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line-height="150%" style:text-autospace="none"/>
      <style:text-properties fo:color="#000000" style:font-weight-complex="bold"/>
    </style:style>
    <style:style style:name="P5" style:family="paragraph" style:parent-style-name="Standard">
      <style:paragraph-properties style:text-autospace="none"/>
      <style:text-properties fo:color="#000000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9pt" style:font-size-asian="9pt" style:font-size-complex="9pt" style:font-weight-complex="bold"/>
    </style:style>
    <style:style style:name="P7" style:family="paragraph" style:parent-style-name="Standard">
      <style:paragraph-properties fo:line-height="150%" style:text-autospace="none"/>
      <style:text-properties fo:color="#000000" fo:font-size="8pt" style:font-size-asian="8pt" style:font-size-complex="8pt" style:font-weight-complex="bold"/>
    </style:style>
    <style:style style:name="P8" style:family="paragraph" style:parent-style-name="Standard">
      <style:text-properties fo:color="#000000" style:font-name="Bookman Old Style" fo:font-weight="bold" style:font-weight-asian="bold" style:font-name-complex="Bookman Old Style" style:font-weight-complex="bold"/>
    </style:style>
    <style:style style:name="P9" style:family="paragraph" style:parent-style-name="Standard">
      <style:paragraph-properties fo:margin-left="13.152cm" fo:margin-right="0cm" fo:text-align="justify" style:justify-single-word="false" fo:text-indent="-3.75cm" style:auto-text-indent="false"/>
      <style:text-properties fo:font-size="12pt" fo:letter-spacing="0.106cm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weight-complex="bold"/>
    </style:style>
    <style:style style:name="P11" style:family="paragraph" style:parent-style-name="Standard">
      <style:paragraph-properties fo:margin-left="-0.005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8.89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weight="bold" officeooo:paragraph-rsid="001785bf" style:font-weight-asian="bold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.238cm"/>
        </style:tab-stops>
      </style:paragraph-properties>
      <style:text-properties fo:font-weight="bold" officeooo:paragraph-rsid="001785bf" style:font-weight-asian="bold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Bookman Old Style" fo:font-weight="bold" style:font-weight-asian="bold" style:font-name-complex="Bookman Old Style" style:font-weight-complex="bold"/>
    </style:style>
    <style:style style:name="P17" style:family="paragraph" style:parent-style-name="Text_20_body">
      <style:paragraph-properties fo:line-height="150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line-height="150%" fo:hyphenation-ladder-count="no-limit"/>
      <style:text-properties fo:color="#000000" style:font-name="Times New Roman" fo:font-size="12pt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9" style:family="paragraph" style:parent-style-name="Zwykły_20_tekst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0" style:family="paragraph" style:parent-style-name="Zwykły_20_tekst1">
      <style:paragraph-properties fo:margin-left="0cm" fo:margin-right="0cm" fo:text-align="center" style:justify-single-word="false" fo:text-indent="6.985cm" style:auto-text-indent="false"/>
      <style:text-properties style:font-name="Times New Roman" fo:font-size="12pt" style:font-size-asian="12pt" style:font-name-complex="Times New Roman" style:font-style-complex="italic"/>
    </style:style>
    <style:style style:name="P21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Times New Roman" fo:font-size="12pt" fo:letter-spacing="0.106cm" fo:font-weight="normal" style:font-size-asian="12pt" style:font-weight-asian="normal" style:font-name-complex="Times New Roman" style:font-size-complex="12pt"/>
    </style:style>
    <style:style style:name="P22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Times New Roman" fo:font-size="12pt" fo:letter-spacing="0.106cm" style:font-size-asian="12pt" style:font-name-complex="Times New Roman" style:font-size-complex="12pt"/>
    </style:style>
    <style:style style:name="P23" style:family="paragraph" style:parent-style-name="Heading_20_3" style:master-page-name="Standard">
      <style:paragraph-properties fo:margin-top="0cm" fo:margin-bottom="0cm" loext:contextual-spacing="false" fo:text-align="end" style:justify-single-word="false" style:page-number="1"/>
      <style:text-properties style:font-name="Times New Roman" fo:font-size="12pt" fo:letter-spacing="0.106cm" fo:font-weight="normal" style:font-size-asian="12pt" style:font-weight-asian="normal" style:font-name-complex="Times New Roman" style:font-size-complex="12pt"/>
    </style:style>
    <style:style style:name="T1" style:family="text">
      <style:text-properties fo:font-size="12pt" fo:letter-spacing="0.106cm" style:font-size-asian="12pt" style:font-name-complex="Times New Roman" style:font-size-complex="12pt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785bf" style:font-size-asian="12pt" style:font-name-complex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16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>Załącznik Nr 1</text:h>
      <text:h text:style-name="P21" text:outline-level="3"/>
      <text:h text:style-name="P22" text:outline-level="3">FORMULARZ OFERTOWY</text:h>
      <text:p text:style-name="P9"/>
      <text:p text:style-name="P1">Zamawiający:</text:p>
      <text:p text:style-name="P19"/>
      <text:p text:style-name="P19">Szkoła Podstawowa w Miłkowicach</text:p>
      <text:p text:style-name="P19">ul. Wojska Polskiego 75</text:p>
      <text:p text:style-name="P19">59-222 Miłkowice</text:p>
      <text:p text:style-name="P19"/>
      <text:p text:style-name="P10">Nawiązując do zapytania ofertowego na wykonanie usługi cateringowej polegającej na przygotowaniu i dowiezieniu obiadów do Szkoły Podstawowej w Miłkowicach.</text:p>
      <text:p text:style-name="P3"/>
      <text:p text:style-name="P2">działający w imieniu i na rzecz<text:span text:style-name="T6"> </text:span><text:span text:style-name="T11">.....................................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6">(należy podać pełną nazwę Wykonawcy i adres)</text:p>
      <text:p text:style-name="P7"/>
      <text:p text:style-name="P4">NIP …………………………………...…….. REGON……………………………………..….</text:p>
      <text:p text:style-name="P4">Tel.: ................................................................ Fax.: ....................................................................</text:p>
      <text:p text:style-name="P4">e-mail……………………………………………………………………………………………</text:p>
      <text:p text:style-name="P4">Nr rachunku bankowego……………………………………………………...…………………</text:p>
      <text:p text:style-name="P17">na podstawie zaświadczenia o wpisie do ewidencji działalności gospodarczej nr ……………/krs z dnia ……………………………. wydanego przez ………………………………...…………</text:p>
      <text:p text:style-name="P18"/>
      <text:p text:style-name="P11">Oferujemy wykonanie zamówienia za całkowitą cenę jednego obiadu w wysokości .............................................brutto(słownie ............................................................... złotych). <text:span text:style-name="T8">Powyższa cena zawiera koszty dostarczenia serwetek zgodnie z wytycznymi Zamawiającego.</text:span></text:p>
      <text:p text:style-name="P12">Powyższa cena zawiera doliczony zgodnie z obowiązującymi w Polsce przepisami podatek VAT, który na datę złożenia oferty wynosi:<text:span text:style-name="T10"> </text:span>........ % tj. ............................. złotych (słownie ...................................................... …………………………………………………….złotych).</text:p>
      <text:p text:style-name="P12">Oświadczam, iż dysponujemy lokalem zatwierdzonym przez Państwowego Inspektora Sanitarnego do prowadzenia żywienia zbiorowego z możliwością kateringu, w którym będą wytwarzane posiłki, położonym przy ulicy………………………..nr lokalu………………...kod……………………….w odległości………………….km, przy uwzględnieniu trasy dojazdu wyłącznie drogami publicznymi do miejsca Szkoła Podstawowa <text:soft-page-break/>w Miłkowicach ul. Wojska Polskiego 75 ( trasa została ustalona według serwisu <text:a xlink:type="simple" xlink:href="http://www.google.maps.com.pl/" text:style-name="Internet_20_link" text:visited-style-name="Visited_20_Internet_20_Link"><text:span text:style-name="Internet_20_link">www.google.maps.com.pl</text:span></text:a>)</text:p>
      <text:p text:style-name="P12">Akceptujemy 30 dniowy termin płatności od daty dostarczenia prawidłowo wystawionej faktury do siedziby Zamawiającego.</text:p>
      <text:p text:style-name="P13"><text:span text:style-name="T13">Oświadczam, że wypełniłem obowiązki informacyjne przewidziane w art. 13 lub <text:tab/></text:span></text:p>
      <text:p text:style-name="P14"><text:span text:style-name="T13">art. 14 RODO</text:span><text:span text:style-name="T15"> </text:span><text:span text:style-name="T13">wobec osób fizycznych, </text:span><text:span text:style-name="T4">od których dane osobowe </text:span><text:span text:style-name="T5">b</text:span><text:span text:style-name="T4">ezpośrednio lub pośrednio pozyskałem</text:span><text:span text:style-name="T13"> w celu ubiegania się o udzielenie zamówienia publicznego w niniejszym postępowaniu</text:span><text:span text:style-name="T4">.</text:span></text:p>
      <text:p text:style-name="P15"><text:span text:style-name="T7">Oferta ważna jest przez okres ( nie mniej niż trzy miesiące)………………</text:span></text:p>
      <text:p text:style-name="P16"/>
      <text:p text:style-name="P8"/>
      <text:p text:style-name="P8"/>
      <text:p text:style-name="P8"/>
      <text:p text:style-name="P20">.....................................................</text:p>
      <text:p text:style-name="P20">(Podpis i pieczątk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1" style:display-name="Body Text 31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xl9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8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7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1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top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4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6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65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content1" style:family="paragraph" style:parent-style-name="Standard">
      <style:paragraph-properties fo:margin-left="0cm" fo:margin-right="0.48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style:text-autospace="none" style:punctuation-wrap="simple"/>
      <style:text-properties style:font-size-complex="10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e_20_punktator_20__2b__20_Before_3a__20__20_6_20_pt_20_After_3a__20__20_6_20_pt_20_Line_20_spacing_3a__20__20_1.5_20_l..." style:display-name="Style punktator + Before:  6 pt After:  6 pt Line spacing:  1.5 l..." style:family="paragraph" style:parent-style-name="Standard" style:list-style-name="WW8Num2">
      <style:paragraph-properties fo:text-align="justify" style:justify-single-word="false">
        <style:tab-stops>
          <style:tab-stop style:position="0.496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agłówek_20_wykazu_20_źródeł" style:display-name="Nagłówek wykazu źródeł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a_20_punktowana" style:display-name="Lista punktowan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TEKST_20_NORMALNY" style:display-name="TEKST NORMALNY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1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Standardowy.tekst1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/>
      <style:text-properties fo:font-size="10pt" style:font-size-asian="10pt" style:font-size-complex="10pt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style:text-autospace="none" style:punctuation-wrap="simpl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Contents_20_9" style:display-name="Contents 9" style:family="paragraph" style:parent-style-name="Standard" style:class="index">
      <style:paragraph-properties fo:margin-left="2.822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8" style:display-name="Contents 8" style:family="paragraph" style:parent-style-name="Standard" style:class="index">
      <style:paragraph-properties fo:margin-left="2.469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7" style:display-name="Contents 7" style:family="paragraph" style:parent-style-name="Standard" style:class="index">
      <style:paragraph-properties fo:margin-left="2.117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6" style:display-name="Contents 6" style:family="paragraph" style:parent-style-name="Standard" style:class="index">
      <style:paragraph-properties fo:margin-left="1.764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5" style:display-name="Contents 5" style:family="paragraph" style:parent-style-name="Standard" style:class="index">
      <style:paragraph-properties fo:margin-left="1.411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4" style:display-name="Contents 4" style:family="paragraph" style:parent-style-name="Standard" style:class="index">
      <style:paragraph-properties fo:margin-left="1.058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3" style:display-name="Contents 3" style:family="paragraph" style:parent-style-name="Standard" style:class="index">
      <style:paragraph-properties fo:margin-left="0.706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class="index">
      <style:paragraph-properties fo:margin-left="0.353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class="index">
      <style:paragraph-properties fo:margin-top="0.212cm" fo:margin-bottom="0.212cm" loext:contextual-spacing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T_20_numer1_29_" style:display-name="T numer1)" style:family="paragraph" style:parent-style-name="Text_20_body_20_indent" style:list-style-name="WW8Num7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text-align="justify" style:justify-single-word="false"/>
      <style:text-properties fo:letter-spacing="-0.009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left="2.54cm" fo:margin-right="0cm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/>
      <style:text-properties fo:font-weight="bold" style:font-weight-asian="bold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kst_20_blokowy" style:display-name="Tekst blokowy" style:family="paragraph" style:parent-style-name="Standard">
      <style:paragraph-properties fo:margin-left="0.199cm" fo:margin-right="0.199cm" fo:text-indent="0cm" style:auto-text-indent="false"/>
      <style:text-properties style:font-size-complex="10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Arial Narrow" fo:font-family="'Arial Narrow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Lista_20_-_20_kontynuacja_20_3" style:display-name="Lista - kontynuacja 3" style:family="paragraph" style:parent-style-name="Standard" style:list-style-name="WW8Num9">
      <style:paragraph-properties fo:margin-top="0cm" fo:margin-bottom="0.212cm" loext:contextual-spacing="false"/>
    </style:style>
    <style:style style:name="Tekst_20_podstawowy_20_wcięty_20_3" style:display-name="Tekst podstawowy wcięty 3" style:family="paragraph" style:parent-style-name="Standard">
      <style:paragraph-properties fo:margin-left="2.223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2.223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 fo:margin-top="0.071cm" fo:margin-bottom="0cm" loext:contextual-spacing="false">
        <style:tab-stops>
          <style:tab-stop style:position="-3.175cm"/>
          <style:tab-stop style:position="2.858cm"/>
          <style:tab-stop style:position="3.493cm"/>
        </style:tab-stops>
      </style:paragraph-properties>
      <style:text-properties fo:font-size="11pt" style:font-size-asian="11pt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variant="small-caps" fo:font-weight="bold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style:font-size-complex="10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letter-spacing="0.035cm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48pt" style:font-name-asian="Arial Unicode MS" style:font-family-asian="'Arial Unicode MS'" style:font-family-generic-asian="swiss" style:font-pitch-asian="variable" style:font-size-asian="48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style="italic" style:font-style-asian="italic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text-align="center" style:justify-single-word="false" fo:keep-with-next="always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Arial" fo:font-family="Arial" style:font-family-generic="swiss" style:font-pitch="variable" fo:font-size="13pt" fo:language="pl" fo:country="PL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Znak_20_Znak1" style:display-name=" Znak Znak1" style:family="text" style:parent-style-name="Domyślna_20_czcionka_20_akapitu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Znak_20_Znak9" style:display-name=" Znak Znak9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_20_Znak_20_Znak5" style:display-name=" Znak Znak5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" style:display-name=" Znak Znak" style:family="text" style:parent-style-name="Domyślna_20_czcionka_20_akapitu"/>
    <style:style style:name="Font_20_Style17" style:display-name="Font Style17" style:family="text" style:parent-style-name="Domyślna_20_czcionka_20_akapitu">
      <style:text-properties style:font-name="Microsoft Sans Serif" fo:font-family="'Microsoft Sans Serif'" style:font-family-generic="swiss" style:font-pitch="variable" fo:font-size="8pt" style:font-size-asian="8pt" style:font-name-complex="Microsoft Sans Serif" style:font-family-complex="'Microsoft Sans Serif'" style:font-family-generic-complex="swiss" style:font-pitch-complex="variable" style:font-size-complex="8pt"/>
    </style:style>
    <style:style style:name="Nagł_20_1_20_Znak_20_Znak" style:display-name="Nagł 1 Znak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h2" style:family="text" style:parent-style-name="Domyślna_20_czcionka_20_akapitu"/>
    <style:style style:name="tytul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variant="small-caps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komentarza_20_Znak" style:display-name="Tekst komentarza Znak" style:family="text" style:parent-style-name="Domyślna_20_czcionka_20_akapitu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9z1" style:family="text"/>
    <style:style style:name="WW8Num9z0" style:family="text">
      <style:text-properties fo:font-style="normal" fo:font-weight="bold" style:font-style-asian="normal" style:font-weight-asian="bold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5z0" style:family="text"/>
    <style:style style:name="WW8Num4z0" style:family="text">
      <style:text-properties fo:font-style="italic" style:font-style-asian="italic"/>
    </style:style>
    <style:style style:name="WW8Num3z0" style:family="text"/>
    <style:style style:name="WW8Num2z0" style:family="text"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TOM 1 - " style:num-format="I">
        <style:list-level-properties text:list-level-position-and-space-mode="label-alignment">
          <style:list-level-label-alignment text:label-followed-by="listtab" text:list-tab-stop-position="4.401cm" fo:text-indent="-4.401cm" fo:margin-left="4.401cm"/>
        </style:list-level-properties>
      </text:list-level-style-number>
      <text:list-level-style-number text:level="2" text:style-name="WW8Num9z1" style:num-prefix="Sekcja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256cm" fo:text-indent="-0.254cm" fo:margin-left="4.256cm"/>
        </style:list-level-properties>
      </text:list-level-style-number>
      <text:list-level-style-number text:level="5" text:style-name="WW8Num9z1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9z1" style:num-suffix=")" style:num-format="i">
        <style:list-level-properties text:list-level-position-and-space-mode="label-alignment" fo:text-align="end">
          <style:list-level-label-alignment text:label-followed-by="listtab" text:list-tab-stop-position="4.636cm" fo:text-indent="-0.508cm" fo:margin-left="4.636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ERTA</dc:title>
    <meta:initial-creator>Agnieszka</meta:initial-creator>
    <meta:creation-date>2014-09-04T11:28:00</meta:creation-date>
    <dc:date>2018-07-13T11:48:13.104000000</dc:date>
    <meta:print-date>2018-07-05T14:06:00</meta:print-date>
    <meta:editing-cycles>10</meta:editing-cycles>
    <meta:editing-duration>PT14M50S</meta:editing-duration>
    <meta:document-statistic meta:table-count="0" meta:image-count="0" meta:object-count="0" meta:page-count="2" meta:paragraph-count="25" meta:word-count="243" meta:character-count="2783" meta:non-whitespace-character-count="2563"/>
    <meta:generator>LibreOffice/5.4.3.2$Windows_X86_64 LibreOffice_project/92a7159f7e4af62137622921e809f8546db437e5</meta:generator>
  </office:meta>
</office:document-meta>
</file>