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 fo:text-indent="0.491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 fo:text-indent="0.4916in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6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line-height="150%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iłkowice, dnia 16.07.2019<text:s/>r.</text:p>
      <text:p text:style-name="P2"><text:s text:c="12"/></text:p>
      <text:p text:style-name="P3"/>
      <text:p text:style-name="P4">OR. I. <text:s/>0012.11.2019 <text:s text:c="2"/></text:p>
      <text:p text:style-name="P5"/>
      <text:p text:style-name="P6"/>
      <text:p text:style-name="P7"/>
      <text:p text:style-name="P8"><text:span text:style-name="T9">ZAWIADOMIENIE O KOMISJI</text:span></text:p>
      <text:p text:style-name="P10"/>
      <text:p text:style-name="P11"/>
      <text:p text:style-name="P12"><text:span text:style-name="T13"><text:tab/>Zawiadamiam, że wspólne posiedzenie komisji stałych Rady Gminy Miłkowice odbędzie się dniu<text:s/></text:span><text:span text:style-name="T14">25 lipca 2019 r. (czwartek) o g. 9.00<text:s/></text:span><text:span text:style-name="T15">w Urzędzie Gminy Miłkowice,<text:s/></text:span><text:span text:style-name="T16"><text:line-break/></text:span><text:span text:style-name="T17">ul. Wojska Polskiego 71, s</text:span><text:span text:style-name="T18">ala nr 2.</text:span></text:p>
      <text:p text:style-name="P19"/>
      <text:p text:style-name="P20">Porządek obrad:</text:p>
      <text:p text:style-name="P21"><text:span text:style-name="T22"><text:s/></text:span><text:span text:style-name="T23">1.<text:s/></text:span><text:span text:style-name="T24">Analiza projektów uchwał w sprawie:</text:span></text:p>
      <text:list text:style-name="WW8Num1" text:continue-numbering="true">
        <text:list-item>
          <text:list>
            <text:list-item>
              <text:p text:style-name="P25">zmian w budżecie Gminy Miłkowice na rok 2019,</text:p>
            </text:list-item>
            <text:list-item>
              <text:p text:style-name="P26">powołania zespołu opiniującego kandydatów na ławników do Sądu Okręgowego <text:s/>i Sądu Rejonowego w Legnicy.</text:p>
            </text:list-item>
          </text:list>
        </text:list-item>
      </text:list>
      <text:p text:style-name="P27"><text:span text:style-name="T28"><text:tab/></text:span><text:span text:style-name="T29"><text:s/>2. Sprawy różne.</text:span></text:p>
      <text:p text:style-name="P30"/>
      <text:p text:style-name="P31"><text:tab/><text:tab/><text:tab/><text:tab/><text:tab/><text:tab/></text:p>
      <text:p text:style-name="P32"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8Num1z1" style:display-name="WW8Num1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7-17T05:35:00Z</meta:creation-date>
    <dc:date>2019-07-17T05:36:00Z</dc:date>
    <meta:print-date>2019-06-10T1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9" meta:row-count="3" meta:non-whitespace-character-count="455"/>
  </office:meta>
</office:document-meta>
</file>