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0ea3" officeooo:paragraph-rsid="000f0ea3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0ea3" officeooo:paragraph-rsid="000f0ea3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fabb4" officeooo:paragraph-rsid="000fabb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f0ea3" officeooo:paragraph-rsid="000f0ea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fabb4" officeooo:paragraph-rsid="000fabb4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fabb4" officeooo:paragraph-rsid="000fabb4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528ac" officeooo:paragraph-rsid="001528ac" style:font-weight-asian="bold" style:font-weight-complex="bold"/>
    </style:style>
    <style:style style:name="T1" style:family="text">
      <style:text-properties officeooo:rsid="000fabb4"/>
    </style:style>
    <style:style style:name="T2" style:family="text">
      <style:text-properties officeooo:rsid="00104e34"/>
    </style:style>
    <style:style style:name="T3" style:family="text">
      <style:text-properties officeooo:rsid="0013af01"/>
    </style:style>
    <style:style style:name="T4" style:family="text">
      <style:text-properties officeooo:rsid="0015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o <text:span text:style-name="T1">pracy Gminnej Komisji Wyborczej w Miłkowicach</text:span> w związku <text:line-break/>z wyborami do organów jednostek samorządu terytorialnego zarządzonych <text:line-break/>na dzień 21 października 2018 r. </text:p>
      <text:p text:style-name="P5">w okresie od 1<text:span text:style-name="T4">8</text:span>.09 do <text:span text:style-name="T3">26</text:span>.09.2018 r. </text:p>
      <text:p text:style-name="P1"/>
      <text:p text:style-name="P2"/>
      <text:p text:style-name="P3"/>
      <text:p text:style-name="P3">- 1<text:span text:style-name="T4">8</text:span>.09.2018 r. ( <text:span text:style-name="T4">wtore</text:span>k) od godz. 8.00 do 16.00,</text:p>
      <text:p text:style-name="P3">- 1<text:span text:style-name="T4">9</text:span>.09.2018 r. ( <text:span text:style-name="T4">środa</text:span>) od godz. 8.00 do 1<text:span text:style-name="T4">5</text:span>.00,</text:p>
      <text:p text:style-name="P3">- <text:span text:style-name="T4">20</text:span>.09.2018 r. ( <text:span text:style-name="T4">czwartek</text:span>) od godz. <text:span text:style-name="T2">8.00 do 15.00,</text:span></text:p>
      <text:p text:style-name="P3">- <text:span text:style-name="T4">2</text:span>1.09.2018 r. ( <text:span text:style-name="T4">piąt</text:span>ek ) od godz. 8.00 do <text:span text:style-name="T4">15</text:span>.00.</text:p>
      <text:p text:style-name="P7">- 24.09.2018 r. ( poniedziałek) <text:s/><text:span text:style-name="T1">od godz. 8.00 do 1</text:span>5<text:span text:style-name="T1">.00,</text:span></text:p>
      <text:p text:style-name="P7">- 25.09.2018 r. ( wtorek) <text:span text:style-name="T1">od godz. 8.00 do 16.00,</text:span></text:p>
      <text:p text:style-name="P7">- 26.09.2018 r. ( środa) <text:span text:style-name="T1">od godz. 8.00 do 24.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09:10.774000000</meta:creation-date>
    <dc:date>2018-09-18T09:29:36.379000000</dc:date>
    <meta:editing-duration>PT1H15M45S</meta:editing-duration>
    <meta:editing-cycles>6</meta:editing-cycles>
    <meta:generator>LibreOffice/5.3.2.2$Windows_X86_64 LibreOffice_project/6cd4f1ef626f15116896b1d8e1398b56da0d0ee1</meta:generator>
    <meta:print-date>2018-09-18T09:26:35.093000000</meta:print-date>
    <meta:document-statistic meta:table-count="0" meta:image-count="0" meta:object-count="0" meta:page-count="1" meta:paragraph-count="9" meta:word-count="102" meta:character-count="561" meta:non-whitespace-character-count="463"/>
  </office:meta>
</office:document-meta>
</file>