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f0ea3" officeooo:paragraph-rsid="000f0ea3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f0ea3" officeooo:paragraph-rsid="000f0ea3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fabb4" officeooo:paragraph-rsid="000fabb4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0fabb4" officeooo:paragraph-rsid="00104e34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04e34" officeooo:paragraph-rsid="00104e34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104e34" officeooo:paragraph-rsid="000fabb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f0ea3" officeooo:paragraph-rsid="000f0ea3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fabb4" officeooo:paragraph-rsid="000fabb4" style:font-size-asian="13pt" style:font-weight-asian="bold" style:font-size-complex="13pt" style:font-weight-complex="bold"/>
    </style:style>
    <style:style style:name="T1" style:family="text">
      <style:text-properties officeooo:rsid="000fabb4"/>
    </style:style>
    <style:style style:name="T2" style:family="text">
      <style:text-properties officeooo:rsid="00104e34"/>
    </style:style>
    <style:style style:name="T3" style:family="text">
      <style:text-properties officeooo:rsid="0011af78"/>
    </style:style>
    <style:style style:name="T4" style:family="text">
      <style:text-properties officeooo:rsid="0013af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o <text:span text:style-name="T1">pracy Gminnej Komisji Wyborczej w Miłkowicach</text:span> w związku <text:line-break/>z wyborami do organów jednostek samorządu terytorialnego zarządzonych <text:line-break/>na dzień 21 października 2018 r. </text:p>
      <text:p text:style-name="P8">w okresie od 1<text:span text:style-name="T4">3</text:span>.09 do <text:span text:style-name="T4">17</text:span>.09.2018 r. </text:p>
      <text:p text:style-name="P1"/>
      <text:p text:style-name="P2"/>
      <text:p text:style-name="P3"/>
      <text:p text:style-name="P3">- 13.09.2018 r. ( czwartek) od godz. 8.00 do 16.00,</text:p>
      <text:p text:style-name="P3">- 14.09.2018 r. ( piątek) od godz. 8.00 do 16.00,</text:p>
      <text:p text:style-name="P3">- 15.09.2018 r. ( sobota) od godz. <text:span text:style-name="T2">8.00 do 10.00,</text:span></text:p>
      <text:p text:style-name="P3">- 17.09.2018 r. ( poniedziałek )od godz. 8.00 do 24.00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09:10.774000000</meta:creation-date>
    <dc:date>2018-09-12T13:17:13.324000000</dc:date>
    <meta:editing-duration>PT16M35S</meta:editing-duration>
    <meta:editing-cycles>4</meta:editing-cycles>
    <meta:generator>LibreOffice/5.3.2.2$Windows_X86_64 LibreOffice_project/6cd4f1ef626f15116896b1d8e1398b56da0d0ee1</meta:generator>
    <meta:print-date>2018-09-12T13:16:15.400000000</meta:print-date>
    <meta:document-statistic meta:table-count="0" meta:image-count="0" meta:object-count="0" meta:page-count="1" meta:paragraph-count="6" meta:word-count="71" meta:character-count="414" meta:non-whitespace-character-count="345"/>
  </office:meta>
</office:document-meta>
</file>