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60158" officeooo:paragraph-rsid="0006015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60158" officeooo:paragraph-rsid="00060158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normal" officeooo:rsid="00060158" officeooo:paragraph-rsid="00060158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2">Informacja o wynikach naboru <text:line-break/>na stanowisko ds. inwestycji komunalnych</text:p>
      <text:p text:style-name="P1"/>
      <text:p text:style-name="P3">W wyniku przeprowadzonej procedury konkursowej nas ww. stanowisko nie dokonano wyboru żadnego z kandydatów. Tym samym konkurs został nierozstrzygnięty. </text:p>
      <text:p text:style-name="P3"/>
      <text:p text:style-name="P3"/>
      <text:p text:style-name="P3"><text:tab/><text:tab/><text:tab/><text:tab/><text:tab/><text:tab/>(-) Dawid Stachura</text:p>
      <text:p text:style-name="P3"><text:tab/><text:tab/><text:tab/><text:tab/><text:tab/><text:tab/>Wójt Gminy Miłkow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3:18:33.595000000</meta:creation-date>
    <dc:date>2019-03-25T13:21:10.834000000</dc:date>
    <meta:editing-duration>PT2M37S</meta:editing-duration>
    <meta:editing-cycles>1</meta:editing-cycles>
    <meta:document-statistic meta:table-count="0" meta:image-count="0" meta:object-count="0" meta:page-count="1" meta:paragraph-count="4" meta:word-count="34" meta:character-count="272" meta:non-whitespace-character-count="228"/>
    <meta:generator>LibreOffice/5.3.2.2$Windows_X86_64 LibreOffice_project/6cd4f1ef626f15116896b1d8e1398b56da0d0ee1</meta:generator>
  </office:meta>
</office:document-meta>
</file>