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2" fo:widows="2"/>
      <style:text-properties style:font-name="Bookman Old Style" fo:font-size="11pt" fo:font-weight="bold" officeooo:paragraph-rsid="00255170" style:font-size-asian="11pt" style:font-weight-asian="bold" style:font-name-complex="Calibri2" style:font-size-complex="11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Bookman Old Style" fo:font-size="10pt" fo:letter-spacing="normal" fo:font-style="italic" fo:font-weight="bold" officeooo:rsid="0031f6c8" officeooo:paragraph-rsid="00255170" style:font-size-asian="10pt" style:font-style-asian="italic" style:font-weight-asian="bold" style:font-name-complex="Calibri2" style:font-size-complex="10pt" style:font-style-complex="italic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0pt" fo:letter-spacing="normal" fo:font-style="italic" fo:font-weight="bold" officeooo:rsid="0031f6c8" officeooo:paragraph-rsid="00255170" style:font-size-asian="10pt" style:font-style-asian="italic" style:font-weight-asian="bold" style:font-name-complex="Calibri2" style:font-size-complex="10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0pt" fo:letter-spacing="normal" fo:font-style="italic" fo:font-weight="bold" officeooo:rsid="00255170" officeooo:paragraph-rsid="00255170" style:font-size-asian="10pt" style:font-style-asian="italic" style:font-weight-asian="bold" style:font-name-complex="Calibri2" style:font-size-complex="10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0pt" fo:letter-spacing="normal" fo:font-style="italic" fo:font-weight="normal" officeooo:rsid="00255170" officeooo:paragraph-rsid="0025517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Bookman Old Style" fo:font-size="11pt" fo:letter-spacing="normal" fo:font-style="normal" fo:font-weight="normal" officeooo:rsid="00255170" officeooo:paragraph-rsid="00255170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Bookman Old Style" fo:font-size="11pt" fo:letter-spacing="normal" fo:font-style="normal" fo:font-weight="normal" officeooo:rsid="00255170" officeooo:paragraph-rsid="00255170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name-complex="Calibri2"/>
    </style:style>
    <style:style style:name="T2" style:family="text">
      <style:text-properties fo:font-weight="bold" officeooo:rsid="002adfef" style:font-weight-asian="bold" style:font-name-complex="Calibri2"/>
    </style:style>
    <style:style style:name="T3" style:family="text">
      <style:text-properties officeooo:rsid="002adfef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T5" style:family="text">
      <style:text-properties fo:font-size="12pt" fo:font-style="normal" fo:font-weight="normal" officeooo:rsid="00255170" style:font-size-asian="12pt" style:font-style-asian="normal" style:font-weight-asian="normal" style:font-size-complex="12pt" style:font-style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 style:font-weight-complex="bold"/>
    </style:style>
    <style:style style:name="T9" style:family="tex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łkowice, dnia 02.07.2018r</text:p>
      <text:p text:style-name="P7">RGP. III.271.3.2018r</text:p>
      <text:p text:style-name="P7"/>
      <text:p text:style-name="P7">Dotyczy: <text:span text:style-name="T1">Licytacja elektroniczna na </text:span><text:span text:style-name="T2">Budowę punktu bibliotecznego z salami animacji kulturalnej w miejscowości Rzeszotary : I etap – budowa punktu bibliotecznego.</text:span></text:p>
      <text:p text:style-name="P1"/>
      <text:p text:style-name="P2">Operacja pn: <text:span text:style-name="T3">Budowa punktu bibliotecznego z salami animacji kulturalnej w miejscowości Rzeszotary : I etap – budowa punktu bibliotecznego </text:span>współfinansowana jest ze środków Unii Europejskiej w ramach poddziałania 19.2 „ Wsparcie na wdrażanie operacji w ramach strategii rozwoju lokalnego kierowanego przez społeczność” z wyłączeniem projektów grantowych oraz operacji w zakresie podejmowania działalności gospodarczej objętego Programem Rozwoju Obszarów Wiejskich na lata 2014-2020.</text:p>
      <text:p text:style-name="P2"/>
      <text:p text:style-name="P3"><text:tab/><text:span text:style-name="T5">Zamawiający informuje, iż dokonuje zmiany danych adresowych Zamawiającego w ogłoszeniu o zamówieniu zamieszczonym na stronie biuletynu zamówień publicznych oraz w Instrukcji dla Wykonawców pkt.9.5. Powyższe dotyczy również ogłoszenia o zamówieniu zamieszczonym <text:s/>na stronie Licytacji Elektronicznej.</text:span></text:p>
      <text:p text:style-name="P4"><text:span text:style-name="T4">W powyższych dokumentach widnieje zapis: Nazwa i adres: Gmina Miłkowice, ul. II Armii Wojska Polskiego 71, 59-222 Miłkowice, woj. dolnośląskie powinno być: <text:s/></text:span><text:span text:style-name="T8">Gmina Miłkowice, ul. Wojska Polskiego 71, 59-222 Miłkowice, woj. dolnośląskie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<text:span text:style-name="T9">Sporządziła: Edyta Piet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8-06-29T12:35:36.036000000</dc:date>
    <meta:editing-duration>PT21M8S</meta:editing-duration>
    <meta:editing-cycles>5</meta:editing-cycles>
    <meta:generator>LibreOffice/5.4.3.2$Windows_X86_64 LibreOffice_project/92a7159f7e4af62137622921e809f8546db437e5</meta:generator>
    <meta:print-date>2018-06-29T12:35:03.238000000</meta:print-date>
    <meta:document-statistic meta:table-count="0" meta:image-count="0" meta:object-count="0" meta:page-count="1" meta:paragraph-count="7" meta:word-count="155" meta:character-count="1247" meta:non-whitespace-character-count="1094"/>
  </office:meta>
</office:document-meta>
</file>