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Standard">
      <style:text-properties style:font-name="Bookman Old Style" fo:font-size="12pt" style:font-size-asian="12pt" style:font-name-complex="Bookman Old Style1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Bookman Old Style" fo:font-size="12pt" officeooo:rsid="0026b757" officeooo:paragraph-rsid="0026b75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Bookman Old Style"/>
    </style:style>
    <style:style style:name="P8" style:family="paragraph" style:parent-style-name="Zwykły_20_tekst1">
      <style:text-properties style:font-name="Bookman Old Style" fo:font-size="12pt" style:font-size-asian="12pt" style:font-name-complex="Bookman Old Style1" style:font-weight-complex="bold"/>
    </style:style>
    <style:style style:name="P9" style:family="paragraph" style:parent-style-name="Zwykły_20_tekst1">
      <style:text-properties style:font-name="Bookman Old Style" fo:font-size="12pt" fo:font-weight="bold" style:font-size-asian="12pt" style:font-weight-asian="bold" style:font-name-complex="Bookman Old Style1" style:font-weight-complex="bold"/>
    </style:style>
    <style:style style:name="P10" style:family="paragraph" style:parent-style-name="Standard">
      <style:paragraph-properties fo:margin-left="0cm" fo:margin-right="0cm" fo:margin-top="0cm" fo:margin-bottom="0.265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2d2d2d" style:font-name="Bookman Old Style" fo:font-size="10pt" fo:letter-spacing="normal" fo:font-style="normal" fo:font-weight="bold" style:font-size-asian="10pt" style:font-name-complex="Bookman Old Style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Bookman Old Style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weight="bold" style:font-size-asian="10pt" style:font-weight-asian="bold" style:font-name-complex="Tahoma" style:font-size-complex="12pt"/>
    </style:style>
    <style:style style:name="T3" style:family="text">
      <style:text-properties fo:font-size="11pt" fo:font-weight="bold" style:font-size-asian="11pt" style:font-weight-asian="bold" style:font-name-complex="Tahoma" style:font-size-complex="11pt"/>
    </style:style>
    <style:style style:name="T4" style:family="text">
      <style:text-properties officeooo:rsid="0026b757"/>
    </style:style>
    <style:style style:name="T5" style:family="text">
      <style:text-properties officeooo:rsid="0028af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46"/>Miłkowice, 1<text:span text:style-name="T5">1</text:span>.07.2018r.</text:p>
      <text:p text:style-name="P10"/>
      <text:p text:style-name="P4">RGP. III.271.4.2018</text:p>
      <text:p text:style-name="P8"/>
      <text:p text:style-name="P8">Zamawiający: </text:p>
      <text:p text:style-name="P9">Gmina Miłkowice</text:p>
      <text:p text:style-name="P9">ul. Wojska Polskiego 71</text:p>
      <text:p text:style-name="P9">59-222 Miłkowice</text:p>
      <text:p text:style-name="P1"/>
      <text:p text:style-name="P1"/>
      <text:p text:style-name="P1"/>
      <text:p text:style-name="P2">Informacja dla Wykonawców</text:p>
      <text:p text:style-name="P2"/>
      <text:p text:style-name="P3"/>
      <text:p text:style-name="P7"><text:span text:style-name="T1">Dotyczy postępowania: Licytacja elektroniczna na „</text:span><text:span text:style-name="T2">R</text:span><text:span text:style-name="T3">emont chodnika przy ul. Proletariackiej w Miłkowicach”. <text:s/></text:span></text:p>
      <text:p text:style-name="P11"/>
      <text:p text:style-name="P11"/>
      <text:p text:style-name="P5"><text:tab/>Informuję, że <text:span text:style-name="T4">Zamawiający dokonuje zmiany zapisu w projekcie umowy w par. 9 umowy w kwestii zabezpieczenia należytego wykonania umowy oraz w par. 10 ust.4 projektu umowy. </text:span></text:p>
      <text:p text:style-name="P5"><text:tab/><text:span text:style-name="T5">W związku z powyższym Zamawiający zamieszcza zmieniony załącznik tj: projekt umowy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porządziła: Edyta Pietras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Zwykły_20_tekst1" style:display-name="Zwykły tekst1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18-07-11T10:58:28.503000000</dc:date>
    <meta:editing-duration>PT33M42S</meta:editing-duration>
    <meta:editing-cycles>7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1" meta:word-count="68" meta:character-count="570" meta:non-whitespace-character-count="461"/>
  </office:meta>
</office:document-meta>
</file>