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692cm" fo:margin-top="0cm" fo:margin-bottom="0cm" table:align="center" style:writing-mode="lr-tb"/>
    </style:style>
    <style:style style:name="Tabela1.A" style:family="table-column">
      <style:table-column-properties style:column-width="15.6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officeooo:paragraph-rsid="0033ea4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0.706cm"/>
        </style:tab-stops>
      </style:paragraph-properties>
    </style:style>
    <style:style style:name="P6" style:family="paragraph" style:parent-style-name="Standard">
      <style:paragraph-properties fo:line-height="110%" fo:text-align="justify" style:justify-single-word="false" fo:orphans="2" fo:widows="2"/>
    </style:style>
    <style:style style:name="P7" style:family="paragraph" style:parent-style-name="Standard">
      <style:text-properties style:font-name="Calibri" fo:font-size="10pt" style:font-size-asian="10pt" style:font-name-complex="Calibri2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2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pt" officeooo:paragraph-rsid="0033ea42" style:font-size-asian="10pt" style:font-name-complex="Calibri2"/>
    </style:style>
    <style:style style:name="P10" style:family="paragraph" style:parent-style-name="Standard">
      <style:paragraph-properties fo:line-height="110%" fo:text-align="justify" style:justify-single-word="false" fo:orphans="2" fo:widows="2"/>
      <style:text-properties style:font-name="Calibri" fo:font-size="10pt" style:font-size-asian="10pt" style:font-name-complex="Calibri2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2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Calibri" fo:font-size="10pt" style:font-size-asian="10pt" style:font-name-complex="Calibri2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0.6cm"/>
        </style:tab-stops>
      </style:paragraph-properties>
      <style:text-properties style:font-name="Calibri" fo:font-size="10pt" style:font-size-asian="10pt" style:font-name-complex="Calibri2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0pt" style:font-size-asian="10pt" style:font-name-complex="Calibri2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cm"/>
        </style:tab-stops>
      </style:paragraph-properties>
      <style:text-properties style:font-name="Calibri" fo:font-size="10pt" style:font-size-asian="10pt" style:font-name-complex="Calibri2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Calibri" fo:font-size="10pt" style:font-size-asian="10pt" style:language-asian="en" style:country-asian="US" style:font-name-complex="Calibri2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fo:font-weight="bold" fo:background-color="#c0c0c0" style:font-size-asian="10pt" style:font-weight-asian="bold" style:font-name-complex="Calibri2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Calibri" fo:font-size="10pt" fo:font-weight="bold" fo:background-color="#c0c0c0" style:font-size-asian="10pt" style:font-weight-asian="bold" style:font-name-complex="Calibri2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2"/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="Calibri" fo:font-size="10pt" fo:font-weight="bold" style:font-size-asian="10pt" style:font-weight-asian="bold" style:font-name-complex="Calibri2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fo:font-weight="bold" officeooo:rsid="001fb507" officeooo:paragraph-rsid="001fb507" style:font-size-asian="10pt" style:font-weight-asian="bold" style:font-name-complex="Calibri2" style:font-weight-complex="bold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="Calibri" fo:font-size="10pt" fo:font-weight="bold" officeooo:rsid="00212d26" style:font-size-asian="10pt" style:font-weight-asian="bold" style:font-name-complex="Calibri2"/>
    </style:style>
    <style:style style:name="P23" style:family="paragraph" style:parent-style-name="Standard">
      <style:paragraph-properties fo:line-height="115%" fo:text-align="center" style:justify-single-word="false" fo:orphans="2" fo:widows="2"/>
      <style:text-properties style:font-name="Calibri" fo:font-size="10pt" fo:font-weight="bold" officeooo:paragraph-rsid="0033ea42" style:font-size-asian="10pt" style:font-weight-asian="bold" style:font-name-complex="Calibri2"/>
    </style:style>
    <style:style style:name="P24" style:family="paragraph" style:parent-style-name="Standard">
      <style:paragraph-properties fo:line-height="115%" fo:text-align="center" style:justify-single-word="false" fo:orphans="2" fo:widows="2"/>
      <style:text-properties style:font-name="Calibri" fo:font-size="10pt" fo:font-weight="bold" officeooo:paragraph-rsid="0021eb8f" style:font-size-asian="10pt" style:font-weight-asian="bold" style:font-name-complex="Calibri2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2"/>
    </style:style>
    <style:style style:name="P26" style:family="paragraph" style:parent-style-name="Standard">
      <style:paragraph-properties fo:text-align="justify" style:justify-single-word="false" fo:orphans="2" fo:widows="2"/>
      <style:text-properties style:font-name="Calibri" fo:font-size="9pt" style:font-size-asian="9pt" style:font-name-complex="Calibri2" style:font-size-complex="9pt"/>
    </style:style>
    <style:style style:name="P27" style:family="paragraph" style:parent-style-name="Standard">
      <style:paragraph-properties fo:line-height="100%"/>
      <style:text-properties style:font-name="Calibri1" fo:font-size="10pt" style:font-size-asian="10pt" style:font-name-complex="Tahoma1" style:font-size-complex="10pt"/>
    </style:style>
    <style:style style:name="P28" style:family="paragraph" style:parent-style-name="Standard">
      <style:paragraph-properties fo:line-height="100%">
        <style:tab-stops>
          <style:tab-stop style:position="12.753cm" style:type="center"/>
        </style:tab-stops>
      </style:paragraph-properties>
      <style:text-properties style:font-name="Calibri1" fo:font-size="10pt" style:font-size-asian="10pt" style:font-name-complex="Tahoma1" style:font-size-complex="10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Calibri1" fo:font-size="10pt" officeooo:paragraph-rsid="0033ea42" style:font-size-asian="10pt" style:font-size-complex="10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Calibri1" fo:font-size="10pt" officeooo:paragraph-rsid="0033ea42" style:font-size-asian="10pt" style:font-name-complex="Calibri1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Calibri1" fo:font-size="10pt" fo:font-weight="bold" officeooo:paragraph-rsid="00150a70" style:font-size-asian="10pt" style:font-weight-asian="bold" style:font-name-complex="Calibri1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officeooo:rsid="0021eb8f" officeooo:paragraph-rsid="0021eb8f" style:font-size-asian="10pt" style:font-weight-asian="bold" style:font-name-complex="Calibri1" style:font-size-complex="10pt" style:font-weight-complex="bold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0pt" fo:font-style="italic" fo:font-weight="bold" officeooo:rsid="002b52aa" officeooo:paragraph-rsid="002b52aa" style:font-size-asian="10pt" style:font-style-asian="italic" style:font-weight-asian="bold" style:font-name-complex="Calibri1" style:font-size-complex="10pt" style:font-style-complex="italic"/>
    </style:style>
    <style:style style:name="P34" style:family="paragraph" style:parent-style-name="Standard">
      <style:paragraph-properties fo:line-height="100%">
        <style:tab-stops>
          <style:tab-stop style:position="12.753cm" style:type="center"/>
        </style:tab-stops>
      </style:paragraph-properties>
      <style:text-properties style:text-position="super 58%" style:font-name="Calibri1" fo:font-size="10pt" style:font-size-asian="10pt" style:font-name-complex="Tahoma1" style:font-size-complex="10pt"/>
    </style:style>
    <style:style style:name="P3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66fdf" style:font-weight-asian="bold" style:font-weight-complex="bold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Calibri2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fo:font-weight="bold" style:font-size-asian="10pt" style:font-weight-asian="bold" style:font-name-complex="Calibri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0pt" fo:font-weight="bold" style:font-size-asian="10pt" style:font-weight-asian="bold" style:font-name-complex="Calibri2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 style:font-name-complex="Calibri2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style:font-size-asian="10pt" style:font-name-complex="Calibri2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0pt" style:font-size-asian="10pt" style:font-name-complex="Calibri2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4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style:font-size-asian="10pt" style:language-asian="en" style:country-asian="US" style:font-name-complex="Calibri2"/>
    </style:style>
    <style:style style:name="P4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Calibri" style:font-name-complex="Calibri2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style:font-name-complex="Calibri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style:font-name-complex="Calibri2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Tahoma" fo:font-size="10pt" style:font-size-asian="10pt" style:font-name-complex="Tahoma1"/>
    </style:style>
    <style:style style:name="P50" style:family="paragraph" style:parent-style-name="Standard">
      <style:paragraph-properties fo:margin-left="0cm" fo:margin-right="0cm" fo:line-height="110%" fo:text-align="justify" style:justify-single-word="false" fo:orphans="2" fo:widows="2" fo:text-indent="0cm" style:auto-text-indent="false"/>
      <style:text-properties fo:color="#ff0000" style:font-name="Calibri" style:font-name-complex="Calibri2"/>
    </style:style>
    <style:style style:name="P51" style:family="paragraph" style:parent-style-name="Standard">
      <style:paragraph-properties fo:margin-left="0cm" fo:margin-right="0cm" fo:line-height="100%" fo:orphans="2" fo:widows="2" fo:text-indent="0cm" style:auto-text-indent="false"/>
      <style:text-properties style:font-name="Calibri1" fo:font-size="10pt" style:font-size-asian="10pt" style:font-size-complex="10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b52aa"/>
    </style:style>
    <style:style style:name="P53" style:family="paragraph" style:parent-style-name="annotation_20_text">
      <style:paragraph-properties fo:margin-left="0cm" fo:margin-right="0cm" fo:orphans="0" fo:widows="0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P54" style:family="paragraph" style:parent-style-name="Standard">
      <style:paragraph-properties fo:margin-left="0.101cm" fo:margin-right="0cm" fo:line-height="110%" fo:text-align="justify" style:justify-single-word="false" fo:orphans="2" fo:widows="2" fo:text-indent="0cm" style:auto-text-indent="false"/>
    </style:style>
    <style:style style:name="P55" style:family="paragraph" style:parent-style-name="Standard">
      <style:paragraph-properties fo:margin-left="0.101cm" fo:margin-right="0cm" fo:line-height="110%" fo:text-align="justify" style:justify-single-word="false" fo:orphans="2" fo:widows="2" fo:text-indent="0cm" style:auto-text-indent="false"/>
      <style:text-properties style:font-name="Calibri" fo:font-size="10pt" style:font-size-asian="10pt" style:font-name-complex="Calibri2"/>
    </style:style>
    <style:style style:name="P56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101cm" fo:margin-right="-0.101cm" fo:text-align="justify" style:justify-single-word="false" fo:orphans="2" fo:widows="2" fo:text-indent="0cm" style:auto-text-indent="false"/>
    </style:style>
    <style:style style:name="P59" style:family="paragraph" style:parent-style-name="Standard">
      <style:paragraph-properties fo:margin-left="0.101cm" fo:margin-right="-0.101cm" fo:text-align="justify" style:justify-single-word="false" fo:orphans="2" fo:widows="2" fo:text-indent="0cm" style:auto-text-indent="false"/>
      <style:text-properties style:font-name="Calibri" fo:font-size="10pt" style:font-size-asian="10pt" style:font-name-complex="Calibri2"/>
    </style:style>
    <style:style style:name="P6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0pt" style:font-size-asian="10pt" style:font-name-complex="Calibri2"/>
    </style:style>
    <style:style style:name="P61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writing-mode="lr-tb"/>
      <style:text-properties style:font-name="Calibri" fo:font-size="10pt" fo:font-weight="bold" officeooo:paragraph-rsid="0033ea42" style:font-size-asian="10pt" style:font-weight-asian="bold" style:font-name-complex="Calibri2" style:font-size-complex="10pt" style:font-weight-complex="bold"/>
    </style:style>
    <style:style style:name="P62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writing-mode="lr-tb"/>
      <style:text-properties style:font-name="Calibri" fo:font-size="10pt" fo:font-weight="bold" officeooo:rsid="001fb3e2" officeooo:paragraph-rsid="0023a280" style:font-size-asian="10pt" style:font-weight-asian="bold" style:font-name-complex="Calibri2" style:font-size-complex="10pt" style:font-weight-complex="bold"/>
    </style:style>
    <style:style style:name="P63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writing-mode="lr-tb"/>
      <style:text-properties style:font-name="Calibri1" fo:font-size="10pt" fo:font-weight="normal" officeooo:paragraph-rsid="0033ea42" style:font-size-asian="10pt" style:font-weight-asian="normal" style:font-name-complex="Calibri1" style:font-size-complex="10pt" style:font-weight-complex="normal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font-name="Calibri" fo:font-size="10pt" officeooo:paragraph-rsid="001fb3e2" style:font-size-asian="10pt" style:font-name-complex="Calibri2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Calibri" fo:font-size="10pt" fo:font-weight="normal" officeooo:paragraph-rsid="001fb3e2" style:font-size-asian="10pt" style:font-weight-asian="normal" style:font-name-complex="Calibri2" style:font-weight-complex="normal"/>
    </style:style>
    <style:style style:name="P66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/>
      <style:text-properties style:font-name="Calibri1" fo:font-size="10pt" fo:font-weight="normal" officeooo:paragraph-rsid="0033ea42" style:font-size-asian="10pt" style:font-weight-asian="normal" style:font-name-complex="Calibri1" style:font-size-complex="10pt" style:font-weight-complex="normal"/>
    </style:style>
    <style:style style:name="P67" style:family="paragraph" style:parent-style-name="heading_20_1_2c_Nagł_20_1">
      <style:paragraph-properties fo:orphans="0" fo:widows="0"/>
      <style:text-properties style:font-name="Calibri" fo:font-size="10pt" fo:background-color="#c0c0c0" style:font-size-asian="10pt" style:font-name-complex="Calibri2"/>
    </style:style>
    <style:style style:name="P68" style:family="paragraph" style:parent-style-name="annotation_20_text">
      <style:paragraph-properties fo:orphans="0" fo:widows="0"/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P69" style:family="paragraph" style:parent-style-name="annotation_20_text">
      <style:paragraph-properties fo:orphans="0" fo:widows="0"/>
      <style:text-properties style:font-name="Calibri" fo:font-weight="bold" style:font-weight-asian="bold" style:font-name-complex="Calibri2"/>
    </style:style>
    <style:style style:name="P70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Calibri1" fo:font-size="10pt" officeooo:paragraph-rsid="002b52aa" style:font-size-asian="10pt" style:font-name-complex="Arial1" style:font-size-complex="10pt"/>
    </style:style>
    <style:style style:name="P71" style:family="paragraph" style:parent-style-name="List_20_Paragraph">
      <style:paragraph-properties fo:margin-left="1.25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Calibri1" fo:font-size="10pt" fo:font-style="italic" fo:font-weight="bold" officeooo:paragraph-rsid="002b52aa" style:font-name-asian="Times New Roman2" style:font-size-asian="10pt" style:language-asian="pl" style:country-asian="PL" style:font-style-asian="italic" style:font-weight-asian="bold" style:font-name-complex="Arial1" style:font-size-complex="10pt"/>
    </style:style>
    <style:style style:name="P72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1cm" style:auto-text-indent="false"/>
      <style:text-properties fo:font-size="9pt" officeooo:paragraph-rsid="002b52aa" style:font-size-asian="9pt" style:font-size-complex="9pt"/>
    </style:style>
    <style:style style:name="P73" style:family="paragraph" style:parent-style-name="Standard" style:master-page-name="">
      <loext:graphic-properties draw:fill="none"/>
      <style:paragraph-properties fo:margin-left="-0.101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style:font-name="Calibri" fo:font-size="10pt" fo:font-weight="normal" officeooo:paragraph-rsid="0033ea42" style:font-size-asian="10pt" style:font-weight-asian="normal" style:font-name-complex="Calibri2" style:font-weight-complex="normal" fo:hyphenate="false" fo:hyphenation-remain-char-count="2" fo:hyphenation-push-char-count="2"/>
    </style:style>
    <style:style style:name="P74" style:family="paragraph" style:parent-style-name="Tekst_20_komentarza1">
      <style:paragraph-properties fo:text-align="justify" style:justify-single-word="false" fo:orphans="0" fo:widows="0"/>
      <style:text-properties fo:color="#000000" style:font-name="Calibri1" fo:font-size="10pt" fo:font-weight="bold" officeooo:rsid="0033ea42" officeooo:paragraph-rsid="0033ea42" style:font-size-asian="10pt" style:font-weight-asian="bold" style:font-name-complex="Calibri1" style:font-size-complex="10pt" style:font-weight-complex="bold"/>
    </style:style>
    <style:style style:name="P75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0pt" fo:font-weight="bold" style:font-size-asian="10pt" style:font-weight-asian="bold" style:font-name-complex="Calibri2"/>
    </style:style>
    <style:style style:name="P76" style:family="paragraph" style:parent-style-name="Standard" style:list-style-name="WWNum1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</style:style>
    <style:style style:name="P77" style:family="paragraph" style:parent-style-name="Standard" style:list-style-name="WWNum1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78" style:family="paragraph" style:parent-style-name="Standard" style:list-style-name="WWNum2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79" style:family="paragraph" style:parent-style-name="Standard" style:list-style-name="WWNum3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80" style:family="paragraph" style:parent-style-name="Standard" style:list-style-name="WWNum2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language-asian="en" style:country-asian="US" style:font-name-complex="Calibri2"/>
    </style:style>
    <style:style style:name="P81" style:family="paragraph" style:parent-style-name="Standard" style:list-style-name="WWNum5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1.693cm"/>
        </style:tab-stops>
      </style:paragraph-properties>
      <style:text-properties style:font-name="Calibri" fo:font-size="9pt" style:text-underline-style="none" fo:font-weight="bold" style:font-size-asian="9pt" style:font-weight-asian="bold" style:font-name-complex="Calibri2" style:font-size-complex="9pt"/>
    </style:style>
    <style:style style:name="P82" style:family="paragraph" style:parent-style-name="Standard" style:list-style-name="WWNum4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9pt" style:font-size-asian="9pt" style:font-name-complex="Calibri2" style:font-size-complex="9pt"/>
    </style:style>
    <style:style style:name="P8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65cm" loext:contextual-spacing="false" fo:line-height="100%" fo:text-align="justify" style:justify-single-word="false" fo:orphans="0" fo:widows="0" fo:hyphenation-ladder-count="no-limit" fo:text-indent="0.101cm" style:auto-text-indent="false" style:page-number="auto" fo:background-color="transparent" style:vertical-align="auto" style:writing-mode="lr-tb">
        <style:tab-stops>
          <style:tab-stop style:position="0.194cm"/>
          <style:tab-stop style:position="0.794cm"/>
        </style:tab-stops>
      </style:paragraph-properties>
      <style:text-properties fo:font-size="9pt" officeooo:paragraph-rsid="002b52aa" style:font-size-asian="9pt" style:font-size-complex="9pt" fo:hyphenate="false" fo:hyphenation-remain-char-count="2" fo:hyphenation-push-char-count="2"/>
    </style:style>
    <style:style style:name="P84" style:family="paragraph" style:parent-style-name="List_20_Paragraph" style:list-style-name="WWNum7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Calibri1" fo:font-size="9pt" officeooo:paragraph-rsid="002b52aa" style:font-size-asian="9pt" style:font-size-complex="9pt"/>
    </style:style>
    <style:style style:name="P85" style:family="paragraph" style:parent-style-name="List_20_Paragraph" style:list-style-name="WWNum7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Calibri1" fo:font-size="9pt" officeooo:paragraph-rsid="002b52aa" style:font-name-asian="Times New Roman2" style:font-size-asian="9pt" style:language-asian="pl" style:country-asian="PL" style:font-name-complex="Arial1" style:font-size-complex="9pt"/>
    </style:style>
    <style:style style:name="P86" style:family="paragraph" style:parent-style-name="List_20_Paragraph" style:list-style-name="WWNum7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Calibri1" fo:font-size="9pt" officeooo:paragraph-rsid="00337d13" style:font-name-asian="Times New Roman2" style:font-size-asian="9pt" style:language-asian="pl" style:country-asian="PL" style:font-name-complex="Arial1" style:font-size-complex="9pt"/>
    </style:style>
    <style:style style:name="P87" style:family="paragraph" style:parent-style-name="List_20_Paragraph" style:list-style-name="WWNum7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Calibri1" fo:font-size="10pt" officeooo:paragraph-rsid="002b52aa" style:font-name-asian="Times New Roman2" style:font-size-asian="10pt" style:language-asian="pl" style:country-asian="PL" style:font-name-complex="Arial1" style:font-size-complex="10pt"/>
    </style:style>
    <style:style style:name="P88" style:family="paragraph" style:parent-style-name="List_20_Paragraph" style:list-style-name="WWNum9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1" fo:font-size="9pt" officeooo:paragraph-rsid="002b52aa" style:font-name-asian="Times New Roman2" style:font-size-asian="9pt" style:language-asian="pl" style:country-asian="PL" style:font-name-complex="Arial1" style:font-size-complex="9pt"/>
    </style:style>
    <style:style style:name="P89" style:family="paragraph" style:parent-style-name="List_20_Paragraph" style:list-style-name="WWNum9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1" fo:font-size="10pt" officeooo:paragraph-rsid="00337d13" style:font-name-asian="Times New Roman2" style:font-size-asian="10pt" style:language-asian="pl" style:country-asian="PL" style:font-name-complex="Arial1" style:font-size-complex="10pt"/>
    </style:style>
    <style:style style:name="P90" style:family="paragraph" style:parent-style-name="List_20_Paragraph" style:list-style-name="WWNum9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1" fo:font-size="10pt" officeooo:paragraph-rsid="002b52aa" style:font-name-asian="Times New Roman2" style:font-size-asian="10pt" style:language-asian="pl" style:country-asian="PL" style:font-name-complex="Arial1" style:font-size-complex="10pt"/>
    </style:style>
    <style:style style:name="P91" style:family="paragraph" style:parent-style-name="List_20_Paragraph" style:list-style-name="WWNum10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1" fo:font-size="10pt" officeooo:paragraph-rsid="002b52aa" style:font-name-asian="Times New Roman2" style:font-size-asian="10pt" style:language-asian="pl" style:country-asian="PL" style:font-name-complex="Arial1" style:font-size-complex="10pt"/>
    </style:style>
    <style:style style:name="P92" style:family="paragraph" style:parent-style-name="List_20_Paragraph" style:list-style-name="WWNum10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1" fo:font-size="10pt" officeooo:paragraph-rsid="002b52aa" style:font-size-asian="10pt" style:font-size-complex="10pt"/>
    </style:style>
    <style:style style:name="P93" style:family="paragraph" style:parent-style-name="Akapit_20_z_20_listą" style:list-style-name="WWNum1">
      <style:paragraph-properties fo:margin-left="1.27cm" fo:margin-right="0cm" fo:text-align="justify" style:justify-single-word="false" fo:orphans="0" fo:widows="0" fo:text-indent="0cm" style:auto-text-indent="false">
        <style:tab-stops/>
      </style:paragraph-properties>
    </style:style>
    <style:style style:name="P94" style:family="paragraph" style:parent-style-name="Akapit_20_z_20_listą" style:list-style-name="WWNum1">
      <style:paragraph-properties fo:margin-left="1.27cm" fo:margin-right="0cm" fo:text-align="justify" style:justify-single-word="false" fo:orphans="0" fo:widows="0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T1" style:family="text">
      <style:text-properties style:font-name="Calibri" fo:font-size="10pt" fo:font-weight="bold" style:font-size-asian="10pt" style:font-weight-asian="bold" style:font-name-complex="Calibri2"/>
    </style:style>
    <style:style style:name="T2" style:family="text">
      <style:text-properties style:font-name="Calibri" fo:font-size="10pt" fo:font-weight="bold" style:font-size-asian="10pt" style:font-weight-asian="bold" style:font-name-complex="Calibri2" style:font-weight-complex="bold"/>
    </style:style>
    <style:style style:name="T3" style:family="text">
      <style:text-properties style:font-name="Calibri" fo:font-size="10pt" fo:font-weight="bold" officeooo:rsid="00302774" style:font-size-asian="10pt" style:font-weight-asian="bold" style:font-name-complex="Calibri2" style:font-weight-complex="bold"/>
    </style:style>
    <style:style style:name="T4" style:family="text">
      <style:text-properties style:font-name="Calibri" fo:font-size="10pt" fo:font-weight="bold" officeooo:rsid="00308994" style:font-size-asian="10pt" style:font-weight-asian="bold" style:font-name-complex="Calibri2" style:font-weight-complex="bold"/>
    </style:style>
    <style:style style:name="T5" style:family="text">
      <style:text-properties style:font-name="Calibri" fo:font-size="10pt" fo:font-weight="bold" officeooo:rsid="0033ea42" style:font-size-asian="10pt" style:font-weight-asian="bold" style:font-name-complex="Calibri2" style:font-weight-complex="bold"/>
    </style:style>
    <style:style style:name="T6" style:family="text">
      <style:text-properties style:font-name="Calibri" fo:font-size="10pt" fo:font-weight="bold" officeooo:rsid="0034c1ca" style:font-size-asian="10pt" style:font-weight-asian="bold" style:font-name-complex="Calibri2" style:font-weight-complex="bold"/>
    </style:style>
    <style:style style:name="T7" style:family="text">
      <style:text-properties style:font-name="Calibri" fo:font-size="10pt" fo:font-weight="bold" officeooo:rsid="00212d26" style:font-size-asian="10pt" style:font-weight-asian="bold" style:font-name-complex="Calibri2"/>
    </style:style>
    <style:style style:name="T8" style:family="text">
      <style:text-properties style:font-name="Calibri" fo:font-size="10pt" fo:font-weight="bold" officeooo:rsid="0033ea42" style:font-size-asian="10pt" style:font-weight-asian="bold" style:font-name-complex="Calibri2" style:font-size-complex="10pt"/>
    </style:style>
    <style:style style:name="T9" style:family="text">
      <style:text-properties style:font-name="Calibri" fo:font-size="10pt" fo:font-weight="bold" style:font-size-asian="10pt" style:language-asian="en" style:country-asian="US" style:font-weight-asian="bold" style:font-name-complex="Calibri2"/>
    </style:style>
    <style:style style:name="T10" style:family="text">
      <style:text-properties style:font-name="Calibri" fo:font-size="10pt" fo:font-weight="bold" fo:background-color="#c0c0c0" loext:char-shading-value="0" style:font-size-asian="10pt" style:font-weight-asian="bold" style:font-name-complex="Calibri2"/>
    </style:style>
    <style:style style:name="T11" style:family="text">
      <style:text-properties style:font-name="Calibri" fo:font-size="10pt" fo:font-weight="bold" officeooo:rsid="002b52aa" fo:background-color="#c0c0c0" loext:char-shading-value="0" style:font-size-asian="10pt" style:font-weight-asian="bold" style:font-name-complex="Calibri2"/>
    </style:style>
    <style:style style:name="T12" style:family="text">
      <style:text-properties style:font-name="Calibri" fo:font-size="10pt" style:font-size-asian="10pt" style:font-name-complex="Calibri2"/>
    </style:style>
    <style:style style:name="T13" style:family="text">
      <style:text-properties style:font-name="Calibri" fo:font-size="10pt" officeooo:rsid="00138b8f" style:font-size-asian="10pt" style:font-name-complex="Calibri2"/>
    </style:style>
    <style:style style:name="T14" style:family="text">
      <style:text-properties style:font-name="Calibri" fo:font-size="10pt" officeooo:rsid="001a8c07" style:font-size-asian="10pt" style:font-name-complex="Calibri2"/>
    </style:style>
    <style:style style:name="T15" style:family="text">
      <style:text-properties style:font-name="Calibri" fo:font-size="10pt" officeooo:rsid="00302774" style:font-size-asian="10pt" style:font-name-complex="Calibri2"/>
    </style:style>
    <style:style style:name="T16" style:family="text">
      <style:text-properties style:font-name="Calibri" fo:font-size="10pt" officeooo:rsid="003320da" style:font-size-asian="10pt" style:font-name-complex="Calibri2"/>
    </style:style>
    <style:style style:name="T17" style:family="text">
      <style:text-properties style:font-name="Calibri" fo:font-size="10pt" officeooo:rsid="0033ea42" style:font-size-asian="10pt" style:font-name-complex="Calibri2"/>
    </style:style>
    <style:style style:name="T18" style:family="text">
      <style:text-properties style:font-name="Calibri" fo:font-size="10pt" officeooo:rsid="0034c1ca" style:font-size-asian="10pt" style:font-name-complex="Calibri2"/>
    </style:style>
    <style:style style:name="T19" style:family="text">
      <style:text-properties style:font-name="Calibri" fo:font-size="10pt" style:font-size-asian="10pt" style:language-asian="en" style:country-asian="US" style:font-name-complex="Calibri2"/>
    </style:style>
    <style:style style:name="T20" style:family="text">
      <style:text-properties style:font-name="Calibri" fo:font-size="10pt" fo:background-color="#c0c0c0" loext:char-shading-value="0" style:font-size-asian="10pt" style:font-name-complex="Calibri2"/>
    </style:style>
    <style:style style:name="T21" style:family="text">
      <style:text-properties style:font-name="Calibri" fo:font-size="10pt" fo:font-style="italic" fo:font-weight="bold" style:font-size-asian="10pt" style:font-style-asian="italic" style:font-weight-asian="bold" style:font-name-complex="Calibri2"/>
    </style:style>
    <style:style style:name="T22" style:family="text">
      <style:text-properties style:font-name="Calibri" fo:font-size="10pt" fo:font-style="italic" style:font-size-asian="10pt" style:font-style-asian="italic" style:font-name-complex="Calibri2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Calibri2"/>
    </style:style>
    <style:style style:name="T24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2"/>
    </style:style>
    <style:style style:name="T25" style:family="text">
      <style:text-properties style:font-name="Calibri" fo:font-size="10pt" style:text-underline-style="none" fo:font-weight="normal" style:font-size-asian="10pt" style:font-weight-asian="normal" style:font-name-complex="Calibri2" style:font-weight-complex="normal"/>
    </style:style>
    <style:style style:name="T26" style:family="text">
      <style:text-properties style:font-name="Calibri" fo:font-size="10pt" style:text-underline-style="none" fo:font-weight="normal" officeooo:rsid="001fb507" style:font-size-asian="10pt" style:font-weight-asian="normal" style:font-name-complex="Calibri2" style:font-weight-complex="normal"/>
    </style:style>
    <style:style style:name="T27" style:family="text">
      <style:text-properties style:font-name="Calibri" fo:font-size="10pt" style:text-underline-style="none" fo:font-weight="normal" officeooo:rsid="00212d26" style:font-size-asian="10pt" style:font-weight-asian="normal" style:font-name-complex="Calibri2" style:font-weight-complex="normal"/>
    </style:style>
    <style:style style:name="T28" style:family="text">
      <style:text-properties style:font-name="Calibri" fo:font-size="11pt" fo:font-weight="bold" style:font-size-asian="11pt" style:font-weight-asian="bold" style:font-name-complex="Calibri2"/>
    </style:style>
    <style:style style:name="T29" style:family="text">
      <style:text-properties style:font-name="Calibri" style:font-name-complex="Calibri2"/>
    </style:style>
    <style:style style:name="T30" style:family="text">
      <style:text-properties fo:color="#ff0000" style:font-name="Calibri" fo:font-size="10pt" style:font-size-asian="10pt" style:font-name-complex="Calibri2"/>
    </style:style>
    <style:style style:name="T31" style:family="text">
      <style:text-properties fo:color="#0000ff" style:font-name="Calibri" fo:font-size="10pt" style:text-underline-style="solid" style:text-underline-width="auto" style:text-underline-color="font-color" style:font-size-asian="10pt" style:font-name-complex="Calibri2"/>
    </style:style>
    <style:style style:name="T32" style:family="text">
      <style:text-properties fo:color="#0000ff" style:font-name="Calibri" fo:font-size="10pt" style:text-underline-style="solid" style:text-underline-width="auto" style:text-underline-color="font-color" style:font-size-asian="10pt" style:language-asian="pl" style:country-asian="PL" style:font-name-complex="Calibri2"/>
    </style:style>
    <style:style style:name="T33" style:family="text">
      <style:text-properties style:font-name="Tahoma" fo:font-size="10pt" fo:font-weight="bold" fo:background-color="#c0c0c0" loext:char-shading-value="0" style:font-size-asian="10pt" style:font-weight-asian="bold" style:font-name-complex="Tahoma1"/>
    </style:style>
    <style:style style:name="T34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35" style:family="text">
      <style:text-properties style:font-name="Calibri1" fo:font-size="10pt" fo:font-weight="bold" style:font-size-asian="10pt" style:font-weight-asian="bold" style:font-name-complex="Tahoma2" style:font-size-complex="10pt"/>
    </style:style>
    <style:style style:name="T36" style:family="text">
      <style:text-properties style:font-name="Calibri1" style:font-name-complex="Calibri1"/>
    </style:style>
    <style:style style:name="T37" style:family="text">
      <style:text-properties style:font-name="Calibri1" fo:font-size="11pt" fo:font-style="normal" style:text-underline-style="none" fo:font-weight="bold" officeooo:rsid="002b52aa" fo:background-color="#c0c0c0" loext:char-shading-value="0" style:font-size-asian="11pt" style:font-style-asian="normal" style:font-weight-asian="bold" style:font-name-complex="Calibri2" style:font-size-complex="11pt" style:font-style-complex="normal"/>
    </style:style>
    <style:style style:name="T38" style:family="text">
      <style:text-properties style:font-name="Calibri1" fo:font-size="11pt" fo:font-style="normal" style:text-underline-style="none" fo:font-weight="bold" fo:background-color="#c0c0c0" loext:char-shading-value="0" style:font-size-asian="11pt" style:font-style-asian="normal" style:font-weight-asian="bold" style:font-name-complex="Arial1" style:font-size-complex="11pt" style:font-style-complex="normal"/>
    </style:style>
    <style:style style:name="T39" style:family="text">
      <style:text-properties style:font-name="Calibri1" fo:font-size="11pt" fo:font-style="normal" style:text-underline-style="none" fo:font-weight="bold" officeooo:rsid="002b52aa" fo:background-color="#c0c0c0" loext:char-shading-value="0" style:font-size-asian="11pt" style:font-style-asian="normal" style:font-weight-asian="bold" style:font-name-complex="Arial1" style:font-size-complex="11pt" style:font-style-complex="normal"/>
    </style:style>
    <style:style style:name="T40" style:family="text">
      <style:text-properties style:font-name="Calibri1" style:font-name-complex="Tahoma2"/>
    </style:style>
    <style:style style:name="T41" style:family="text">
      <style:text-properties style:font-name="Calibri1" style:font-name-asian="Times New Roman2" style:language-asian="pl" style:country-asian="PL" style:font-name-complex="Arial1"/>
    </style:style>
    <style:style style:name="T42" style:family="text">
      <style:text-properties style:font-name="Calibri1" officeooo:rsid="002b52aa" style:font-name-asian="Times New Roman2" style:language-asian="pl" style:country-asian="PL" style:font-name-complex="Arial1"/>
    </style:style>
    <style:style style:name="T43" style:family="text">
      <style:text-properties style:font-name="Calibri1" style:font-name-complex="Arial1"/>
    </style:style>
    <style:style style:name="T44" style:family="text">
      <style:text-properties style:font-name="Calibri1" fo:font-weight="normal" style:font-weight-asian="normal" style:font-name-complex="Calibri1" style:font-weight-complex="normal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1cd8e5" style:font-weight-asian="bold" style:font-weight-complex="bold"/>
    </style:style>
    <style:style style:name="T48" style:family="text">
      <style:text-properties fo:font-weight="bold" officeooo:rsid="00349a41" style:font-weight-asian="bold" style:font-weight-complex="bold"/>
    </style:style>
    <style:style style:name="T49" style:family="text">
      <style:text-properties fo:font-weight="bold" officeooo:rsid="002e32be" style:font-weight-asian="bold"/>
    </style:style>
    <style:style style:name="T50" style:family="text">
      <style:text-properties fo:font-weight="bold" officeooo:rsid="0021eb8f" style:font-weight-asian="bold" style:font-name-complex="Arial2" style:font-weight-complex="normal"/>
    </style:style>
    <style:style style:name="T51" style:family="text">
      <style:text-properties fo:font-weight="bold" style:font-name-asian="Times New Roman2" style:language-asian="pl" style:country-asian="PL" style:font-weight-asian="bold" style:font-name-complex="Arial1"/>
    </style:style>
    <style:style style:name="T52" style:family="text">
      <style:text-properties fo:font-weight="bold" officeooo:rsid="0021eb8f" fo:background-color="#ffffff" loext:char-shading-value="0" style:font-weight-asian="bold" style:font-name-complex="Calibri1" style:font-weight-complex="normal"/>
    </style:style>
    <style:style style:name="T53" style:family="text">
      <style:text-properties officeooo:rsid="0013db82"/>
    </style:style>
    <style:style style:name="T54" style:family="text">
      <style:text-properties officeooo:rsid="00166fdf"/>
    </style:style>
    <style:style style:name="T55" style:family="text">
      <style:text-properties officeooo:rsid="0019f022"/>
    </style:style>
    <style:style style:name="T56" style:family="text">
      <style:text-properties officeooo:rsid="001c4f42"/>
    </style:style>
    <style:style style:name="T57" style:family="text">
      <style:text-properties style:use-window-font-color="true" style:font-name="Calibri" fo:font-size="10pt" fo:font-weight="bold" style:font-size-asian="10pt" style:font-weight-asian="bold" style:font-name-complex="Calibri2"/>
    </style:style>
    <style:style style:name="T58" style:family="text">
      <style:text-properties style:use-window-font-color="true" style:font-name="Calibri" fo:font-size="10pt" fo:font-weight="bold" style:font-size-asian="10pt" style:font-weight-asian="bold" style:font-name-complex="Calibri2" style:font-weight-complex="bold"/>
    </style:style>
    <style:style style:name="T59" style:family="text">
      <style:text-properties officeooo:rsid="001cd8e5"/>
    </style:style>
    <style:style style:name="T60" style:family="text">
      <style:text-properties officeooo:rsid="001de10f"/>
    </style:style>
    <style:style style:name="T61" style:family="text">
      <style:text-properties officeooo:rsid="001fb3e2"/>
    </style:style>
    <style:style style:name="T62" style:family="text">
      <style:text-properties fo:font-style="italic" officeooo:rsid="002b8201" style:font-style-asian="italic" style:font-name-complex="Arial1"/>
    </style:style>
    <style:style style:name="T63" style:family="text">
      <style:text-properties fo:font-style="italic" style:font-name-asian="Times New Roman2" style:language-asian="pl" style:country-asian="PL" style:font-style-asian="italic" style:font-name-complex="Arial1"/>
    </style:style>
    <style:style style:name="T64" style:family="text">
      <style:text-properties fo:font-style="italic" officeooo:rsid="002b52aa" style:font-name-asian="Times New Roman2" style:language-asian="pl" style:country-asian="PL" style:font-style-asian="italic" style:font-name-complex="Arial1"/>
    </style:style>
    <style:style style:name="T65" style:family="text">
      <style:text-properties fo:font-style="italic" officeooo:rsid="002b8201" style:font-name-asian="Times New Roman2" style:language-asian="pl" style:country-asian="PL" style:font-style-asian="italic" style:font-name-complex="Arial1"/>
    </style:style>
    <style:style style:name="T66" style:family="text">
      <style:text-properties fo:font-style="italic" fo:font-weight="bold" officeooo:rsid="002b8201" style:font-style-asian="italic" style:font-weight-asian="bold" style:font-name-complex="Arial1" style:font-style-complex="italic" style:font-weight-complex="bold"/>
    </style:style>
    <style:style style:name="T67" style:family="text">
      <style:text-properties style:font-name-asian="Times New Roman2" style:language-asian="pl" style:country-asian="PL" style:font-name-complex="Arial1"/>
    </style:style>
    <style:style style:name="T68" style:family="text">
      <style:text-properties officeooo:rsid="002b8201" style:font-name-asian="Times New Roman2" style:language-asian="pl" style:country-asian="PL" style:font-name-complex="Arial1"/>
    </style:style>
    <style:style style:name="T69" style:family="text">
      <style:text-properties style:font-name-complex="Arial1"/>
    </style:style>
    <style:style style:name="T70" style:family="text">
      <style:text-properties officeooo:rsid="002b8201" style:font-name-complex="Arial1"/>
    </style:style>
    <style:style style:name="T71" style:family="text">
      <style:text-properties officeooo:rsid="002b8201"/>
    </style:style>
    <style:style style:name="T72" style:family="text">
      <style:text-properties officeooo:rsid="00308994"/>
    </style:style>
    <style:style style:name="T73" style:family="text">
      <style:text-properties officeooo:rsid="003320da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fo:font-weight="normal" officeooo:rsid="0021eb8f" style:font-weight-asian="normal" style:font-name-complex="Calibri1" style:font-weight-complex="normal"/>
    </style:style>
    <style:style style:name="T76" style:family="text">
      <style:text-properties fo:font-weight="normal" officeooo:rsid="002e32be" style:font-weight-asian="normal" style:font-name-complex="Calibri1" style:font-weight-complex="normal"/>
    </style:style>
    <style:style style:name="T77" style:family="text">
      <style:text-properties fo:font-weight="normal" officeooo:rsid="0021eb8f" style:font-weight-asian="normal" style:font-name-complex="Arial2" style:font-weight-complex="normal"/>
    </style:style>
    <style:style style:name="T78" style:family="text">
      <style:text-properties officeooo:rsid="0033ea42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INSTRUKCJA DLA WYKONAWCÓW</text:p>
      <text:p text:style-name="P36"/>
      <text:p text:style-name="P8">dla postępowania o wartości nieprzekraczającej równowartości kwoty 5 <text:span text:style-name="T61">548</text:span> 000 euro</text:p>
      <text:p text:style-name="P8">prowadzonego zgodnie z postanowieniami ustawy z dnia 29.01.2004 r.</text:p>
      <text:p text:style-name="P8">Prawo zamówień publicznych (t. j. Dz. U. z 201<text:span text:style-name="T60">7</text:span> r., poz. <text:span text:style-name="T60">1579</text:span>).</text:p>
      <text:p text:style-name="P46"/>
      <text:p text:style-name="P23">Licytacja elektroniczna na <text:span text:style-name="T40">„Remont chodnika przy ul. Proletariackiej w Miłkowicach” <text:s/></text:span></text:p>
      <text:p text:style-name="P24"/>
      <text:p text:style-name="P18">I. Opis przedmiotu zamówienia</text:p>
      <text:p text:style-name="P73">1. 1. <text:span text:style-name="T40">Przedmiotem zamówienia jest remont chodnika przy drodze wewnętrznej w ciągu ul. Proletariackiej w Miłkowicach, gmina Miłkowice. Do remontu przewidziano odcinek nr 1 strona prawa: km od 0+210 do 0+415 i odcinek nr 2 strona lewa: km od 0+000 do 0+410. Główny zakres robót do wykonania obejmuje: roboty rozbiórkowe, elementy nawierzchni (krawężniki, obrzeża), nawierzchnie (wyrównanie i uzupełnienie podbudowy, nawierzchnia z kostki betonowej), roboty wykończeniowe (regulacja studzienek kanalizacyjnych). </text:span><text:span text:style-name="T36">Szczegółowy opis przedmiotu zamówienia zawiera: dokumentacja (opis techniczny, plan sytuacyjny, przedmiar robót), specyfikacja techniczna wykonania i odbioru robót budowlanych, stanowiące załączniki do ogłoszenia o zamówieniu.</text:span></text:p>
      <text:p text:style-name="P65">Wspólny Słownik Zamówień (CPV): <text:s/><text:span text:style-name="T48">45233222-1</text:span><text:span text:style-name="T46"> <text:s/></text:span><text:tab/></text:p>
      <text:p text:style-name="P64"><text:span text:style-name="T61"><text:s text:c="50"/></text:span><text:span text:style-name="T45"><text:tab/><text:tab/><text:tab/><text:tab/><text:tab/></text:span></text:p>
      <text:p text:style-name="P10">1.2.<text:tab/>Ilekroć w dokumentacji projektowej podane są typy urządzeń lub wyrobów oraz ich producenci <text:tab/>należy traktować je jako przykładowe. Do realizacji robót mogą być stosowane urządzenia lub <text:tab/>wyrob<text:span text:style-name="T53">y</text:span> równoważne o minimalnych parametrach technicznych jak wskazane w dokumentacji.</text:p>
      <text:p text:style-name="P6"><text:span text:style-name="T12">1.3</text:span><text:span text:style-name="T1">.<text:tab/></text:span><text:span text:style-name="T12">Zgodnie z art. 30 ust. 4 ustawy Prawo zamówień publicznych, Zamawiający dopuszcza rozwiązania <text:tab/>równoważne opisywanym. Wykonawca, który powołuje się na rozwiązania równoważne opisywane <text:tab/>przez Zamawiającego jest zobowiązany wskazać, </text:span><text:span text:style-name="T13">ż</text:span><text:span text:style-name="T12">e oferowane roboty budowlane spełniają <text:tab/>wymagania określone przez Zamawiającego ( art. 30 ust. 5 ustawy).</text:span></text:p>
      <text:p text:style-name="P55">1.4 <text:tab/>Za rozwiązania równoważne uznane będzie wykonanie robót przy wykorzystaniu technologii, <text:tab/>materiałów i sprzętu innego niż określone w dokumentacji projektowej zaproponowane w ofercie, pod <text:tab/>warunkiem, że ich parametry będą nie gorsze niż określone przez Zamawiającego w dokumentacji.</text:p>
      <text:p text:style-name="P55">1.5 <text:tab/>Ilekroć w dokumentacji projektowej podane są typy urządzeń lub wyrobów oraz ich producenci <text:tab/>należy traktować je jako przykładowe. Do realizacji robót mogą być stosowane urządzenia lub <text:tab/>wyrob<text:span text:style-name="T61">y</text:span> równoważne o minimalnych parametrach technicznych jak wskazane w dokumentacji.</text:p>
      <text:p text:style-name="P54"><text:span text:style-name="T12">1.6.</text:span><text:span text:style-name="T1"><text:tab/></text:span><text:span text:style-name="T12">Zamawiający stosownie do art. 29 ust. 3a ustawy Pzp, wymaga zatrudnienia przez wykonawcę lub <text:tab/>podwykonawcę na podstawie umowy o pracę osoby wykonujące następujące czynności:</text:span></text:p>
      <text:p text:style-name="P61"><text:tab/><text:span text:style-name="T44">1) Prace rozbiórkowe</text:span></text:p>
      <text:p text:style-name="P66"><text:tab/>2) Prace związane z wykonaniem nawierzchni </text:p>
      <text:p text:style-name="P63"><text:tab/>3) Prace wykończeniowe</text:p>
      <text:p text:style-name="P62"/>
      <text:p text:style-name="P3"><text:span text:style-name="T12">1.7.</text:span><text:span text:style-name="T30"> </text:span><text:span text:style-name="T12">Wymagany termin wykonania zamówienia:</text:span><text:span text:style-name="T28"> </text:span><text:span text:style-name="T8">15.05.2019r.</text:span></text:p>
      <text:p text:style-name="P50"/>
      <text:p text:style-name="P18">2. Sposób przygotowania wniosku o dopuszczenie do udziału w postępowaniu:</text:p>
      <text:p text:style-name="P41"/>
      <text:p text:style-name="P4"><text:span text:style-name="T12">2.1. <text:tab/>Wniosek powinien zawierać wszystkie dokumenty wymienione w Ogłoszeniu o zamówieniu a w <text:tab/>szczególności: oświadczenie woli Wykonawcy dotyczące udziału w postępowaniu o udzielenie <text:tab/>przedmiotowego zamówienia, zarejestrowaną nazwę Wykonawcy, zarejestrowany adres Wykonawcy z <text:tab/>numerem kodu pocztowego, telefon, fax, adres strony internetowej i poczty elektronicznej oraz login <text:tab/>Wykonawcy – wzór dokumentu ( wniosku) jest dostępny na stronie internetowej <text:s text:c="48"/><text:tab/></text:span><text:span text:style-name="T1">bip.ug-milkowice.dolnyslask.pl.</text:span></text:p>
      <text:p text:style-name="P12">2.2.<text:tab/>Wykonawca zobowiązany jest wraz z wnioskiem do dostarczenia dokumentów i oświadczeń <text:tab/>wymienionych w treści ogłoszenia.</text:p>
      <text:p text:style-name="P12">2.3.<text:tab/>W przypadku części wniosku stanowiącą tajemnicę przedsiębiorstwa w rozumieniu przepisów o <text:tab/>zwalczaniu nieuczciwej konkurencji, Wykonawca zastrzega jego poufność, poprzez <text:s/>umieszczenie w <text:tab/>odrębnej kopercie z opisem: „ Zastrzeżona część wniosku.”</text:p>
      <text:p text:style-name="P12"><text:soft-page-break/><text:tab/>Zamawiający nie odpowiada za ujawnienie informacji stanowiących tajemnicę przedsiębiorstwa <text:tab/>przekazanych mu przez Wykonawcę wbrew postanowieniom niniejszego podpunktu.</text:p>
      <text:p text:style-name="P12">2.4.<text:tab/>Wszystkie dokumenty muszą być przedstawione w formie oryginału lub kserokopii <text:tab/>poświadczonej za zgodność z oryginałem przez osobę upoważnioną do reprezentowania Wykonawcy <text:tab/>na każdej zapisanej stronie poświadczonego dokumentu, z zastrzeżeniem, że pełnomocnictwo oraz <text:tab/>pisemne zobowiązanie innych podmiotów do oddania Wykonawcy do dyspozycji niezbędnych <text:tab/>zasobów na okres korzystania z nich przy wykonaniu zamówienia, może być przedłożone <text:tab/>wyłącznie w <text:tab/>formie oryginału lub kopii poświadczonej przez notariusza ( kopia pełnomocnictwa nie może być <text:tab/>uwierzytelniona przez ustanowionego pełnomocnika).</text:p>
      <text:p text:style-name="P48"/>
      <text:p text:style-name="P67">3. Warunki udziału w postępowaniu</text:p>
      <text:p text:style-name="P3"><text:span text:style-name="T12">3.1. </text:span><text:span text:style-name="T1">O udzielenie zamówienia mogą ubiegać się Wykonawcy, którzy:</text:span></text:p>
      <text:p text:style-name="P37"/>
      <text:p text:style-name="P19">1) nie podlegają wykluczeniu w oparciu o art. 24 ust. 1 ustawy Pzp;</text:p>
      <text:p text:style-name="P19">2) spełniają warunki udziału w postępowaniu dotyczące:</text:p>
      <text:p text:style-name="P47"/>
      <text:p text:style-name="P3"><text:span text:style-name="T21">1a)</text:span><text:span text:style-name="T22"> </text:span><text:span text:style-name="T21">kompetencji lub uprawnień do prowadzenia określonej działalności zawodowej, o ile wynika to z odrębnych przepisów</text:span></text:p>
      <text:p text:style-name="P68">Opis sposobu dokonywania oceny spełniania tego warunku:</text:p>
      <text:p text:style-name="P69">Nie dotyczy</text:p>
      <text:p text:style-name="P53"/>
      <text:p text:style-name="P25">1b) sytuacji ekonomicznej lub finansowej</text:p>
      <text:p text:style-name="P68">Opis sposobu dokonywania oceny spełniania tego warunku:</text:p>
      <text:p text:style-name="P74">Nie dotyczy</text:p>
      <text:p text:style-name="P21"/>
      <text:p text:style-name="P25">1c) zdolności technicznej lub zawodowej</text:p>
      <text:p text:style-name="P68">Opis sposobu dokonywania oceny spełniania tego warunku:</text:p>
      <text:p text:style-name="P68">Warunek ten zostanie spełniony gdy wykonawca:</text:p>
      <text:p text:style-name="P31"/>
      <text:p text:style-name="P35"><text:span text:style-name="T25">- wykaże wykonanie </text:span><text:span text:style-name="T26">nie wcześniej niż w okresie ostatnich 5 lat przed upływem terminu składania ofert albo wniosków o dopuszczenie do udziału w postępowaniu, a jeżeli okres prowadzenia działalności jest krótszy – w tym okresie , z podaniem: rodzaju robót budowlanych, wartości, daty, miejsca wykonania , podmiotów na rzecz których roboty te zostały wykonane z załączeniem dowodów okre</text:span><text:span text:style-name="T27">ś</text:span><text:span text:style-name="T26">laj</text:span><text:span text:style-name="T27">ą</text:span><text:span text:style-name="T26">cych czy te roboty budowlane zostały wykonane należycie, w szczególności informacji o tym czy roboty zostały wykonane zgodnie z przepisami prawa budowlanego i prawidłowo ukończone, przy czym dowodami o których mowa są referencje bądź inne dokumenty wystawione przez podmiot na rzecz którego roboty budowlane były wykonywane, a jeżeli z uzasadnionej przyczyny o obiektywnym charakterze wykonawca nie jest w stanie uzyskać tych dokumentów – inne dokumenty. </text:span><text:span text:style-name="T27">W związku z tym Wykonawca zobowiązany jest wykazać wykonanie:</text:span></text:p>
      <text:p text:style-name="P30"><text:span text:style-name="T45">min. 1 zadani</text:span><text:span text:style-name="T49">a</text:span>, które polegało na remoncie lub budowie lub przebudowie obiektu o nawierzchni z kostki betonowej o w<text:span text:style-name="T46">artości min. 200.000,00 brutto.</text:span></text:p>
      <text:p text:style-name="P32">- wykaże dysponowanie:</text:p>
      <text:p text:style-name="P29"><text:span text:style-name="T75"><text:s text:c="4"/>• min. 1 osob</text:span><text:span text:style-name="T76">ą</text:span><text:span text:style-name="T75"> na stanowisku </text:span><text:span text:style-name="T50">Kierownika budowy </text:span><text:span text:style-name="T77">posiadająca uprawnienia budowlane do kierowania robotami</text:span><text:span text:style-name="T50"> w specjalności </text:span><text:span text:style-name="T52">inżynieryjnej drogowej</text:span><text:span text:style-name="T50"> </text:span><text:span text:style-name="T77">zgodnie z rozporządzeniem Ministra Infrastruktury i Rozwoju z dnia 11 września 2014 r. w sprawie samodzielnych funkcji technicznych w budownictwie (Dz. U. poz. 1278 z późn. zm.) lub odpowiadające im ważne uprawnienia budowlane, które zostały wydane na podstawie wcześniej obowiązujących przepisów.</text:span></text:p>
      <text:p text:style-name="P3"><text:span text:style-name="T10">4</text:span><text:span text:style-name="T20">. </text:span><text:span text:style-name="T10">Przesłanki wykluczenia Wykonawców.</text:span></text:p>
      <text:p text:style-name="P15">4.1 <text:tab/>Z postępowania o udzielenie zamówienia wyklucza się Wykonawcę w stosunku, do którego zachodzą <text:s text:c="3"/><text:tab/>okoliczności o których mowa w art. 24 ust. 1 pkt 12-23 ustawy Pzp oraz art. 24 ust. 5 pkt.1, oraz który nie <text:tab/>spełnia warunków określonych w art. 22 ust. 1b ustawy Pzp.</text:p>
      <text:p text:style-name="P15">4.<text:span text:style-name="T54">2</text:span><text:tab/>Wykluczenie Wykonawcy następuje zgodnie z art. 24 ust. 7 Ustawy Pzp.</text:p>
      <text:p text:style-name="P13">4.<text:span text:style-name="T54">3</text:span><text:tab/>Zamawiający może wykluczyć Wykonawcę na każdym etapie postępowania o udzielenie zamówienia.</text:p>
      <text:p text:style-name="P36"/>
      <text:p text:style-name="P36"/>
      <text:p text:style-name="P36"/>
      <text:p text:style-name="P36"/>
      <text:p text:style-name="P36"/>
      <text:p text:style-name="P18"><text:soft-page-break/>5. Informacje na temat składanych oświadczeń i dokumentów.</text:p>
      <text:p text:style-name="P38"/>
      <text:p text:style-name="P5"><text:span text:style-name="T12">5.1.<text:tab/></text:span><text:span text:style-name="T24">Do wniosku o dopuszczenie do udziału w postępowaniu wykonawca dołącza</text:span><text:span text:style-name="T23"> </text:span><text:span text:style-name="T24">aktualne na dzień</text:span><text:span text:style-name="T1"> <text:tab/></text:span><text:span text:style-name="T24">składania wniosków o dopuszczenie do udziału w postępowaniu oświadczenie i dokumenty w</text:span><text:span text:style-name="T1"> <text:tab/></text:span><text:span text:style-name="T24">zakresie wskazanym przez zamawiającego w ogłoszeniu o zamówieniu tj:</text:span></text:p>
      <text:p text:style-name="P3"><text:span text:style-name="T12">5.2</text:span><text:span text:style-name="T29"><text:tab/></text:span><text:span text:style-name="T12">aktualne na dzień składania ofert </text:span><text:span text:style-name="T1">oświadczenie </text:span><text:span text:style-name="T12">w zakresie wskazanym w załączniku </text:span><text:span text:style-name="T1">nr 2 do <text:tab/><text:tab/>niniejszej informacji</text:span><text:span text:style-name="T12">. Informacje zawarte w oświadczeniu będą stanowić wstępne potwierdzenie, że <text:tab/>wykonawca nie podlega wykluczeniu oraz spełnia warunki udziału w postępowaniu.</text:span></text:p>
      <text:p text:style-name="P3"><text:span text:style-name="T12">5.3<text:tab/>aktualne na dzień składania ofert </text:span><text:span text:style-name="T1">oświadczenie </text:span><text:span text:style-name="T12">w zakresie wskazanym w załączniku </text:span><text:span text:style-name="T1">nr 3 do <text:tab/><text:tab/>Informacji.</text:span><text:span text:style-name="T12"> Informacje zawarte w oświadczeniu będą stanowić wstępne potwierdzenie, że <text:tab/><text:tab/>wykonawca spełnia warunki udziału w postępowaniu.</text:span></text:p>
      <text:p text:style-name="P3"><text:span text:style-name="T12">5.4<text:tab/>W przypadku poleganiu </text:span><text:span text:style-name="T1">na innych podmiotach</text:span><text:span text:style-name="T12"> w celu oceny, czy wykonawca polegając na <text:tab/>zdolnościach lub sytuacji innych podmiotów na zasadach określonych w art. 22a ustawy, <text:tab/>będzie <text:tab/>dysponował niezbędnymi zasobami w stopniu umożliwiającym należyte wykonanie zamówienia <text:tab/>publicznego oraz oceny, czy stosunek łączący wykonawcę z tymi podmiotami gwarantuje <text:tab/>rzeczywisty <text:tab/>dostęp do ich zasobów, zamawiający żąda:</text:span></text:p>
      <text:p text:style-name="P3"><text:span text:style-name="T1"><text:tab/></text:span><text:span text:style-name="T24">dokumentów, które określają w szczególności:</text:span></text:p>
      <text:p text:style-name="P11"><text:tab/>- zakres dostępnych wykonawcy zasobów innego podmiotu,</text:p>
      <text:p text:style-name="P11"><text:tab/>- sposobu wykorzystania zasobów innego podmiotu, przez wykonawcę, przy wykonywaniu zamówienia <text:tab/>publicznego,</text:p>
      <text:p text:style-name="P11"><text:tab/>- zakresu i okresu udziału innego podmiotu przy wykonywaniu zamówienia publicznego,</text:p>
      <text:p text:style-name="P7"><text:tab/>- czy podmiot, na zdolnościach którego wykonawca polega w odniesieniu do warunków udziału w <text:tab/>postępowaniu dotyczących wykształcenia, kwalifikacji zawodowych lub doświadczenia, zrealizuje <text:tab/>roboty budowlane lub usługi, których wskazane zdolności dotyczą. <text:span text:style-name="T59">Wzór oświadczenia stanowi <text:tab/></text:span><text:span text:style-name="T47">załącznik nr 6 do niniejszej informacji.</text:span></text:p>
      <text:p text:style-name="P56"><text:span text:style-name="T1">5.5<text:tab/></text:span><text:span text:style-name="T12">wykaz robót budowlanych wykonanych w okresie ostatnich pięciu lat przed upływem terminu <text:tab/>składania ofert, a jeżeli okres prowadzenia działalności jest krótszy – w tym okresie, wraz z podaniem <text:tab/>ich rodzaju i wartości, daty i miejsca wykonania oraz z załączeniem dowodów dotyczących <text:tab/>określających, czy roboty te zostały wykonane w sposób należyty oraz <text:tab/>wskazujących, czy zostały <text:tab/>wykonane zgodnie z zasadami sztuki budowlanej i prawidłowo ukończone – </text:span><text:span text:style-name="T58">zgodnie z załącznikiem nr <text:tab/>4 do niniejszej informacji.</text:span></text:p>
      <text:p text:style-name="P56"><text:span text:style-name="T12">5.6<text:tab/>wykaz osób, które będą uczestniczyć w wykonywaniu zamówienia, w szczególności odpowiedzialnych <text:tab/>za świadczenie usług, kontrolę jakości lub kierowanie robotami budowlanymi, wraz z informacjami na <text:tab/>temat ich kwalifikacji zawodowych, doświadczenia i wykształcenia niezbędnych dla wykonania <text:tab/>zamówienia, a także zakresu wykonywanych przez nie czynności, oraz informacją o podstawie do <text:tab/>dysponowania tymi osobami – </text:span><text:span text:style-name="T57">Załącznik nr 5.</text:span></text:p>
      <text:p text:style-name="Standard"><text:span text:style-name="T12"><text:tab/></text:span><text:span text:style-name="T24">W celu potwierdzenia braku podstaw do wykluczenia Wykonawcy z udziału w postępowaniu</text:span></text:p>
      <text:p text:style-name="Standard"><text:span text:style-name="T12">5.</text:span><text:span text:style-name="T17">7</text:span><text:span text:style-name="T30"> <text:tab/></text:span><text:span text:style-name="T12">Odpis z właściwego rejestru lub centralnej ewidencji i informacji o działalności gospodarczej, <text:tab/><text:tab/>jeżeli odrębne przepisy wymagają wpisu do rejestru lub ewidencji, w celu potwierdzenia braku <text:tab/><text:tab/>podstaw wykluczenia na podstawie art. 24 ust. 5 pkt. 1 ustawy. </text:span></text:p>
      <text:p text:style-name="P4"><text:span text:style-name="T12">5.</text:span><text:span text:style-name="T17">8</text:span><text:span text:style-name="T12"><text:tab/>Zgodnie z art. 26 ust. 6 ustawy Pzp Wykonawca </text:span><text:span text:style-name="T1">nie jest zobowiązany</text:span><text:span text:style-name="T12"> do złożenia oświadczeń lub <text:tab/>dokumentów potwierdzających okoliczności o których mowa w art. 25 <text:tab/>ust. 1 pkt 1 , jeżeli Zamawiający <text:tab/>posiada oświadczenia lub dokumenty dotyczące tego wykonawcy lub może je uzyskać za pomocą <text:tab/>bezpłatnych i ogólnodostępnych baz danych, w szczególności rejestrów publicznych w rozumieniu <text:tab/>ustawy z dnia 17 <text:tab/>lutego 2005r o informatyzacji działalności podmiotów realizujących zadania <text:tab/>publiczne.</text:span></text:p>
      <text:p text:style-name="P4"><text:span text:style-name="T12">5.</text:span><text:span text:style-name="T17">9</text:span><text:span text:style-name="T12"><text:tab/>Wykonawca, który powołuje się na zasoby innych podmiotów, w celu wykazania spełniania <text:tab/>warunków udziału w postępowaniu w zakresie w jakim powołuje się na ich zasoby,: zamieszcza <text:tab/>informacje o tych pomiotach w oświadczeniu stanowiącym </text:span><text:span text:style-name="T1">załącznik nr 3</text:span><text:span text:style-name="T12"> do niniejszej informacji.</text:span></text:p>
      <text:p text:style-name="P4"><text:span text:style-name="T12">5.1</text:span><text:span text:style-name="T17">0</text:span><text:span text:style-name="T12"><text:tab/>Wykonawca który zamierza powierzyć wykonanie części zamówienia podwykonawcom, w celu <text:tab/>wykazania braku istnienia wobec nich podstaw wykluczenia z udziału w postępowaniu zamieszcza <text:tab/>informacje o podwykonawcach w oświadczeniu stanowiącym </text:span><text:span text:style-name="T1">załącznik nr 2</text:span><text:span text:style-name="T12"> do niniejszej <text:tab/>informacji.</text:span></text:p>
      <text:p text:style-name="P12">5.1<text:span text:style-name="T78">1</text:span><text:tab/>W przypadku wspólnego ubiegania się o zamówienie przez wykonawców, oświadczenie składa <text:tab/>każdy z wykonawców wspólnie ubiegających się o zamówienie.</text:p>
      <text:p text:style-name="P3"><text:span text:style-name="T12">5.1</text:span><text:span text:style-name="T17">2</text:span><text:span text:style-name="T12"><text:tab/>Zamawiający informuje, że zgodnie z zapisami ogłoszenia o zamówieniu żąda wniesienia wadium w <text:tab/>wysokości </text:span><text:span text:style-name="T5">3.000,00</text:span><text:span text:style-name="T1"> złotych</text:span><text:span text:style-name="T12">. Wadium należy wnieść w formie zgodnej z art. 45 ust. 6 ustawy Pzp. <text:tab/>Wadium wnosi się przed upływem terminu składania ofert. </text:span><text:span text:style-name="T24">W niniejszym postępowaniu oznacza to, </text:span><text:soft-page-break/><text:span text:style-name="T1"><text:tab/></text:span><text:span text:style-name="T24">że wadium należy wnieść przed terminem otwarcia licytacji elektronicznej.</text:span></text:p>
      <text:p text:style-name="P39"/>
      <text:p text:style-name="P4"><text:span text:style-name="T10">6.<text:tab/>Informacje na temat podmiotów wspólnie ubiegających się o udzielenie zamówienia oraz na temat <text:tab/>podmiotów na zasobach których Wykonawca polega podczas realizacji zamówienia.</text:span><text:span text:style-name="T1"> </text:span></text:p>
      <text:p text:style-name="P12">6.1 <text:tab/>Zgodnie z art. 36 b ust. 1 ustawy Pzp Zamawiający żąda wskazania przez Wykonawcę części <text:tab/>zamówienia, których wykonanie zamierza powierzyć podwykonawcom i podania przez Wykonawcę <text:tab/>firm podwykonawców.</text:p>
      <text:p text:style-name="P12">6.2<text:tab/>Jeżeli zmiana albo rezygnacja z podwykonawcy dotyczy podmiotu, na którego zasoby wykonawca <text:tab/>powoływał się na zasadach określonych w art. 22 a ust. 1 w celu wykazania spełnienia warunków <text:tab/>udziału w postępowaniu, Wykonawca jest obowiązany wykazać zamawiającemu, że proponowany <text:tab/>inny podwykonawca lub wykonawca samodzielnie spełnia je w stopniu nie mniejszym niż <text:tab/>podwykonawca, na którego zasoby wykonawca powoływał się w trakcie postępowania o <text:tab/>udzielenie <text:tab/>zamówienia.</text:p>
      <text:p text:style-name="P12">6.3 <text:tab/>Jeżeli powierzenie podwykonawcy wykonania części zamówienia na roboty budowlane lub usługi <text:tab/>następuje w trakcie jego realizacji, wykonawca na żądanie zamawiającego przedstawia oświadczenie o <text:tab/>którym mowa w art. 25a ust. 1 lub <text:tab/>oświadczenia lub dokumenty potwierdzające brak podstaw <text:tab/>wykluczenia wobec tego podwykonawcy.</text:p>
      <text:p text:style-name="P12">6.4<text:tab/>Jeżeli zamawiający stwierdzi, że wobec danego podwykonawcy zachodzą podstawy wykluczenia, <text:tab/>wykonawca zobowiązany jest zastąpić tego podwykonawcę lub zrezygnować z powierzenia wykonania <text:tab/>części zamówienia podwykonawcy.</text:p>
      <text:p text:style-name="P12">6.5<text:tab/>Powierzenie wykonania części zamówienia podwykonawcom nie zwalnia wykonawcy z <text:tab/>odpowiedzialności za należyte wykonanie tego zamówienia.</text:p>
      <text:p text:style-name="P12">6.6<text:tab/>Wykonawca może w celu potwierdzenia spełniania warunków udziału w postępowaniu, w <text:tab/>stosownych sytuacjach oraz w odniesieniu do konkretnego zamówienia, lub jego części, polegać na <text:tab/>zdolnościach technicznych lub zawodowych <text:tab/>lub sytuacji finansowej lub ekonomicznej innych <text:tab/>podmiotów.</text:p>
      <text:p text:style-name="P12">6.7.<text:tab/>Wykonawca, który polega na zdolnościach lub sytuacji innych podmiotów, musi udowodnić <text:tab/>zamawiającemu, że realizując zamówienie, będzie dysponował niezbędnymi zasobami tych <text:tab/>podmiotów, w szczególności przedstawiając zobowiązanie tych podmiotów do oddania mu do <text:tab/>dyspozycji niezbędnych zasobów na potrzeby realizacji zamówienia.</text:p>
      <text:p text:style-name="P12">6.8<text:tab/>Zobowiązanie podmiotu trzeciego do oddania Wykonawcy do dyspozycji niezbędnych zasobów <text:tab/>winno posiadać stosowną treść, z której będzie wynikało, że podmiot ten zobowiązał się do <text:tab/>udostępniania określonych zasobów na okres korzystania z nich przy wykonaniu zamówienia oraz dla <text:tab/>swej skuteczności musi zostać złożone przez osobę / osoby uprawnione do reprezentowania <text:tab/>podmiotu trzeciego w powyższym <text:tab/>zakresie. Zobowiązanie złożone przez osobę nieuprawnioną nie <text:tab/>dowodzi udostępnienia zasobu przez podmiot trzeci ( Zgodnie z wyrokiem KIO 2213/11)</text:p>
      <text:p text:style-name="P12">6.9<text:tab/>Zamawiający oceni, czy udostępniane wykonawcy przez inne podmioty zdolności techniczne lub <text:tab/>zawodowe lub ich sytuacja finansowa lub ekonomiczna pozwalają na wykazanie przez wykonawcę <text:tab/>spełniania warunków udziału w postępowaniu oraz zbada czy nie zachodzą wobec tego podmiotu <text:tab/>podstawy wykluczenia.</text:p>
      <text:p text:style-name="P12">6.10<text:tab/>W odniesieniu do warunków dotyczących wykształcenia, kwalifikacji zawodowych lub <text:tab/>doświadczenia, wykonawcy mogą polegać na zdolnościach innych podmiotów, <text:tab/>jeśli podmioty te <text:tab/>zrealizują roboty budowlane lub usługi, do realizacji których te zdolności są wymagane.</text:p>
      <text:p text:style-name="P12">6.11<text:tab/>Wykonawca, który polega na sytuacji finansowej lub ekonomicznej innych podmiotów odpowiada <text:tab/>solidarnie z podmiotem, który zobowiązał się do udostępniania zasobów, za szkodę poniesioną przez <text:tab/>zamawiającego powstałą wskutek nieudostępnienia tych zasobów, chyba że za nieudostępnienie <text:tab/>zasobów nie ponosi winy.</text:p>
      <text:p text:style-name="P12">6.12<text:tab/>Jeżeli zdolności techniczne lub zawodowe lub sytuacja ekonomiczna lub finansowa podmiotu, o <text:tab/>którym mowa w ust. 6, nie potwierdzają spełnienia przez wykonawcę warunków udziału w <text:tab/>postępowaniu lub zachodzą wobec tych podmiotów podstawy wykluczenia zamawiający żąda, aby <text:tab/>wykonawca w terminie określonym przez zamawiającego:</text:p>
      <text:p text:style-name="P12"><text:tab/>1) zastąpił ten podmiot innym podmiotem lub podmiotami</text:p>
      <text:p text:style-name="P12"><text:tab/>2) zobowiązał się do osobistego wykonania odpowiedniej części zamówienia, jeżeli wykaże zdolności <text:tab/>techniczne lub zawodowe lub sytuację finansową lub ekonomiczną.</text:p>
      <text:p text:style-name="P12">6.13<text:tab/>W przypadku Wykonawców wspólnie ubiegających się o udzielenie zamówienia w myśl art. 23 PZP:</text:p>
      <text:p text:style-name="P12"><text:tab/>należy dostarczyć pełnomocnictwo do reprezentowania wszystkich Wykonawców. Pełnomocnik może <text:tab/>być ustanowiony do reprezentowania Wykonawców w postępowaniu albo do reprezentowania w <text:soft-page-break/><text:tab/>postępowaniu i zawarcia umowy w sprawie <text:tab/>przedmiotowego zamówienia. Zamawiający dopuszcza <text:tab/>złożenie przedmiotowego <text:tab/>dokumentu w formie oryginału lub kopii poświadczonej przez notariusza.</text:p>
      <text:p text:style-name="P12"><text:tab/>Dokumenty składane w zakresie potwierdzenia niepodlegania wykluczeniu na podstawie art. 24 ust. <text:tab/>1 ustawy, dotyczące Wykonawców wspólnie ubiegających się o udzielenie zamówienia winien złożyć </text:p>
      <text:p text:style-name="P12"><text:tab/>każdy z Wykonawców (osobno) wspólnie ubiegających się o zamówienie,</text:p>
      <text:p text:style-name="P48"/>
      <text:p text:style-name="P18">7. Osoby wskazane przez Zamawiającego do kontaktu</text:p>
      <text:p text:style-name="P4"><text:span text:style-name="T29">7.1 <text:tab/></text:span><text:span text:style-name="T12">W razie pytań należy je składać za pomocą <text:s/>poczty elektronicznej na adres </text:span><text:a xlink:type="simple" xlink:href="mailto:zp@ugmilkowice.net" text:style-name="Internet_20_link" text:visited-style-name="Visited_20_Internet_20_Link"><text:span text:style-name="T31">zp@ugmilkowice.net</text:span></text:a><text:span text:style-name="T12">. Osoby <text:tab/>uprawnione do kontaktów z Wykonawcami w </text:span><text:span text:style-name="T1">sprawach formalnych : Edyta Pietras </text:span><text:span text:style-name="T7">tel: 76- 8871-212 <text:tab/>wew. 33</text:span><text:span text:style-name="T1"> oraz w <text:tab/>kwestii przedmiotu zamówienia : </text:span><text:span text:style-name="T7">Piotr Kosatka, Agnieszka Wolska tel: 76- 8871-212 <text:tab/>wew. 35 lub 76-8871-212 wew. 19</text:span></text:p>
      <text:p text:style-name="P22"/>
      <text:p text:style-name="P3"><text:span text:style-name="T10">8. <text:s/><text:tab/></text:span><text:span text:style-name="T33">T</text:span><text:span text:style-name="T10">ERMIN OTWARCIA, LICZBA ETAPÓW, CZAS TRWANIA, SPOSÓB POSTĘPOWANIA ORAZ TERMIN I <text:tab/>WARUNKI ZAMKNIĘCIA LICYTACJI ELEKTRONICZNEJ</text:span></text:p>
      <text:p text:style-name="P4"><text:span text:style-name="T1">8.1<text:tab/>Licytacja elektroniczna</text:span><text:span text:style-name="T12"> zostanie przeprowadzona na Platformie Licytacji Elektronicznych <text:tab/>udostępnionej przez Urząd Zamówień Publicznych pod adresem </text:span><text:a xlink:type="simple" xlink:href="https://licytacje.uzp.gov.pl/" text:style-name="Internet_20_link" text:visited-style-name="Visited_20_Internet_20_Link"><text:span text:style-name="T32">https://licytacje.uzp.gov.pl/</text:span></text:a><text:span text:style-name="T12"> (zwanej <text:tab/>w dalszej części IDW Platformą).</text:span></text:p>
      <text:p text:style-name="P20">8.2<text:tab/>Wymagania dotyczące rejestracji i identyfikacji wykonawców:</text:p>
      <text:list xml:id="list3462854556" text:style-name="WWNum1">
        <text:list-item>
          <text:p text:style-name="P76"><text:span text:style-name="T12">Wykonawca, aby umożliwić zamawiającemu dopuszczenie go do licytacji elektronicznej, </text:span><text:span text:style-name="T1">musi <text:tab/>zarejestrować się</text:span><text:span text:style-name="T12"> w systemie dostępnym na podanej wyżej stronie internetowej, przed <text:tab/>wysłaniem wniosku o dopuszczenie do udziału w licytacji elektronicznej. Wraz z ww. <text:tab/>wnioskiem wykonawca </text:span><text:span text:style-name="T1">winien przekazać zamawiającemu</text:span><text:span text:style-name="T12"> </text:span><text:span text:style-name="T1">informację o swoim loginie <text:tab/>(identyfikatorze)</text:span><text:span text:style-name="T12">.</text:span></text:p>
        </text:list-item>
      </text:list>
      <text:p text:style-name="P57"><text:span text:style-name="T9"><text:tab/>Uwaga</text:span><text:span text:style-name="T19">: nie należy przesyłać swojego hasła zamawiającemu, nie należy też udostępniać hasła <text:tab/>osobom nieuprawnionym.</text:span></text:p>
      <text:list xml:id="list105959184396183" text:continue-numbering="true" text:style-name="WWNum1">
        <text:list-item>
          <text:p text:style-name="P77"><text:s/>Wykonawca zobowiązuje się do podania właściwego loginu (login należy podać dokładnie <text:tab/>stosując te same znaki, w tym duże i małe litery, jeśli takie zarejestrowano przy rejestracji).</text:p>
        </text:list-item>
        <text:list-item>
          <text:p text:style-name="P93"><text:span text:style-name="T19">Od wykonawców chcących wziąć udział w przedmiotowej licytacji nie jest wymagany podpis <text:tab/>elektroniczny. Korzystanie z </text:span><text:span text:style-name="T12">Platformy licytacji elektronicznych</text:span><text:span text:style-name="T19"> UZP jest bezpłatne.</text:span></text:p>
        </text:list-item>
        <text:list-item>
          <text:p text:style-name="P94">Pomoc w sposobie rejestracji i odpowiedzi na ewentualne problemy znajdują się w Menu na <text:tab/>głównej stronie Platformy licytacji elektronicznych w zakładce Samouczek.</text:p>
        </text:list-item>
      </text:list>
      <text:p text:style-name="P45"/>
      <text:p text:style-name="P4"><text:span text:style-name="T9">8.3<text:tab/>Wymagania techniczne urządzeń informatycznych</text:span><text:span text:style-name="T19">:</text:span></text:p>
      <text:list xml:id="list3181717081" text:style-name="WWNum2">
        <text:list-item>
          <text:p text:style-name="P80">Komputer klasy PC (lub równoważny) z systemem operacyjnym Windows/Linux podłączony do <text:tab/>sieci Internet.</text:p>
        </text:list-item>
        <text:list-item>
          <text:p text:style-name="P78">Zainstalowana przeglądarka: MS Internet Explorer w wersji 6.0 lub wyższej, albo Mozilla <text:tab/>Firefox w wersji 2.0 lub wyższej.</text:p>
        </text:list-item>
      </text:list>
      <text:p text:style-name="P12">8.4.<text:tab/>Zamawiający udzieli zamówienia Wykonawcy, który zaoferuje najniższą cenę brutto. W toku licytacji <text:tab/>elektronicznej Wykonawcy składają kolejne <text:tab/>korzystniejsze postąpienia. Możliwość złożenia <text:tab/>postąpienia istnieje od otwarcia licytacji do jej zamknięcia. Oferta złożona w toku licytacji przestaje <text:tab/>wiązać, gdy inny Wykonawca złożył ofertę korzystniejszą. W toku licytacji Wykonawcy proponują <text:tab/>rzeczywistą cenę oferty brutto wyrażoną w złotych oraz ewentualnie w groszach; grosze należy <text:tab/>oddzielić od złotych kropką. <text:s text:c="2"/></text:p>
      <text:p text:style-name="P4"><text:span text:style-name="T12"><text:s/>8.5.<text:tab/>Oferta złożona przez Wykonawcę winna być niższa od oferty najkorzystniejszej <text:tab/>co najmniej o kwotę <text:tab/>minimalnego postąpienia. Krok postąpienia (minimalna różnica między kolejnymi ofertami) <text:tab/>wynosi </text:span><text:span text:style-name="T1">1.000 zł brutto</text:span><text:span text:style-name="T12">. <text:s/></text:span><text:span text:style-name="T2">Licytacja elektroniczna rozpoczyna się od ceny wywoławczej </text:span><text:span text:style-name="T6">248.000,00</text:span><text:span text:style-name="T14"><text:tab/></text:span><text:span text:style-name="T1">zł</text:span><text:span text:style-name="T12"> <text:tab/></text:span><text:span text:style-name="T1">brutto</text:span><text:span text:style-name="T12">.</text:span><text:span text:style-name="T14">( słownie: </text:span><text:span text:style-name="T18">dwieście czterdzieści osiem tysięcy</text:span><text:span text:style-name="T15"> złotych</text:span><text:span text:style-name="T14">).</text:span><text:span text:style-name="T12"> W toku licytacji Zamawiający za <text:tab/>pośrednictwem platformy licytacyjnej na bieżąco będzie przekazywał wszystkim Wykonawcom <text:tab/>informacje o pozycji złożonych przez nich ofert, liczbie Wykonawców biorących udział w licytacji <text:tab/>elektronicznej, a także o cenach złożonych ofert, z tym że do momentu zamknięcia licytacji nie ujawni <text:tab/>informacji umożliwiających identyfikację Wykonawców.</text:span></text:p>
      <text:p text:style-name="P4"><text:span text:style-name="T12">8.6.<text:tab/></text:span><text:span text:style-name="T1">Otwarcie licytacji nastąpi 5 dni</text:span><text:span text:style-name="T12"> po terminie przekazania zaproszeń </text:span><text:span text:style-name="T1">o godzinie 9:00.</text:span></text:p>
      <text:p text:style-name="P4"><text:span text:style-name="T12">8.7.<text:tab/>Zamawiający zamyka licytację, gdy nie zostanie złożona żadna oferta lub gdy w </text:span><text:span text:style-name="T24">ciągu 5 minut</text:span><text:span text:style-name="T12"> od <text:tab/>złożenia oferty przez jednego z Wykonawców nie zostanie złożona żadna inna oferta.</text:span></text:p>
      <text:p text:style-name="P12">8.8<text:tab/>Ocena złożonych wniosków o dopuszczenie do udziału w licytacji elektronicznej zostanie <text:tab/>przeprowadzona po upływie wyznaczonego terminu składania wniosków.</text:p>
      <text:p text:style-name="P4"><text:soft-page-break/><text:span text:style-name="T12">8.9<text:tab/>Zamawiający przypisze wykonawców dopuszczonych do udziału w licytacji, </text:span><text:span text:style-name="T1">korzystając z loginów</text:span><text:span text:style-name="T12"> <text:tab/>przekazanych wraz z wnioskiem o dopuszczenie do udziału w licytacji elektronicznej.</text:span></text:p>
      <text:p text:style-name="P4"><text:span text:style-name="T12">8.10<text:tab/>Jednocześnie Zamawiający prześle (elektronicznie na adres e-mail podany we wniosku) zaproszenie do <text:tab/>udziału w licytacji wskazując </text:span><text:span text:style-name="T1">termin otwarcia licytacji (data i godzina),</text:span><text:span text:style-name="T12"> z zastrzeżeniem że zgodnie z <text:tab/>art. 76 ust. 4 ustawy Pzp, termin ten nie może być krótszy niż 5 dni od dnia przekazania zaproszeń.</text:span></text:p>
      <text:p text:style-name="P4"><text:span text:style-name="T12">8.11<text:tab/>Licytacja elektroniczna w przedmiotowym postępowaniu jest </text:span><text:span text:style-name="T1">licytacją jednoetapową.</text:span></text:p>
      <text:p text:style-name="P12">8.12<text:tab/>W czasie trwania licytacji wykonawca ma prawo do złożenia więcej niż jednej oferty (postąpienia). <text:tab/>Oferta złożona w toku licytacji przestaje wiązać, gdy inny wykonawca złożył ofertę korzystniejszą.</text:p>
      <text:p text:style-name="P12">8.13<text:tab/>Cena podana w toku licytacji w ofercie (postąpieniu) za wykonanie przedmiotu zamówienia:</text:p>
      <text:list xml:id="list3642847052" text:style-name="WWNum3">
        <text:list-item>
          <text:p text:style-name="P79">jest rzeczywistą ceną oferty brutto, podaną w złotych polskich (PLN) zaokrąglona do dwóch <text:tab/>miejsc po przecinku z dokładnością do jednego grosza. </text:p>
        </text:list-item>
        <text:list-item>
          <text:p text:style-name="P79">zawiera wszystkie opłaty oraz podatki według obowiązującego prawa podatkowego,</text:p>
        </text:list-item>
        <text:list-item>
          <text:p text:style-name="P79">uwzględniająca wszystkie koszty związane z kompleksową realizacją zamówienia.</text:p>
        </text:list-item>
      </text:list>
      <text:p text:style-name="P58"><text:span text:style-name="T12">8.14.</text:span><text:tab/><text:span text:style-name="T12">Licytacja elektroniczna zakończy się, gdy nie zostanie złożona żadna oferta lub gdy w ciągu 5 minut <text:tab/>od złożenia oferty przez jednego </text:span><text:span text:style-name="T16">z</text:span><text:span text:style-name="T12"> Wykonawców nie zostanie złożona żadna inna oferta.</text:span> </text:p>
      <text:p text:style-name="P59">8.15.<text:tab/>Po zamknięciu licytacji Zamawiający poda na stronie internetowej Zamawiającego, pod ogłoszeniem o <text:tab/>licytacji, nazwę (firmę) oraz adres wykonawcy, którego wybrano, tj. który zaoferował najniższą cenę.</text:p>
      <text:p text:style-name="P58"><text:span text:style-name="T12">8.16.</text:span><text:tab/><text:span text:style-name="T12">Zakończenie licytacji elektronicznej stanowi o formalnym wyborze oferty najkorzystniejszej.</text:span></text:p>
      <text:p text:style-name="P41"/>
      <text:p text:style-name="P17">9. <text:tab/>SPOSÓB PRZYGOTOWANIA TERMIN SKŁADANIA WNIOSKÓW O DOPUSZCZENIE DO UDZIAŁU <text:tab/>W LICYTACJI ELEKTRONICZNEJ.</text:p>
      <text:p text:style-name="P49"/>
      <text:p text:style-name="P4"><text:span text:style-name="T19">9.1 <text:tab/>Podstawą udziału wykonawcy w przedmiotowym postępowaniu jest </text:span><text:span text:style-name="T9">złożenie wniosku </text:span><text:line-break/><text:span text:style-name="T9"><text:tab/>o dopuszczenie do udziału w licytacji elektronicznej wraz z załączeniem dokumentów i oświadczeń <text:tab/>wymaganych przez zamawiającego</text:span><text:span text:style-name="T19">, o których mowa w ogłoszeniu o zamówieniu i niniejszej Instrukcji <text:tab/>dla wykonawców. We wniosku należy wpisać login (identyfikator) Wykonawcy.</text:span></text:p>
      <text:p text:style-name="P12">9.2<text:tab/>Wniosek o dopuszczenie do udziału licytacji elektronicznej musi być sporządzony w języku <text:tab/>polskim, z zachowaniem formy pisemnej pod rygorem nieważności. Zaleca się numerowanie stron <text:tab/>oraz spięcie/zszycie dokumentów.</text:p>
      <text:p text:style-name="P12">9.3<text:tab/>Wniosek należy umieścić w zamkniętej kopercie. Koperta powinna być nieprzezroczysta i <text:tab/>zaklejona w <text:tab/>taki sposób, aby nie budziło to żadnych wątpliwości, co do możliwości wcześniejszego jej otwarcia lub <text:tab/>ujawnienia treści wniosku przez osoby nieupoważnione.</text:p>
      <text:p text:style-name="P12">9.4<text:tab/>Koperta powinna być zaadresowana według poniższego wzoru:</text:p>
      <text:p text:style-name="P6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2"/>
            <text:p text:style-name="P14">Nazwa i adres wykonawcy</text:p>
            <text:p text:style-name="P42"/>
            <text:p text:style-name="P1"><text:span text:style-name="T12">Adresat: </text:span><text:span text:style-name="T1">Gmina Miłkowice</text:span></text:p>
            <text:p text:style-name="P43"/>
            <text:p text:style-name="P9">Wniosek o dopuszczenie do udziału w licytacji elektronicznej na</text:p>
            <text:p text:style-name="P2"><text:span text:style-name="T34"><text:s/></text:span><text:span text:style-name="T35">„Remont chodnika przy ul. Proletariackiej w Miłkowicach”. <text:s/></text:span></text:p>
            <text:p text:style-name="P33"/>
            <text:p text:style-name="P44"/>
          </table:table-cell>
        </table:table-row>
      </table:table>
      <text:p text:style-name="P40"/>
      <text:p text:style-name="P4"><text:span text:style-name="T12">9.5<text:tab/>Zamkniętą kopertę zawierającą wniosek o dopuszczenie do udziału w licytacji elektronicznej wraz <text:tab/>z <text:tab/>w</text:span><text:span text:style-name="T16">y</text:span><text:span text:style-name="T12">maganymi dokumentami należy złożyć tradycyjną drogą pocztową, osobiście lub za <text:tab/>pośrednictwem kuriera(posłańca) w siedzibie Zamawiającego: </text:span><text:span text:style-name="T1">Gmina Miłkowice, Wojska <text:tab/>Polskiego 71, 59-222 Miłkowice pok. sekretariat</text:span><text:span text:style-name="T12"> w nieprzekraczalnym terminie do dnia </text:span><text:span text:style-name="T4">1</text:span><text:span text:style-name="T5">2</text:span><text:span text:style-name="T4">.07.2018</text:span><text:span text:style-name="T1">r.</text:span><text:span text:style-name="T12"> <text:tab/>do godz. </text:span><text:span text:style-name="T1">10:00.</text:span></text:p>
      <text:p text:style-name="P12">9.6<text:tab/>Przez wpływ wniosku w terminie rozumie się jej złożenie w miejscu i terminie określonym przez <text:tab/>Zamawiającego w pkt <text:span text:style-name="T56">9.</text:span>5. Zamawiający nie ponosi odpowiedzialności za opóźnienie w złożeniu <text:tab/>wniosku spowodowane przyczynami leżącymi po stronie operatora pocztowego lub poczty <text:tab/>kurierskiej. Ponadto Zamawiający nie ponosi odpowiedzialności za opóźnienie w złożeniu <text:tab/>wniosku spowodowane dostarczeniem wniosku do siedziby Zamawiającego, ale nie do miejsca <text:tab/>określonego w pkt <text:span text:style-name="T55">9.</text:span> <text:span text:style-name="T56">4</text:span>.</text:p>
      <text:p text:style-name="P16">9.7<text:tab/>Otwarcie wniosków nie jest jawne.</text:p>
      <text:p text:style-name="P16"><text:soft-page-break/>9.8<text:tab/>Zamawiający dopuszcza do udziału w licytacji elektronicznej i zaprasza do składania ofert <text:tab/>wszystkich wykonawców, którzy spełniają warunki udziału w postępowaniu i nie podlegają <text:tab/>wykluczeniu, wskazując termin i godzinę licytacji elektronicznej.</text:p>
      <text:p text:style-name="P16">9.9<text:tab/>Zaproszenie zostanie przekazane na adres mail wskazany we wniosku przez wykonawcę.</text:p>
      <text:p text:style-name="P12">9.10<text:tab/>Treść zaproszenia zawierać będzie adres strony internetowej, na której odbywać się będzie <text:tab/>licytacja oraz parametry licytacji elektronicznej takie jak: data i godzina otwarcia, czas trwania i <text:tab/>warunki zamknięcia licytacji.</text:p>
      <text:p text:style-name="P17">10.<text:tab/>INFORMACJE O FORMALNOŚCIACH, JAKIE POWINNY ZOSTAĆ DOPEŁNIONE PRZED ZAWARCIEM <text:tab/>UMOWY W SPRAWIE ZAMÓWIENIA PUBLICZNEGO.</text:p>
      <text:p text:style-name="P39"/>
      <text:p text:style-name="P26">10.1<text:tab/><text:span text:style-name="T74">Wykonawcy wspólnie ubiegający się o udzielenie zamówienia, których oferta uznana zostanie <text:tab/>za najkorzystniejszą, przed podpisaniem umowy o realizację zamówienia zobowiązani są do zawarcia <text:tab/>umowy cywilno – prawnej na okres, co najmniej wykonania przedmiotu zamówienia. Niezwłocznie, po <text:tab/>zawiadomieniu o wyborze oferty, a przed podpisaniem umowy, Wykonawcy muszą przedstawić <text:tab/>Zamawiającemu umowę w oryginale, opisującą przyjętą formę prawną oraz określającą szczegółowo <text:tab/>sposób współdziałania w wykonywaniu przedmiotu zamówienia.</text:span></text:p>
      <text:p text:style-name="P26">10.2<text:tab/>Umowa musi być podpisana przez upełnomocnionych przedstawicieli wszystkich Wykonawców składających <text:tab/>ofertę wspólną.</text:p>
      <text:list xml:id="list2077368511" text:style-name="WWNum4">
        <text:list-item>
          <text:p text:style-name="P82">Wykonawca przed podpisaniem umowy o wykonanie zamówienia przedłoży Zamawiającemu:</text:p>
        </text:list-item>
      </text:list>
      <text:list xml:id="list421637235" text:style-name="WWNum5">
        <text:list-item>
          <text:p text:style-name="P81">Kosztorys<text:span text:style-name="T55">u</text:span> ofertow<text:span text:style-name="T55">ego</text:span> sporządzon<text:span text:style-name="T55">ego</text:span> metodą uproszczoną z zachowaniem kolejności pozycji kosztorysowych w terminie <text:span text:style-name="T73">do</text:span> <text:span text:style-name="T78">5</text:span> dni roboczych od zakończenia licytacji.</text:p>
        </text:list-item>
      </text:list>
      <text:list xml:id="list105958511914266" text:continue-list="list2077368511" text:style-name="WWNum4">
        <text:list-item>
          <text:p text:style-name="P82">W przypadku, gdy Wykonawca, którego oferta została wybrana uchyla się od zawarcia umowy Zamawiający <text:tab/>wybiera spośród pozostałych ofert, ofertę najkorzystniejszą, bez przeprowadzania ich ponownego badania i oceny, <text:tab/>chyba że zachodzą przesłanki, o których mowa w art. 93 ust. 1 ustawy Pzp.</text:p>
        </text:list-item>
      </text:list>
      <text:p text:style-name="P52"><text:span text:style-name="T10">1</text:span><text:span text:style-name="T11">1</text:span><text:span text:style-name="T10">.<text:tab/></text:span><text:span text:style-name="T37">K</text:span><text:span text:style-name="T38">lauzula informacyjna </text:span><text:span text:style-name="T39">dotycząca</text:span><text:span text:style-name="T38"> art. 13 RODO .</text:span></text:p>
      <text:p text:style-name="P72"><text:span text:style-name="T41">Zgodnie z art. 13 ust. 1 i 2 </text:span><text:span text:style-name="T43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41">dalej „RODO”, informuję, że: <text:s/></text:span></text:p>
      <text:list xml:id="list1280566108" text:style-name="L1">
        <text:list-item>
          <text:p text:style-name="P83"><text:span text:style-name="T41">administratorem Pani/Pana danych osobowych jest </text:span><text:span text:style-name="T42">Gmina Miłkowice z siedzibą w 59-222 Miłkowice, ul. <text:tab/><text:tab/><text:tab/>Wojska Polskiego 71,</text:span></text:p>
        </text:list-item>
      </text:list>
      <text:list xml:id="list1878919974" text:style-name="WWNum7">
        <text:list-item>
          <text:p text:style-name="P84"><text:span text:style-name="T67">inspektorem ochrony danych osobowych w </text:span><text:span text:style-name="T64">Gminie Miłkowice </text:span><text:span text:style-name="T67">jest </text:span><text:bookmark text:name="_GoBack"/><text:span text:style-name="T68">inspektor ds. informatyzacji</text:span><text:span text:style-name="T63"> kontakt: </text:span><text:span text:style-name="T65">informatyk@ugmilkowice.net</text:span><text:span text:style-name="T67">;</text:span></text:p>
        </text:list-item>
        <text:list-item>
          <text:p text:style-name="P84"><text:span text:style-name="T67">Pani/Pana dane osobowe przetwarzane będą na podstawie art. 6 ust. 1 lit. c</text:span><text:span text:style-name="T63"> </text:span><text:span text:style-name="T67">RODO w celu </text:span><text:span text:style-name="T69">związanym z postępowaniem o udzielenie zamówienia publicznego </text:span><text:span text:style-name="T62">pn: </text:span><text:span text:style-name="T66">Budowa punktu bibliotecznego z salami animacji kulturalnej w miejscowości Rzeszotary: I Etap – budowa punktu bibliotecznego </text:span><text:span text:style-name="T69">prowadzonym w trybie </text:span><text:span text:style-name="T70">licytacji elektronicznej</text:span><text:span text:style-name="T69">;</text:span></text:p>
        </text:list-item>
        <text:list-item>
          <text:p text:style-name="P85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86">Pani/Pana dane osobowe będą przechowywane, zgodnie z art. 97 ust. 1 ustawy Pzp, przez okres 4 lat od dnia zakończenia postępowania o udzielenie zamówienia, a jeżeli czas trwania umowy przekracza 4 lata, okres przechowywania obejmuje cały czas trwania umowy; </text:p>
        </text:list-item>
        <text:list-item>
          <text:p text:style-name="P8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85">w odniesieniu do Pani/Pana danych osobowych decyzje nie będą podejmowane w sposób zautomatyzowany, stosowanie do art. 22 RODO;</text:p>
        </text:list-item>
        <text:list-item>
          <text:p text:style-name="P85">posiada Pani/Pan:</text:p>
        </text:list-item>
      </text:list>
      <text:list xml:id="list2197901878" text:style-name="WWNum9">
        <text:list-item>
          <text:p text:style-name="P88">na podstawie art. 15 RODO prawo dostępu do danych osobowych Pani/Pana dotyczących;</text:p>
        </text:list-item>
        <text:list-item>
          <text:p text:style-name="P88">na podstawie art. 16 RODO prawo do sprostowania Pani/Pana danych osobowych ;</text:p>
        </text:list-item>
        <text:list-item>
          <text:p text:style-name="P89">na podstawie art. 18 RODO prawo żądania od administratora ograniczenia przetwarzania danych</text:p>
          <text:p text:style-name="P89"/>
          <text:p text:style-name="P89"><text:soft-page-break/><text:s/>osobowych z zastrzeżeniem przypadków, o których mowa w art. 18 ust. 2 RODO ; <text:s/></text:p>
        </text:list-item>
        <text:list-item>
          <text:p text:style-name="P90">prawo do wniesienia skargi do Prezesa Urzędu Ochrony Danych Osobowych, gdy uzna Pani/Pan, że przetwarzanie danych osobowych Pani/Pana dotyczących narusza przepisy RODO;</text:p>
        </text:list-item>
      </text:list>
      <text:list xml:id="list105958717000689" text:continue-list="list1878919974" text:style-name="WWNum7">
        <text:list-item>
          <text:p text:style-name="P87">nie przysługuje Pani/Panu:</text:p>
        </text:list-item>
      </text:list>
      <text:list xml:id="list3248597239" text:style-name="WWNum10">
        <text:list-item>
          <text:p text:style-name="P91">w związku z art. 17 ust. 3 lit. b, d lub e RODO prawo do usunięcia danych osobowych;</text:p>
        </text:list-item>
        <text:list-item>
          <text:p text:style-name="P91">prawo do przenoszenia danych osobowych, o którym mowa w art. 20 RODO;</text:p>
        </text:list-item>
        <text:list-item>
          <text:p text:style-name="P92"><text:span text:style-name="T51">na podstawie art. 21 RODO prawo sprzeciwu, wobec przetwarzania danych osobowych, gdyż podstawą prawną przetwarzania Pani/Pana danych osobowych jest art. 6 ust. 1 lit. c RODO</text:span><text:span text:style-name="T67">.</text:span><text:span text:style-name="T51"> </text:span></text:p>
        </text:list-item>
      </text:list>
      <text:p text:style-name="P71"/>
      <text:p text:style-name="P70"/>
      <text:p text:style-name="P70"/>
      <text:p text:style-name="P70"/>
      <text:p text:style-name="P27"><text:span text:style-name="T71">Mi</text:span>łkowice, dnia <text:span text:style-name="T72">28.06.2018</text:span>r.</text:p>
      <text:p text:style-name="P28"><text:tab/>................................................................................</text:p>
      <text:p text:style-name="P34"><text:tab/>Zatwierdzam instrukcję dla wykonawców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l" fo:country="PL" style:font-name-asian="Lucida Sans" style:font-family-asian="'Lucida Sans'" style:font-family-generic-asian="system" style:font-pitch-asian="variable" style:font-size-asian="14pt" style:language-asian="pl" style:country-asian="PL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Lucida Sans" style:font-family-asian="'Lucida Sans'" style:font-family-generic-asian="system" style:font-pitch-asian="variable" style:font-size-asian="12pt" style:language-asian="pl" style:country-asian="PL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fo:font-style="italic" style:font-name-asian="Lucida Sans" style:font-family-asian="'Lucida Sans'" style:font-family-generic-asian="system" style:font-pitch-asian="variable" style:font-size-asian="12pt" style:language-asian="pl" style:country-asian="PL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Lucida Sans" style:font-family-asian="'Lucida Sans'" style:font-family-generic-asian="system" style:font-pitch-asian="variable" style:font-size-asian="12pt" style:language-asian="pl" style:country-asian="P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7pt" fo:language="pl" fo:country="PL" fo:font-weight="bold" style:font-name-asian="Tahoma1" style:font-family-asian="Tahoma" style:font-family-generic-asian="system" style:font-pitch-asian="variable" style:font-size-asian="17pt" style:language-asian="pl" style:country-asian="PL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4pt" fo:language="pl" fo:country="PL" fo:font-weight="bold" style:font-name-asian="Tahoma1" style:font-family-asian="Tahoma" style:font-family-generic-asian="system" style:font-pitch-asian="variable" style:font-size-asian="14pt" style:language-asian="pl" style:country-asian="PL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l" fo:country="PL" fo:font-weight="bold" style:font-name-asian="Tahoma1" style:font-family-asian="Tahoma" style:font-family-generic-asian="system" style:font-pitch-asian="variable" style:font-size-asian="12pt" style:language-asian="pl" style:country-asian="PL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l" fo:country="PL" fo:font-weight="bold" style:font-name-asian="Tahoma1" style:font-family-asian="Tahoma" style:font-family-generic-asian="system" style:font-pitch-asian="variable" style:font-size-asian="12pt" style:language-asian="pl" style:country-asian="PL" style:font-weight-asian="bold"/>
    </style:style>
    <style:style style:name="heading_20_1_2c_Nagł_20_1" style:display-name="heading 1,Nagł 1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style:font-name="Times New Roman" fo:font-family="'Times New Roman'" style:font-family-generic="roman" style:font-pitch="variable" fo:font-size="12pt" fo:language="pl" fo:country="PL" fo:font-weight="bold" style:font-name-asian="Tahoma1" style:font-family-asian="Tahoma" style:font-family-generic-asian="system" style:font-pitch-asian="variable" style:font-size-asian="12pt" style:language-asian="pl" style:country-asian="PL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Tahoma1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tents_20_1_20__28_user_29_" style:display-name="Contents 1 (user)" style:family="paragraph" style:parent-style-name="Standard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Contents_20_2_20__28_user_29_" style:display-name="Contents 2 (user)" style:family="paragraph" style:parent-style-name="Standard" style:default-outline-level="">
      <style:paragraph-properties fo:margin-left="2.54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Contents_20_3_20__28_user_29_" style:display-name="Contents 3 (user)" style:family="paragraph" style:parent-style-name="Standard" style:default-outline-level="">
      <style:paragraph-properties fo:margin-left="3.81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Lower_20_Roman_20_List" style:display-name="Lower Roman List" style:family="paragraph" style:parent-style-name="Standard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Numbered_20_Heading_20_1" style:display-name="Numbered Heading 1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76cm"/>
        </style:tab-stops>
      </style:paragraph-properties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ed_20_Heading_20_2" style:display-name="Numbered Heading 2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76cm"/>
        </style:tab-stops>
      </style:paragraph-properties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quare_20_List" style:display-name="Square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tents_20_4_20__28_user_29_" style:display-name="Contents 4 (user)" style:family="paragraph" style:parent-style-name="Standard" style:default-outline-level="">
      <style:paragraph-properties fo:margin-left="5.08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Diamond_20_List" style:display-name="Diamon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ed_20_List" style:display-name="Numbere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riangle_20_List" style:display-name="Triangle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ed_20_Heading_20_3" style:display-name="Numbered Heading 3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76cm"/>
        </style:tab-stops>
      </style:paragraph-properties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ashed_20_List" style:display-name="Dashe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Upper_20_Roman_20_List" style:display-name="Upper Roman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Heart_20_List" style:display-name="Heart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ox_20_List" style:display-name="Box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Upper_20_Case_20_List" style:display-name="Upper Case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Bullet_20_List" style:display-name="Bullet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Hand_20_List" style:display-name="Han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tents_20_Header" style:display-name="Contents Header" style:family="paragraph" style:parent-style-name="Standard" style:default-outline-level="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6pt" fo:language="pl" fo:country="PL" fo:font-weight="bold" style:font-name-asian="Tahoma1" style:font-family-asian="Tahoma" style:font-family-generic-asian="system" style:font-pitch-asian="variable" style:font-size-asian="16pt" style:language-asian="pl" style:country-asian="PL" style:font-weight-asian="bold"/>
    </style:style>
    <style:style style:name="Tick_20_List" style:display-name="Tick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wer_20_Case_20_List" style:display-name="Lower Case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Section_20_Heading" style:display-name="Section Heading" style:family="paragraph" style:parent-style-name="Numbered_20_Heading_20_1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794cm"/>
        </style:tab-stops>
      </style:paragraph-properties>
      <style:text-properties fo:font-size="12pt" fo:language="pl" fo:country="PL" style:font-size-asian="12pt" style:language-asian="pl" style:country-asian="PL"/>
    </style:style>
    <style:style style:name="Implies_20_List" style:display-name="Implies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ar_20_List" style:display-name="Star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hapter_20_Heading" style:display-name="Chapter Heading" style:family="paragraph" style:parent-style-name="Numbered_20_Heading_20_1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794cm"/>
        </style:tab-stops>
      </style:paragraph-properties>
      <style:text-properties fo:font-size="12pt" fo:language="pl" fo:country="PL" style:font-size-asian="12pt" style:language-asian="pl" style:country-asian="PL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pl" style:country-asian="PL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469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5.47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anguage="pl" fo:country="PL" style:font-name-asian="Tahoma1" style:font-family-asian="Tahoma" style:font-family-generic-asian="system" style:font-pitch-asian="variable" style:font-size-asian="9pt" style:language-asian="pl" style:country-asian="PL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/>
    <style:style style:name="Reference" style:family="text">
      <style:text-properties fo:font-size="10pt" style:font-size-asian="10pt"/>
    </style:style>
    <style:style style:name="Footnote" style:family="text" style:parent-style-name="Default_20_Paragraph_20_Font">
      <style:text-properties fo:font-size="10pt" style:font-size-asian="10pt"/>
    </style:style>
    <style:style style:name="Reference1" style:family="text">
      <style:text-properties fo:font-size="10pt" style:font-size-asian="10pt"/>
    </style:style>
    <style:style style:name="Nagł_20_1_20_Znak_20_Znak" style:display-name="Nagł 1 Znak Znak" style:family="text" style:parent-style-name="Default_20_Paragraph_20_Font">
      <style:text-properties fo:font-size="12pt" fo:language="pl" fo:country="PL" fo:font-weight="bold" style:font-size-asian="12pt" style:language-asian="pl" style:country-asian="PL" style:font-weight-asian="bold"/>
    </style:style>
    <style:style style:name="Znak_20_Znak5" style:display-name="Znak Znak5" style:family="text" style:parent-style-name="Default_20_Paragraph_20_Font">
      <style:text-properties fo:language="pl" fo:country="PL" style:language-asian="pl" style:country-asian="P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Znak_20_Znak" style:display-name="Znak Znak" style:family="text">
      <style:text-properties fo:font-size="12pt" fo:language="pl" fo:country="PL" style:font-size-asian="12pt" style:language-asian="zh" style:country-asian="CN"/>
    </style:style>
    <style:style style:name="ListLabel_20_98" style:display-name="ListLabel 98" style:family="text">
      <style:text-properties fo:color="#00000a" style:font-name="Arial" fo:font-family="Arial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fo:color="#00000a"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color="#00000a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fo:font-size="6pt" style:font-name-asian="OpenSymbol" style:font-family-asian="OpenSymbol" style:font-charset-asian="x-symbol" style:font-size-asian="5.25pt" style:font-name-complex="OpenSymbol" style:font-family-complex="OpenSymbol" style:font-charset-complex="x-symbol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8.25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9.52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10.79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11.4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12.06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</text:list-style>
    <text:list-style style:name="WWNum7">
      <text:list-level-style-bullet text:level="1" text:style-name="ListLabel_20_98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7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8cm" fo:margin-bottom="2.498cm" fo:margin-left="2.498cm" fo:margin-right="2.498cm" style:writing-mode="lr-tb" style:layout-grid-color="#c0c0c0" style:layout-grid-lines="247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cja dla Wykonawców</dc:title>
    <meta:initial-creator>Edyta Pietras</meta:initial-creator>
    <meta:creation-date>2017-02-13T13:08:00</meta:creation-date>
    <dc:date>2018-06-28T10:59:56.985000000</dc:date>
    <meta:print-date>2018-06-28T10:59:51.292000000</meta:print-date>
    <meta:editing-duration>PT3H15M56S</meta:editing-duration>
    <meta:editing-cycles>17</meta:editing-cycles>
    <meta:generator>LibreOffice/5.4.3.2$Windows_X86_64 LibreOffice_project/92a7159f7e4af62137622921e809f8546db437e5</meta:generator>
    <meta:document-statistic meta:table-count="1" meta:image-count="0" meta:object-count="0" meta:page-count="8" meta:paragraph-count="156" meta:word-count="3829" meta:character-count="28936" meta:non-whitespace-character-count="24907"/>
    <meta:user-defined meta:name="Company">Urząd Gminy Miłkowice</meta:user-defined>
    <meta:user-defined meta:name="Operator">Edyta Pietras</meta:user-defined>
  </office:meta>
</office:document-meta>
</file>