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89402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text-properties officeooo:paragraph-rsid="0008ed59"/>
    </style:style>
    <style:style style:name="P5" style:family="paragraph" style:parent-style-name="Text_20_body">
      <loext:graphic-properties draw:fill="none"/>
      <style:paragraph-properties fo:margin-top="0cm" fo:margin-bottom="0.212cm" loext:contextual-spacing="false"/>
      <style:text-properties officeooo:paragraph-rsid="0008ed59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fo:font-weight="bold" officeooo:rsid="001ced5d" officeooo:paragraph-rsid="00089402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normal" officeooo:paragraph-rsid="0008940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3333" style:font-name="Calibri" fo:font-size="14pt" fo:font-weight="bold" officeooo:paragraph-rsid="00089402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141cm" loext:contextual-spacing="false" fo:text-align="justify" style:justify-single-word="false"/>
      <style:text-properties officeooo:paragraph-rsid="00089402"/>
    </style:style>
    <style:style style:name="P10" style:family="paragraph" style:parent-style-name="western">
      <style:paragraph-properties fo:margin-top="0.494cm" fo:margin-bottom="0.28cm" loext:contextual-spacing="false" fo:line-height="100%" fo:text-align="justify" style:justify-single-word="false"/>
      <style:text-properties style:font-name="Calibri" fo:font-size="12pt" officeooo:paragraph-rsid="00089402" style:font-size-asian="12pt" style:font-size-complex="12pt"/>
    </style:style>
    <style:style style:name="P11" style:family="paragraph" style:parent-style-name="Text_20_body" style:list-style-name="L2">
      <style:text-properties style:font-name="Calibri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Calibri"/>
    </style:style>
    <style:style style:name="P13" style:family="paragraph" style:parent-style-name="Text_20_body" style:list-style-name="L4">
      <style:paragraph-properties fo:text-align="justify" style:justify-single-word="false"/>
      <style:text-properties style:font-name="Calibri"/>
    </style:style>
    <style:style style:name="P14" style:family="paragraph" style:parent-style-name="Text_20_body" style:list-style-name="L6">
      <style:paragraph-properties fo:text-align="justify" style:justify-single-word="false"/>
      <style:text-properties style:font-name="Calibri"/>
    </style:style>
    <style:style style:name="P15" style:family="paragraph" style:parent-style-name="Text_20_body" style:list-style-name="L7">
      <style:paragraph-properties fo:text-align="justify" style:justify-single-word="false"/>
      <style:text-properties style:font-name="Calibri"/>
    </style:style>
    <style:style style:name="P16" style:family="paragraph" style:parent-style-name="Text_20_body" style:list-style-name="L5">
      <style:text-properties style:font-name="Calibri"/>
    </style:style>
    <style:style style:name="P17" style:family="paragraph" style:parent-style-name="Text_20_body" style:list-style-name="L8">
      <style:text-properties style:font-name="Calibri"/>
    </style:style>
    <style:style style:name="P18" style:family="paragraph" style:parent-style-name="Text_20_body" style:list-style-name="L1">
      <loext:graphic-properties draw:fill="none"/>
      <style:paragraph-properties fo:margin-top="0cm" fo:margin-bottom="0.212cm" loext:contextual-spacing="false"/>
      <style:text-properties style:font-name="Calibri" fo:font-weight="bold" officeooo:paragraph-rsid="0008ed59" style:font-weight-asian="bold" style:font-weight-complex="bold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style:font-name="Calibri"/>
    </style:style>
    <style:style style:name="P2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2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3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4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5" style:family="paragraph" style:parent-style-name="Text_20_body" style:list-style-name="L5">
      <style:paragraph-properties fo:margin-top="0cm" fo:margin-bottom="0cm" loext:contextual-spacing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officeooo:rsid="0030b9ae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officeooo:rsid="00226410" style:font-size-asian="12pt" style:font-name-complex="Arial" style:font-size-complex="12pt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fo:color="#1a1e0b"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1a1e0b" style:font-name="Calibri" fo:font-size="12pt" fo:font-weight="normal" style:font-size-asian="12pt" style:font-size-complex="12pt"/>
    </style:style>
    <style:style style:name="T10" style:family="text">
      <style:text-properties fo:color="#1a1e0b" style:font-name="Calibri" fo:font-size="12pt" fo:font-weight="normal" officeooo:rsid="00089402" style:font-size-asian="12pt" style:font-weight-asian="normal" style:font-size-complex="12pt" style:font-weight-complex="normal"/>
    </style:style>
    <style:style style:name="T11" style:family="text">
      <style:text-properties fo:color="#1a1e0b" style:font-name="Calibri" fo:font-size="12pt" fo:font-weight="normal" officeooo:rsid="000a3059" style:font-size-asian="12pt" style:font-weight-asian="normal" style:font-size-complex="12pt" style:font-weight-complex="normal"/>
    </style:style>
    <style:style style:name="T12" style:family="text">
      <style:text-properties fo:color="#1a1e0b" style:font-name="Calibri" fo:font-size="12pt" fo:font-style="normal" fo:font-weight="normal" officeooo:rsid="0008940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1a1e0b" style:font-name="Calibri" fo:font-size="12pt" fo:font-style="normal" fo:font-weight="normal" officeooo:rsid="0008ed5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1a1e0b" style:font-name="Calibri" fo:font-size="12pt" fo:font-style="normal" fo:font-weight="normal" officeooo:rsid="0008940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color="#1a1e0b" style:font-name="Calibri" fo:font-size="12pt" fo:font-style="normal" officeooo:rsid="00089402" style:font-size-asian="12pt" style:font-style-asian="normal" style:font-size-complex="12pt" style:font-style-complex="normal"/>
    </style:style>
    <style:style style:name="T16" style:family="text">
      <style:text-properties fo:color="#1a1e0b" style:font-name="Calibri" fo:font-size="12pt" officeooo:rsid="00089402" style:font-size-asian="12pt" style:font-size-complex="12pt"/>
    </style:style>
    <style:style style:name="T17" style:family="text">
      <style:text-properties fo:color="#1a1e0b" style:font-name="Calibri" fo:font-size="12pt" officeooo:rsid="000fb784" style:font-size-asian="12pt" style:font-size-complex="12pt"/>
    </style:style>
    <style:style style:name="T18" style:family="text">
      <style:text-properties officeooo:rsid="00089402"/>
    </style:style>
    <style:style style:name="T19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Calibri" fo:font-size="12pt" fo:font-weight="bold" officeooo:rsid="00342598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Calibri" fo:font-size="12pt" fo:font-weight="bold" officeooo:rsid="0022ef79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Calibri" fo:font-size="12pt" fo:font-weight="bold" officeooo:rsid="000fb784" style:font-size-asian="12pt" style:font-weight-asian="bold" style:font-name-complex="Arial" style:font-size-complex="12pt" style:font-weight-complex="bold"/>
    </style:style>
    <style:style style:name="T23" style:family="text">
      <style:text-properties officeooo:rsid="0008ed59"/>
    </style:style>
    <style:style style:name="T24" style:family="text">
      <style:text-properties style:font-name-complex="Arial"/>
    </style:style>
    <style:style style:name="T25" style:family="text">
      <style:text-properties officeooo:rsid="0035b25e" style:font-name-complex="Arial"/>
    </style:style>
    <style:style style:name="T26" style:family="text">
      <style:text-properties officeooo:rsid="000e484f"/>
    </style:style>
    <style:style style:name="T27" style:family="text">
      <style:text-properties officeooo:rsid="000fb7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yrektor Gminnego Ośrodka Pomocy Społecznej w Miłkowicach </text:p>
      <text:p text:style-name="P7">ogłasza nabór na wolne stanowisko pracy</text:p>
      <text:p text:style-name="P8"/>
      <text:list xml:id="list3933347932653853811" text:style-name="L1">
        <text:list-header>
          <text:p text:style-name="P18"/>
        </text:list-header>
      </text:list>
      <text:p text:style-name="P5"><text:span text:style-name="T2">Nazwa i adres jednostki</text:span><text:span text:style-name="T1">: Gminny Ośrodek Pomocy Społeczne </text:span><text:span text:style-name="T3">w Miłkowicach </text:span><text:span text:style-name="T1">, </text:span><text:span text:style-name="T3">ul. II Armii Wojska <text:s text:c="2"/>Polskiego 71, 59-222 Miłkowice</text:span></text:p>
      <text:p text:style-name="P5"><text:span text:style-name="T8">Nazwa stanowiska pracy</text:span><text:span text:style-name="T9">: <text:s/></text:span><text:span text:style-name="Strong_20_Emphasis"><text:span text:style-name="T12">Asystent rodziny</text:span></text:span></text:p>
      <text:p text:style-name="P5"><text:span text:style-name="Strong_20_Emphasis"><text:span text:style-name="T15">Forma zatrudnienia: <text:s/></text:span></text:span><text:span text:style-name="Strong_20_Emphasis"><text:span text:style-name="T12">umowa o pracę </text:span></text:span><text:span text:style-name="Strong_20_Emphasis"><text:span text:style-name="T13">na czas określony </text:span></text:span></text:p>
      <text:p text:style-name="P4"><text:span text:style-name="Strong_20_Emphasis"><text:span text:style-name="T16">Liczba miejsc pracy: </text:span></text:span><text:span text:style-name="Strong_20_Emphasis"><text:span text:style-name="T17">1</text:span></text:span><text:span text:style-name="Strong_20_Emphasis"><text:span text:style-name="T10"> </text:span></text:span><text:span text:style-name="Strong_20_Emphasis"><text:span text:style-name="T11">( 1/2 <text:s/>etatu )</text:span></text:span></text:p>
      <text:p text:style-name="Text_20_body"><text:span text:style-name="Strong_20_Emphasis"><text:span text:style-name="T1">I. Wymagania niezbędne:</text:span></text:span></text:p>
      <text:p text:style-name="P3">Asystentem rodziny może być osoba, która:</text:p>
      <text:list xml:id="list2240764519404225115" text:style-name="L2">
        <text:list-item>
          <text:p text:style-name="P19">Posiada obywatelstwo polskie. </text:p>
        </text:list-item>
        <text:list-item>
          <text:p text:style-name="P11">Posiada wykształcenie: </text:p>
        </text:list-item>
      </text:list>
      <text:list xml:id="list3147097979203205620" text:style-name="L3">
        <text:list-item>
          <text:p text:style-name="P20">Wyższe na kierunku pedagogika, psychologia, socjologia, nauki o rodzinie lub praca socjalna lub </text:p>
        </text:list-item>
        <text:list-item>
          <text:p text:style-name="P20">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 r. o wspieraniu rodziny i systemie pieczy zastępczej (Dz. U. z 2016 r., poz. 575 ze zm.) i udokumentuje co najmniej roczny staż pracy z dziećmi lub rodziną lub średnie i szkolenie z zakresu pracy z dziećmi lub rodziną, a także udokumentuje co najmniej 3-letni staż pracy z dziećmi lub rodziną; </text:p>
        </text:list-item>
        <text:list-item>
          <text:p text:style-name="P20">Nie jest i nie była pozbawiona władzy rodzicielskiej oraz władza rodzicielska nie jest jej zawieszona ani ograniczona; </text:p>
        </text:list-item>
        <text:list-item>
          <text:p text:style-name="P20">Wypełnia obowiązek alimentacyjny – w przypadku gdy taki obowiązek w stosunku do niej wynika z tytułu egzekucyjnego; </text:p>
        </text:list-item>
        <text:list-item>
          <text:p text:style-name="P20">Nie była skazana prawomocnym wyrokiem za umyślne  przestępstwo lub umyślne przestępstwo  skarbowe; </text:p>
        </text:list-item>
        <text:list-item>
          <text:p text:style-name="P12">Posiada pełną zdolność do czynności prawnych oraz korzysta z pełni praw publicznych. </text:p>
        </text:list-item>
      </text:list>
      <text:p text:style-name="Text_20_body"><text:span text:style-name="Strong_20_Emphasis"><text:span text:style-name="T1">II. Wymagania dodatkowe:</text:span></text:span></text:p>
      <text:list xml:id="list5864550266152321955" text:style-name="L4">
        <text:list-item>
          <text:p text:style-name="P21">Doświadczenie w pracy zawodowej na podobnym stanowisku; </text:p>
        </text:list-item>
        <text:list-item>
          <text:p text:style-name="P21">Wiedza i doświadczenie w zakresie prawidłowego funkcjonowania rodziny; </text:p>
        </text:list-item>
        <text:list-item>
          <text:p text:style-name="P21">Samodzielność w działaniu oraz wykazywanie własnej inicjatywy; </text:p>
        </text:list-item>
        <text:list-item>
          <text:p text:style-name="P21">Komunikatywność, empatia, zaangażowanie, asertywność; </text:p>
        </text:list-item>
        <text:list-item>
          <text:p text:style-name="P21">Umiejętność zachowania bezstronności w kontaktach z rodziną; </text:p>
        </text:list-item>
        <text:list-item>
          <text:p text:style-name="P21">Prawo jazdy kat. „B” i posiadanie własnego środka transportu; </text:p>
        </text:list-item>
        <text:list-item>
          <text:p text:style-name="P13">Znajomość przepisów ustawy z dnia 12 marca 2004 r. o pomocy społecznej, ustawy z dnia 9 czerwca 2011 r. o wspieraniu rodziny i systemie pieczy zastępczej oraz innych aktów normatywnych związanych z pomocą społeczną. </text:p>
        </text:list-item>
      </text:list>
      <text:p text:style-name="Text_20_body"><text:span text:style-name="Strong_20_Emphasis"><text:span text:style-name="T1">III. Zakres wykonywanych zadań na stanowisku:</text:span></text:span></text:p>
      <text:list xml:id="list4520178773481119534" text:style-name="L5">
        <text:list-item>
          <text:p text:style-name="P25">Asystent rodziny prowadzi pracę z rodziną w miejscu jej zamieszkania lub w miejscu wskazanym przez rodzinę. </text:p>
        </text:list-item>
        <text:list-item>
          <text:p text:style-name="P16">Do zadań asystenta rodziny należy w szczególności: </text:p>
        </text:list-item>
      </text:list>
      <text:list xml:id="list7173821864881788547" text:style-name="L6">
        <text:list-item>
          <text:p text:style-name="P22"><text:soft-page-break/> Opracowanie i realizacja planu pracy z rodziną we współpracy z członkami rodziny <text:s text:c="19"/>i w konsultacji z pracownikiem socjalnym; </text:p>
        </text:list-item>
        <text:list-item>
          <text:p text:style-name="P22">Udzielanie pomocy rodzinom w poprawie ich sytuacji życiowej, w tym w zdobywaniu umiejętności prawidłowego prowadzenia gospodarstwa domowego; </text:p>
        </text:list-item>
        <text:list-item>
          <text:p text:style-name="P22">Udzielanie pomocy rodzinom w rozwiązywaniu problemów socjalnych; </text:p>
        </text:list-item>
        <text:list-item>
          <text:p text:style-name="P22">Udzielanie pomocy rodzinom w rozwiązywaniu problemów psychologicznych; </text:p>
        </text:list-item>
        <text:list-item>
          <text:p text:style-name="P22">Udzielanie pomocy rodzinom w rozwiązywaniu problemów wychowawczych z dziećmi; </text:p>
        </text:list-item>
        <text:list-item>
          <text:p text:style-name="P22">Wspieranie aktywności społecznej rodzin; </text:p>
        </text:list-item>
        <text:list-item>
          <text:p text:style-name="P22">Motywowanie członków rodzin do podnoszenia kwalifikacji zawodowych; </text:p>
        </text:list-item>
        <text:list-item>
          <text:p text:style-name="P22">Udzielanie pomocy w poszukiwaniu, podejmowaniu i utrzymywaniu pracy zarobkowej; </text:p>
        </text:list-item>
        <text:list-item>
          <text:p text:style-name="P22">Motywowanie do udziału w zajęciach grupowych dla rodziców, mających na celu kształtowanie prawidłowych wzorców rodzicielskich i umiejętności psychospołecznych; </text:p>
        </text:list-item>
        <text:list-item>
          <text:p text:style-name="P22">Podejmowanie działań interwencyjnych i zaradczych w sytuacji zagrożenia bezpieczeństwa dzieci i rodzin; </text:p>
        </text:list-item>
        <text:list-item>
          <text:p text:style-name="P22">Prowadzenie indywidualnych konsultacji wychowawczych dla rodziców i dla dzieci; </text:p>
        </text:list-item>
        <text:list-item>
          <text:p text:style-name="P22">Prowadzenie dokumentacji dotyczącej pracy z rodziną; </text:p>
        </text:list-item>
        <text:list-item>
          <text:p text:style-name="P22">Dokonywanie okresowej oceny sytuacji rodziny, nie rzadziej niż co pół roku; </text:p>
        </text:list-item>
        <text:list-item>
          <text:p text:style-name="P22">Monitorowanie funkcjonowania rodziny po zakończeniu pracy z rodziną; </text:p>
        </text:list-item>
        <text:list-item>
          <text:p text:style-name="P22">Sporządzanie na wniosek sądu, opinii o rodzinie i jej członkach; </text:p>
        </text:list-item>
        <text:list-item>
          <text:p text:style-name="P22">Współpraca z jednostkami administracji rządowej i samorządowej, właściwymi organizacjami pozarządowymi oraz innymi podmiotami i osobami specjalizującymi się w działaniach na rzecz dziecka i rodziny; </text:p>
        </text:list-item>
        <text:list-item>
          <text:p text:style-name="P14">Współpraca z Zespołem Interdyscyplinarnym do spraw przeciwdziałania przemocy w rodzinie lub grupą roboczą oraz  innymi podmiotami, których pomoc przy wykonywaniu zadań uzna za niezbędną. </text:p>
        </text:list-item>
      </text:list>
      <text:p text:style-name="P1"><text:span text:style-name="Strong_20_Emphasis"><text:span text:style-name="T1">IV. Informacje dodatkowe:</text:span></text:span></text:p>
      <text:list xml:id="list6518307913733938013" text:style-name="L7">
        <text:list-item>
          <text:p text:style-name="P23">Praca asystenta rodziny nie może być łączona z wykonywaniem obowiązków pracownika socjalnego, na terenie gminy, w której praca ta jest prowadzona; </text:p>
        </text:list-item>
        <text:list-item>
          <text:p text:style-name="P15">Asystent rodziny nie może prowadzić postępowań z zakresu świadczeń realizowanych przez gminę. </text:p>
        </text:list-item>
      </text:list>
      <text:p text:style-name="P1"><text:span text:style-name="Strong_20_Emphasis"><text:span text:style-name="T1">V. Wymagane dokumenty:</text:span></text:span></text:p>
      <text:list xml:id="list5208112277988412121" text:style-name="L8">
        <text:list-item>
          <text:p text:style-name="P24">CV ze zdjęciem; </text:p>
        </text:list-item>
        <text:list-item>
          <text:p text:style-name="P24">list motywacyjny; </text:p>
        </text:list-item>
        <text:list-item>
          <text:p text:style-name="P24">List motywacyjny i CV należy opatrzyć klauzulą; „Oświadczam, że wyrażam zgodę na przetwarzanie moich danych osobowych zawartych w ofercie pracy dla potrzeb niezbędnych do realizacji procesu rekrutacji zgodnie z ustawą z dnia 29 sierpnia 1997 roku o ochronie danych osobowych (Dz. U. z 2016 r., poz. 922 ze zm.)"; </text:p>
        </text:list-item>
        <text:list-item>
          <text:p text:style-name="P24">Kopie dokumentów potwierdzających wykształcenie; </text:p>
        </text:list-item>
        <text:list-item>
          <text:p text:style-name="P24">Kopie dokumentów poświadczających posiadanie kwalifikacji zawodowych (certyfikaty, uprawnienia, zaświadczenia o ukończeniu kursów i szkoleń, dyplomy), </text:p>
        </text:list-item>
        <text:list-item>
          <text:p text:style-name="P24">Kopie świadectw pracy, ewentualnie referencje  z zakładów pracy; </text:p>
        </text:list-item>
        <text:list-item>
          <text:p text:style-name="P24">Oświadczenie o stanie zdrowia pozwalającym na wykonywanie obowiązków asystenta rodziny; </text:p>
        </text:list-item>
        <text:list-item>
          <text:p text:style-name="P24">Oświadczenie o posiadaniu pełnej zdolności do czynności prawnych i korzystaniu z pełni praw publicznych; </text:p>
        </text:list-item>
        <text:list-item>
          <text:p text:style-name="P24">Oświadczenie, że kandydat nie był skazany prawomocnym wyrokiem za umyślne przestępstwo lub umyślne przestępstwo skarbowe; </text:p>
        </text:list-item>
        <text:list-item>
          <text:p text:style-name="P24">Oświadczenie, że kandydat nie był i nie jest pozbawiony władzy rodzicielskiej oraz władza <text:soft-page-break/>rodzicielska nie została mu zawieszona lub ograniczona; </text:p>
        </text:list-item>
        <text:list-item>
          <text:p text:style-name="P24">Oświadczenie, że kandydat wypełnia obowiązek alimentacyjny, w przypadku, gdy taki obowiązek w stosunku do niego wynika z tytułu egzekucyjnego; </text:p>
          <text:p text:style-name="P17"/>
        </text:list-item>
      </text:list>
      <text:p text:style-name="Text_20_body"><text:span text:style-name="Strong_20_Emphasis"><text:span text:style-name="T1">VI. Postępowanie rekrutacyjne:</text:span></text:span></text:p>
      <text:p text:style-name="P3">Nabór zostanie przeprowadzony w dwóch etapach postępowania rekrutacyjnego:</text:p>
      <text:p text:style-name="P3">Etap I. Weryfikacja ofert pod względem formalnym oraz dokonanie wstępnej oceny merytorycznej.</text:p>
      <text:p text:style-name="P3">Etap II. Rozmowa kwalifikacyjna z wybranymi kandydatami w siedzibie Gminnego Ośrodka Pomocy Społecznej w <text:span text:style-name="T18">Miłkowicach </text:span><text:s/>i dokonanie wyboru <text:span text:style-name="T18">pracownika</text:span> na jej podstawie.</text:p>
      <text:p text:style-name="Text_20_body"><text:span text:style-name="Strong_20_Emphasis"><text:span text:style-name="T4">VII. Termin i sposób składania ofert:</text:span></text:span></text:p>
      <text:p text:style-name="P9"><text:span text:style-name="T5">Wymagane dokumenty można składać w terminie</text:span><text:span text:style-name="T19"> do dnia <text:s/></text:span><text:span text:style-name="T22">17 sierpnia </text:span><text:span text:style-name="T19">201</text:span><text:span text:style-name="T20">7</text:span><text:span text:style-name="T19"> roku do godz. 1</text:span><text:span text:style-name="T21">4</text:span><text:span text:style-name="T19">.00 </text:span><text:span text:style-name="T5">osobiście w </text:span><text:span text:style-name="T6">Gminnym Ośrodku Pomocy Społecznej </text:span><text:span text:style-name="T5"><text:s/>w Miłkowicach lub za pośrednictwem poczty na adres: </text:span><text:span text:style-name="T6">Gminny Ośrodek Pomocy Społecznej w </text:span><text:span text:style-name="T5"><text:s/>Miłkowice,</text:span><text:span text:style-name="T7"> </text:span><text:span text:style-name="T5">ul. II Armii Wojska Polskiego 71, <text:s text:c="6"/>59-222 Miłkowice z dopiskiem „</text:span><text:span text:style-name="Strong_20_Emphasis"><text:span text:style-name="T14">Nabór na asystenta rodziny "</text:span></text:span><text:span text:style-name="T5"> wraz z podaniem danych tele-adresowych kandydata.</text:span></text:p>
      <text:p text:style-name="P10"><text:span text:style-name="T24">W przypadku ofert wysłanych  pocztą, za datę złożenia oferty  przyjmuje się datę doręczenia przesyłki do siedziby </text:span><text:span text:style-name="T25">Gminnego Ośrodka Pomocy Społecznej</text:span><text:span text:style-name="T24"> w Miłkowicach. </text:span></text:p>
      <text:p text:style-name="P2"><text:span text:style-name="Strong_20_Emphasis"/></text:p>
      <text:p text:style-name="P3"><text:span text:style-name="T23">Miłkowice</text:span>, dnia <text:span text:style-name="T27">07</text:span>.<text:span text:style-name="T23">08</text:span>.201<text:span text:style-name="T23">7</text:span>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a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17S</meta:editing-duration>
    <meta:editing-cycles>7</meta:editing-cycles>
    <meta:generator>LibreOffice/4.4.5.2$Windows_x86 LibreOffice_project/a22f674fd25a3b6f45bdebf25400ed2adff0ff99</meta:generator>
    <dc:date>2017-08-07T11:03:08.376000000</dc:date>
    <meta:document-statistic meta:table-count="0" meta:image-count="0" meta:object-count="0" meta:page-count="3" meta:paragraph-count="67" meta:word-count="918" meta:character-count="6620" meta:non-whitespace-character-count="5724"/>
    <meta:user-defined meta:name="Info 1"/>
    <meta:user-defined meta:name="Info 2"/>
    <meta:user-defined meta:name="Info 3"/>
    <meta:user-defined meta:name="Info 4"/>
  </office:meta>
</office:document-meta>
</file>