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ced5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normal" officeooo:paragraph-rsid="001ced5d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Calibri" officeooo:paragraph-rsid="001ced5d"/>
    </style:style>
    <style:style style:name="P4" style:family="paragraph" style:parent-style-name="Standard">
      <style:text-properties style:font-name="Calibri" fo:font-size="11pt" fo:font-weight="bold" officeooo:paragraph-rsid="002465c5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2465c5" style:font-size-asian="11pt" style:font-size-complex="11pt"/>
    </style:style>
    <style:style style:name="P6" style:family="paragraph" style:parent-style-name="Standard">
      <style:text-properties style:font-name="Calibri" officeooo:paragraph-rsid="0030b9ae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8pt" fo:font-weight="bold" officeooo:rsid="001ced5d" officeooo:paragraph-rsid="001ced5d" style:font-size-asian="18pt" style:font-weight-asian="bold" style:font-size-complex="18pt" style:font-weight-complex="bold"/>
    </style:style>
    <style:style style:name="P8" style:family="paragraph" style:parent-style-name="Standard">
      <style:text-properties fo:color="#000000" fo:font-weight="bold" officeooo:paragraph-rsid="001ced5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3333" style:font-name="Calibri" fo:font-size="14pt" fo:font-weight="bold" officeooo:paragraph-rsid="001ffd4b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2465c5"/>
    </style:style>
    <style:style style:name="P11" style:family="paragraph" style:parent-style-name="Normalny_20__28_Web_29_">
      <style:paragraph-properties fo:margin-top="0cm" fo:margin-bottom="0.141cm" loext:contextual-spacing="false"/>
      <style:text-properties style:font-name="Calibri" fo:font-weight="bold" officeooo:paragraph-rsid="001ffd4b" style:font-weight-asian="bold" style:font-name-complex="Arial" style:font-weight-complex="bold"/>
    </style:style>
    <style:style style:name="P12" style:family="paragraph" style:parent-style-name="Normalny_20__28_Web_29_">
      <style:paragraph-properties fo:margin-top="0cm" fo:margin-bottom="0.141cm" loext:contextual-spacing="false" fo:text-align="justify" style:justify-single-word="false"/>
      <style:text-properties style:font-name="Calibri" fo:font-size="8pt" officeooo:paragraph-rsid="001ffd4b" style:font-size-asian="8pt" style:font-name-complex="Calibri" style:font-size-complex="8pt"/>
    </style:style>
    <style:style style:name="P13" style:family="paragraph" style:parent-style-name="Normalny_20__28_Web_29_">
      <style:paragraph-properties fo:margin-top="0cm" fo:margin-bottom="0.141cm" loext:contextual-spacing="false" fo:text-align="justify" style:justify-single-word="false"/>
      <style:text-properties style:font-name="Calibri" fo:font-size="6pt" officeooo:paragraph-rsid="001ffd4b" style:font-size-asian="6pt" style:font-name-complex="Arial" style:font-size-complex="6pt"/>
    </style:style>
    <style:style style:name="P14" style:family="paragraph" style:parent-style-name="Normalny_20__28_Web_29_">
      <style:paragraph-properties fo:margin-top="0cm" fo:margin-bottom="0.141cm" loext:contextual-spacing="false"/>
      <style:text-properties style:font-name="Calibri" fo:font-size="6pt" fo:font-weight="bold" officeooo:paragraph-rsid="001ffd4b" style:font-size-asian="6pt" style:font-weight-asian="bold" style:font-name-complex="Calibri" style:font-size-complex="6pt"/>
    </style:style>
    <style:style style:name="P15" style:family="paragraph" style:parent-style-name="Normalny_20__28_Web_29_">
      <style:paragraph-properties fo:margin-top="0cm" fo:margin-bottom="0.141cm" loext:contextual-spacing="false" fo:text-align="justify" style:justify-single-word="false"/>
      <style:text-properties style:font-name="Calibri" fo:font-size="11pt" officeooo:paragraph-rsid="001ffd4b" style:font-size-asian="11pt" style:font-name-complex="Arial" style:font-size-complex="11pt"/>
    </style:style>
    <style:style style:name="P16" style:family="paragraph" style:parent-style-name="Normalny_20__28_Web_29_">
      <style:paragraph-properties fo:margin-top="0cm" fo:margin-bottom="0.141cm" loext:contextual-spacing="false" fo:text-align="justify" style:justify-single-word="false"/>
      <style:text-properties style:font-name="Calibri" fo:font-size="10pt" fo:font-weight="bold" officeooo:paragraph-rsid="001ffd4b" style:font-size-asian="10pt" style:font-weight-asian="bold" style:font-name-complex="Arial" style:font-size-complex="10pt"/>
    </style:style>
    <style:style style:name="P17" style:family="paragraph" style:parent-style-name="Normalny_20__28_Web_29_">
      <style:paragraph-properties fo:margin-top="0cm" fo:margin-bottom="0.141cm" loext:contextual-spacing="false" fo:text-align="justify" style:justify-single-word="false"/>
      <style:text-properties officeooo:paragraph-rsid="00226410"/>
    </style:style>
    <style:style style:name="P18" style:family="paragraph" style:parent-style-name="Normalny_20__28_Web_29_">
      <style:paragraph-properties fo:margin-top="0cm" fo:margin-bottom="0.141cm" loext:contextual-spacing="false" fo:text-align="justify" style:justify-single-word="false"/>
      <style:text-properties officeooo:paragraph-rsid="00329393"/>
    </style:style>
    <style:style style:name="P19" style:family="paragraph" style:parent-style-name="Normalny_20__28_Web_29_">
      <style:paragraph-properties fo:margin-top="0cm" fo:margin-bottom="0.141cm" loext:contextual-spacing="false"/>
      <style:text-properties fo:color="#000000" style:font-name="Calibri" fo:font-weight="bold" officeooo:paragraph-rsid="001ffd4b" style:font-weight-asian="bold" style:font-name-complex="Calibri" style:font-weight-complex="bold"/>
    </style:style>
    <style:style style:name="P20" style:family="paragraph" style:parent-style-name="Standard">
      <style:paragraph-properties fo:margin-top="0cm" fo:margin-bottom="0.141cm" loext:contextual-spacing="false" fo:text-align="justify" style:justify-single-word="false"/>
      <style:text-properties style:font-name="Calibri" fo:font-size="11pt" officeooo:paragraph-rsid="0035b25e" style:font-size-asian="11pt" style:font-name-complex="Arial" style:font-size-complex="11pt"/>
    </style:style>
    <style:style style:name="P21" style:family="paragraph" style:parent-style-name="Default">
      <style:paragraph-properties fo:line-height="100%"/>
      <style:text-properties fo:font-weight="bold" officeooo:paragraph-rsid="001ffd4b" style:font-weight-asian="bold" style:font-weight-complex="bold"/>
    </style:style>
    <style:style style:name="P22" style:family="paragraph" style:parent-style-name="Default">
      <style:text-properties fo:font-size="11.5pt" officeooo:paragraph-rsid="001ffd4b" style:font-size-asian="11.5pt" style:font-size-complex="11.5pt"/>
    </style:style>
    <style:style style:name="P23" style:family="paragraph" style:parent-style-name="Default">
      <style:text-properties officeooo:paragraph-rsid="001ffd4b"/>
    </style:style>
    <style:style style:name="P24" style:family="paragraph" style:parent-style-name="Default">
      <style:paragraph-properties fo:line-height="115%"/>
      <style:text-properties officeooo:paragraph-rsid="002ae335"/>
    </style:style>
    <style:style style:name="P25" style:family="paragraph" style:parent-style-name="Normalny_20__28_Web_29_">
      <style:paragraph-properties fo:margin-left="0.635cm" fo:margin-right="0cm" fo:margin-top="0cm" fo:margin-bottom="0.141cm" loext:contextual-spacing="false" fo:text-align="justify" style:justify-single-word="false" fo:text-indent="-0.635cm" style:auto-text-indent="false"/>
      <style:text-properties style:font-name="Calibri" fo:font-weight="bold" officeooo:paragraph-rsid="001ffd4b" style:font-weight-asian="bold" style:font-name-complex="Arial" style:font-weight-complex="bold"/>
    </style:style>
    <style:style style:name="P26" style:family="paragraph" style:parent-style-name="Text_20_body">
      <style:paragraph-properties fo:line-height="115%"/>
      <style:text-properties style:font-name="Calibri" officeooo:paragraph-rsid="001ffd4b"/>
    </style:style>
    <style:style style:name="P27" style:family="paragraph" style:parent-style-name="Text_20_body" style:master-page-name="">
      <loext:graphic-properties draw:fill="none"/>
      <style:paragraph-properties fo:margin-left="0.4cm" fo:margin-right="0cm" fo:margin-top="0cm" fo:margin-bottom="0.212cm" loext:contextual-spacing="false" fo:text-indent="-0.3cm" style:auto-text-indent="false" style:page-number="auto"/>
      <style:text-properties style:font-name="Calibri" officeooo:paragraph-rsid="0030b9ae"/>
    </style:style>
    <style:style style:name="P28" style:family="paragraph" style:parent-style-name="western">
      <style:paragraph-properties fo:margin-top="0.494cm" fo:margin-bottom="0.28cm" loext:contextual-spacing="false" fo:line-height="100%" fo:text-align="justify" style:justify-single-word="false"/>
      <style:text-properties fo:font-size="12pt" officeooo:paragraph-rsid="0035b25e" style:font-size-asian="12pt" style:font-size-complex="12pt"/>
    </style:style>
    <style:style style:name="P29" style:family="paragraph" style:parent-style-name="western">
      <style:paragraph-properties fo:margin-top="0.494cm" fo:margin-bottom="0.28cm" loext:contextual-spacing="false" fo:line-height="100%" fo:text-align="justify" style:justify-single-word="false"/>
      <style:text-properties style:font-name="Calibri" fo:font-size="11pt" officeooo:paragraph-rsid="0035b25e" style:font-size-asian="11pt" style:font-size-complex="11pt"/>
    </style:style>
    <style:style style:name="P30" style:family="paragraph" style:parent-style-name="Standard" style:list-style-name="WW8Num27" style:master-page-name="">
      <loext:graphic-properties draw:fill="none"/>
      <style:paragraph-properties fo:margin-left="1.199cm" fo:margin-right="0cm" fo:text-indent="-0.6cm" style:auto-text-indent="false" style:page-number="auto"/>
      <style:text-properties style:font-name="Calibri" officeooo:paragraph-rsid="001ffd4b"/>
    </style:style>
    <style:style style:name="P31" style:family="paragraph" style:parent-style-name="Standard" style:list-style-name="WW8Num27">
      <loext:graphic-properties draw:fill="none"/>
      <style:paragraph-properties fo:margin-left="1.199cm" fo:margin-right="0cm" fo:text-indent="-0.6cm" style:auto-text-indent="false"/>
      <style:text-properties style:font-name="Calibri" officeooo:paragraph-rsid="001ffd4b"/>
    </style:style>
    <style:style style:name="P32" style:family="paragraph" style:parent-style-name="Standard" style:list-style-name="L2">
      <style:paragraph-properties fo:margin-top="0cm" fo:margin-bottom="0cm" loext:contextual-spacing="false"/>
      <style:text-properties style:font-name="Calibri" fo:font-size="12pt" officeooo:paragraph-rsid="002f707d" style:font-size-asian="12pt" style:font-size-complex="12pt"/>
    </style:style>
    <style:style style:name="P33" style:family="paragraph" style:parent-style-name="Normalny_20__28_Web_29_" style:list-style-name="WW8Num1">
      <style:paragraph-properties fo:margin-top="0cm" fo:margin-bottom="0.141cm" loext:contextual-spacing="false" fo:text-align="justify" style:justify-single-word="false"/>
      <style:text-properties style:font-name="Calibri" fo:font-size="11pt" officeooo:paragraph-rsid="001ffd4b" style:font-size-asian="11pt" style:font-name-complex="Arial" style:font-size-complex="11pt"/>
    </style:style>
    <style:style style:name="P34" style:family="paragraph" style:parent-style-name="Normalny_20__28_Web_29_" style:list-style-name="WW8Num1">
      <style:paragraph-properties fo:margin-top="0cm" fo:margin-bottom="0.141cm" loext:contextual-spacing="false" fo:text-align="justify" style:justify-single-word="false"/>
      <style:text-properties style:font-name="Calibri" fo:font-size="12pt" officeooo:paragraph-rsid="0035b25e" style:font-size-asian="12pt" style:font-name-complex="Arial" style:font-size-complex="12pt"/>
    </style:style>
    <style:style style:name="P35" style:family="paragraph" style:parent-style-name="Heading_20_2">
      <style:paragraph-properties fo:text-align="start" style:justify-single-word="false"/>
      <style:text-properties style:font-name="Calibri" officeooo:paragraph-rsid="0030b9ae"/>
    </style:style>
    <style:style style:name="P36" style:family="paragraph" style:parent-style-name="Heading_20_2" style:master-page-name="">
      <loext:graphic-properties draw:fill="none"/>
      <style:paragraph-properties fo:margin-left="0.6cm" fo:margin-right="0cm" fo:margin-top="0.353cm" fo:margin-bottom="0.212cm" loext:contextual-spacing="false" fo:text-align="start" style:justify-single-word="false" fo:text-indent="-0.499cm" style:auto-text-indent="false" style:page-number="auto" fo:keep-with-next="always"/>
      <style:text-properties officeooo:paragraph-rsid="0030b9ae"/>
    </style:style>
    <style:style style:name="P37" style:family="paragraph" style:parent-style-name="Default" style:list-style-name="L1">
      <style:paragraph-properties fo:line-height="100%"/>
      <style:text-properties fo:font-variant="normal" fo:text-transform="none" fo:color="#000000" style:font-name="Calibri" fo:font-size="12pt" fo:letter-spacing="normal" fo:font-style="normal" fo:font-weight="normal" officeooo:paragraph-rsid="001ffd4b" style:font-size-asian="12pt" style:font-weight-asian="bold" style:font-size-complex="12pt" style:font-weight-complex="bold"/>
    </style:style>
    <style:style style:name="P38" style:family="paragraph" style:parent-style-name="Default" style:list-style-name="WW8Num27">
      <loext:graphic-properties draw:fill="none"/>
      <style:paragraph-properties fo:margin-left="1.199cm" fo:margin-right="0cm" fo:margin-top="0cm" fo:margin-bottom="0.039cm" loext:contextual-spacing="false" fo:text-indent="-0.6cm" style:auto-text-indent="false"/>
      <style:text-properties style:font-name="Calibri" officeooo:paragraph-rsid="001ffd4b"/>
    </style:style>
    <style:style style:name="P39" style:family="paragraph" style:parent-style-name="Default" style:list-style-name="WW8Num27">
      <loext:graphic-properties draw:fill="none"/>
      <style:paragraph-properties fo:margin-left="1.199cm" fo:margin-right="0cm" fo:text-indent="-0.6cm" style:auto-text-indent="false"/>
      <style:text-properties style:font-name="Calibri" officeooo:paragraph-rsid="001ffd4b"/>
    </style:style>
    <style:style style:name="P40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.212cm" loext:contextual-spacing="false" fo:line-height="100%" fo:text-align="justify" style:justify-single-word="false" fo:widows="1" fo:text-indent="0cm" style:auto-text-indent="false" style:page-number="auto">
        <style:tab-stops>
          <style:tab-stop style:position="1.402cm"/>
        </style:tab-stops>
      </style:paragraph-properties>
      <style:text-properties fo:font-variant="normal" fo:text-transform="none" fo:color="#000000" style:font-name="Calibri" fo:font-size="12pt" fo:letter-spacing="normal" fo:font-style="normal" fo:font-weight="normal" officeooo:paragraph-rsid="001ffd4b" style:font-size-asian="12pt" style:font-size-complex="12pt"/>
    </style:style>
    <style:style style:name="P41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.212cm" loext:contextual-spacing="false" fo:line-height="100%" fo:text-align="justify" style:justify-single-word="false" fo:widows="1" fo:text-indent="0cm" style:auto-text-indent="false" style:page-number="auto"/>
      <style:text-properties fo:font-variant="normal" fo:text-transform="none" fo:color="#000000" style:font-name="Calibri" fo:font-size="12pt" fo:letter-spacing="normal" fo:font-style="normal" fo:font-weight="normal" officeooo:paragraph-rsid="001ffd4b" style:font-size-asian="12pt" style:font-size-complex="12pt"/>
    </style:style>
    <style:style style:name="P42" style:family="paragraph" style:parent-style-name="Text_20_body" style:list-style-name="L1" style:master-page-name="">
      <loext:graphic-properties draw:fill="none"/>
      <style:paragraph-properties fo:margin-left="1.199cm" fo:margin-right="0cm" fo:margin-top="0cm" fo:margin-bottom="0.212cm" loext:contextual-spacing="false" fo:line-height="100%" fo:text-align="justify" style:justify-single-word="false" fo:widows="1" fo:text-indent="-0.6cm" style:auto-text-indent="false" style:page-number="auto"/>
      <style:text-properties officeooo:paragraph-rsid="0030b9ae"/>
    </style:style>
    <style:style style:name="P43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212cm" loext:contextual-spacing="false" fo:line-height="100%" fo:text-align="start" style:justify-single-word="false" fo:widows="1" fo:text-indent="-0.7cm" style:auto-text-indent="false" style:page-number="auto"/>
      <style:text-properties fo:font-variant="normal" fo:text-transform="none" fo:color="#000000" style:font-name="Calibri" fo:font-size="12pt" fo:letter-spacing="normal" officeooo:paragraph-rsid="00203d59" style:font-size-asian="12pt" style:font-size-complex="12pt"/>
    </style:style>
    <style:style style:name="P44" style:family="paragraph" style:parent-style-name="Text_20_body" style:list-style-name="L1" style:master-page-name="">
      <loext:graphic-properties draw:fill="none"/>
      <style:paragraph-properties fo:margin-left="1.199cm" fo:margin-right="0cm" fo:margin-top="0cm" fo:margin-bottom="0.212cm" loext:contextual-spacing="false" fo:line-height="100%" fo:text-align="justify" style:justify-single-word="false" fo:widows="1" fo:text-indent="-0.7cm" style:auto-text-indent="false" style:page-number="auto"/>
      <style:text-properties fo:font-variant="normal" fo:text-transform="none" fo:color="#000000" style:font-name="Calibri" fo:font-size="12pt" fo:letter-spacing="normal" fo:font-style="normal" fo:font-weight="normal" officeooo:paragraph-rsid="00203d59" style:font-size-asian="12pt" style:font-size-complex="12pt"/>
    </style:style>
    <style:style style:name="P45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212cm" loext:contextual-spacing="false" fo:line-height="100%" fo:text-align="justify" style:justify-single-word="false" fo:widows="1" fo:text-indent="-0.6cm" style:auto-text-indent="false" style:page-number="auto"/>
      <style:text-properties fo:font-variant="normal" fo:text-transform="none" fo:color="#000000" style:font-name="Calibri" fo:font-size="12pt" fo:letter-spacing="normal" fo:font-style="normal" fo:font-weight="normal" officeooo:paragraph-rsid="00203d59" style:font-size-asian="12pt" style:font-size-complex="12pt"/>
    </style:style>
    <style:style style:name="P46" style:family="paragraph" style:parent-style-name="Text_20_body" style:list-style-name="L2">
      <style:paragraph-properties fo:margin-top="0cm" fo:margin-bottom="0cm" loext:contextual-spacing="false"/>
      <style:text-properties style:font-name="Calibri" fo:font-size="12pt" style:font-size-asian="12pt" style:font-size-complex="12pt"/>
    </style:style>
    <style:style style:name="P47" style:family="paragraph" style:parent-style-name="Text_20_body" style:list-style-name="L2">
      <style:paragraph-properties fo:margin-top="0cm" fo:margin-bottom="0cm" loext:contextual-spacing="false"/>
      <style:text-properties style:font-name="Calibri" fo:font-size="12pt" officeooo:paragraph-rsid="002f707d" style:font-size-asian="12pt" style:font-size-complex="12pt"/>
    </style:style>
    <style:style style:name="P48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name-complex="Arial" style:font-size-complex="11pt"/>
    </style:style>
    <style:style style:name="T2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Calibri" fo:font-size="12pt" fo:letter-spacing="normal" fo:font-style="normal" fo:font-weight="normal" officeooo:rsid="0030b9ae" style:font-size-asian="12pt" style:font-size-complex="12pt"/>
    </style:style>
    <style:style style:name="T4" style:family="text">
      <style:text-properties style:font-name="Calibri"/>
    </style:style>
    <style:style style:name="T5" style:family="text">
      <style:text-properties style:font-name="Calibri" fo:font-size="11pt" style:font-size-asian="11pt" style:font-name-complex="Arial" style:font-size-complex="11pt"/>
    </style:style>
    <style:style style:name="T6" style:family="text">
      <style:text-properties style:font-name="Calibri" fo:font-size="11pt" officeooo:rsid="00226410" style:font-size-asian="11pt" style:font-name-complex="Arial" style:font-size-complex="11pt"/>
    </style:style>
    <style:style style:name="T7" style:family="text">
      <style:text-properties style:font-name="Calibri" fo:font-size="11pt" officeooo:rsid="0035b25e" style:font-size-asian="11pt" style:font-name-complex="Arial" style:font-size-complex="11pt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Calibri" fo:font-size="11pt" fo:font-weight="bold" officeooo:rsid="00370aab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Calibri" fo:font-size="11pt" fo:font-weight="bold" officeooo:rsid="00370aab" style:font-size-asian="11pt" style:font-weight-asian="bold" style:font-name-complex="Arial" style:font-size-complex="11pt"/>
    </style:style>
    <style:style style:name="T1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officeooo:rsid="001ffd4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03d59" style:font-weight-asian="bold" style:font-weight-complex="bold"/>
    </style:style>
    <style:style style:name="T17" style:family="text">
      <style:text-properties fo:font-weight="bold" officeooo:rsid="0030b9ae" style:font-weight-asian="bold" style:font-weight-complex="bold"/>
    </style:style>
    <style:style style:name="T18" style:family="text">
      <style:text-properties fo:font-style="normal" fo:font-weight="normal"/>
    </style:style>
    <style:style style:name="T19" style:family="text">
      <style:text-properties officeooo:rsid="00226410"/>
    </style:style>
    <style:style style:name="T20" style:family="text">
      <style:text-properties fo:color="#000000" style:font-name="Calibri" fo:font-size="11pt" style:font-size-asian="11pt" style:font-name-complex="Arial" style:font-size-complex="11pt"/>
    </style:style>
    <style:style style:name="T21" style:family="text">
      <style:text-properties fo:color="#000000" style:font-name="Calibri" fo:font-size="11pt" officeooo:rsid="00226410" style:font-size-asian="11pt" style:font-name-complex="Arial" style:font-size-complex="11pt"/>
    </style:style>
    <style:style style:name="T22" style:family="text">
      <style:text-properties fo:color="#000000" style:font-name="Calibri" fo:font-size="11pt" officeooo:rsid="00206dfb" style:font-size-asian="11pt" style:font-name-complex="Arial" style:font-size-complex="11pt"/>
    </style:style>
    <style:style style:name="T23" style:family="text">
      <style:text-properties fo:color="#000000" style:font-name="Calibri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style:font-name="Calibri" fo:font-size="11pt" fo:font-weight="bold" officeooo:rsid="00342598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style:font-name="Calibri" fo:font-size="11pt" fo:font-weight="bold" officeooo:rsid="0022ef79" style:font-size-asian="11pt" style:font-weight-asian="bold" style:font-name-complex="Arial" style:font-size-complex="11pt" style:font-weight-complex="bold"/>
    </style:style>
    <style:style style:name="T26" style:family="text">
      <style:text-properties fo:color="#000000" style:font-name="Calibri" fo:font-size="12pt" style:font-size-asian="12pt" style:font-size-complex="12pt"/>
    </style:style>
    <style:style style:name="T27" style:family="text">
      <style:text-properties fo:color="#000000" style:font-name="Calibri" fo:font-size="12pt" officeooo:rsid="0030b9ae" style:font-size-asian="12pt" style:font-size-complex="12pt"/>
    </style:style>
    <style:style style:name="T28" style:family="text">
      <style:text-properties officeooo:rsid="002465c5"/>
    </style:style>
    <style:style style:name="T29" style:family="text">
      <style:text-properties fo:color="#ff3333" style:font-name="Calibri" fo:font-size="11pt" fo:font-weight="bold" style:font-size-asian="11pt" style:font-weight-asian="bold" style:font-name-complex="Calibri" style:font-size-complex="11pt" style:font-weight-complex="bold"/>
    </style:style>
    <style:style style:name="T30" style:family="text">
      <style:text-properties fo:color="#ff3333" style:font-name="Calibri" fo:font-weight="bold" style:font-weight-asian="bold" style:font-name-complex="Calibri"/>
    </style:style>
    <style:style style:name="T31" style:family="text">
      <style:text-properties officeooo:rsid="002f707d"/>
    </style:style>
    <style:style style:name="T32" style:family="text">
      <style:text-properties officeooo:rsid="0030b9ae"/>
    </style:style>
    <style:style style:name="T33" style:family="text">
      <style:text-properties fo:color="#1a1e0b" style:font-name="Calibri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1a1e0b" style:font-name="Calibri" fo:font-size="12pt" fo:font-weight="bold" officeooo:rsid="0030b9ae" style:font-size-asian="12pt" style:font-weight-asian="bold" style:font-size-complex="12pt" style:font-weight-complex="bold"/>
    </style:style>
    <style:style style:name="T35" style:family="text">
      <style:text-properties fo:color="#1a1e0b" style:font-name="Calibri" fo:font-size="12pt" fo:font-weight="normal" style:font-size-asian="12pt" style:font-size-complex="12pt"/>
    </style:style>
    <style:style style:name="T36" style:family="text">
      <style:text-properties fo:color="#1a1e0b" style:font-name="Calibri" fo:font-size="12pt" fo:font-weight="normal" officeooo:rsid="003a88ff" style:font-size-asian="12pt" style:font-size-complex="12pt"/>
    </style:style>
    <style:style style:name="T37" style:family="text">
      <style:text-properties fo:color="#1a1e0b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1a1e0b" style:font-name="Calibri" fo:font-size="12pt" fo:font-style="normal" fo:font-weight="normal" officeooo:rsid="0030b9ae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1a1e0b"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0" style:family="text">
      <style:text-properties fo:color="#1a1e0b" style:font-name="Calibri" fo:font-size="12pt" fo:font-style="normal" fo:font-weight="normal" officeooo:rsid="0030b9a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1" style:family="text">
      <style:text-properties fo:color="#1a1e0b" fo:font-size="12pt" fo:font-weight="bold" style:font-size-asian="12pt" style:font-weight-asian="bold" style:font-size-complex="12pt" style:font-weight-complex="bold"/>
    </style:style>
    <style:style style:name="T42" style:family="text">
      <style:text-properties fo:color="#1a1e0b" fo:font-size="12pt" fo:font-weight="bold" officeooo:rsid="0030b9ae" style:font-size-asian="12pt" style:font-weight-asian="bold" style:font-size-complex="12pt" style:font-weight-complex="bold"/>
    </style:style>
    <style:style style:name="T43" style:family="text">
      <style:text-properties fo:color="#1a1e0b" fo:font-size="12pt" fo:font-weight="normal" style:font-size-asian="12pt" style:font-size-complex="12pt"/>
    </style:style>
    <style:style style:name="T44" style:family="text">
      <style:text-properties fo:color="#1a1e0b" fo:font-size="12pt" fo:font-weight="normal" officeooo:rsid="0030b9ae" style:font-size-asian="12pt" style:font-size-complex="12pt"/>
    </style:style>
    <style:style style:name="T45" style:family="text">
      <style:text-properties officeooo:rsid="003bd363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yrektor Gminnego Ośrodka Pomocy Społecznej w Miłkowicach </text:p>
      <text:p text:style-name="P2">ogłasza nabór na wolne urzędnicze stanowisko pracy</text:p>
      <text:p text:style-name="P9"/>
      <text:p text:style-name="P6"/>
      <text:p text:style-name="P27"><text:span text:style-name="T17">I</text:span><text:span text:style-name="T15">. Nazwa i adres jednostki</text:span>: Gminny Ośrodek Pomocy Społeczne <text:span text:style-name="T32">w Miłkowicach </text:span>, <text:span text:style-name="T32">ul. II Armii Wojska <text:s text:c="2"/>Polskiego 71, 59-222 Miłkowice</text:span></text:p>
      <text:h text:style-name="P36" text:outline-level="2"><text:span text:style-name="T34">II</text:span><text:span text:style-name="T33">. Nazwa stanowiska pracy</text:span><text:span text:style-name="T35">: <text:s/></text:span><text:span text:style-name="T36">pracownik</text:span><text:span text:style-name="Strong_20_Emphasis"><text:span text:style-name="T37"> ds. funduszu alimentacyjnego , </text:span></text:span><text:span text:style-name="Strong_20_Emphasis"><text:span text:style-name="T38">dodatków mieszkaniowych i energetycznych</text:span></text:span></text:h>
      <text:h text:style-name="P35" text:outline-level="2"><text:span text:style-name="T42">III</text:span><text:span text:style-name="T41">. Wymiar etatu</text:span><text:span text:style-name="T43">: </text:span><text:span text:style-name="T44">3/4 etatu</text:span></text:h>
      <text:p text:style-name="P3"/>
      <text:p text:style-name="P25">I<text:span text:style-name="T32">V</text:span>. Osoba ubiegająca się o zatrudnienie musi spełniać następujące wymagania związane z zatrudnieniem na danym stanowisku:</text:p>
      <text:p text:style-name="P21"><text:span text:style-name="T14">1) </text:span><text:span text:style-name="T4">Warunki niezbędne:</text:span></text:p>
      <text:list xml:id="list7014472597548457361" text:style-name="L1">
        <text:list-item>
          <text:p text:style-name="P40">wykształcenie co najmniej średnie,</text:p>
        </text:list-item>
        <text:list-item>
          <text:p text:style-name="P42"><text:span text:style-name="T2">znajomość ustawy </text:span>o pomocy osobom uprawnionym do alimentów, <text:span text:style-name="T32">ustawy </text:span><text:span text:style-name="T2">o świadczeniach rodzinnych, </text:span><text:span text:style-name="T3">ustawy </text:span><text:span text:style-name="T2"><text:s/>o </text:span><text:span text:style-name="T3">dodatkach mieszkaniowych, ustawy prawo energetyczne</text:span><text:span text:style-name="T2">,</text:span></text:p>
        </text:list-item>
        <text:list-item>
          <text:p text:style-name="P41">znajomość kodeksu postępowania administracyjnego w zakresie podstawowym,</text:p>
        </text:list-item>
        <text:list-item>
          <text:p text:style-name="P43"><text:s/><text:span text:style-name="T18">bardzo dobra znajomość obsługi programów MS Office (Excel, Word), umiejętność obsługi <text:s text:c="11"/>poczty e-mail oraz obsługi urządzeń biurowych,</text:span></text:p>
        </text:list-item>
        <text:list-item>
          <text:p text:style-name="P44">kandydat musi posiadać obywatelstwo polskie, stan zdrowia pozwalający na zatrudnienie na w/w stanowisku,</text:p>
        </text:list-item>
        <text:list-item>
          <text:p text:style-name="P45">brak skazania prawomocnym wyrokiem sądu za umyślne przestępstwo ściganez oskarżenia publicznego lub umyślne przestępstwo skarbowe,</text:p>
        </text:list-item>
        <text:list-item>
          <text:p text:style-name="P37">posiadanie pełnej zdolności do czynności prawnych oraz korzystanie z pełni praw publicznych.</text:p>
        </text:list-item>
      </text:list>
      <text:p text:style-name="P23"><text:span text:style-name="T15">2) </text:span><text:span text:style-name="T16">Warunki </text:span><text:span text:style-name="T15">dodatkowe: </text:span></text:p>
      <text:list xml:id="list3343855601050710612" text:style-name="WW8Num27">
        <text:list-item>
          <text:p text:style-name="P30">doświadczenie zawodowe i wykształcenie dotyczące pracy w administracji publicznej, w tym samorządowej,</text:p>
        </text:list-item>
        <text:list-item>
          <text:p text:style-name="P31">umiejętność pracy na komputerze i obsługi urządzeń biurowych,</text:p>
        </text:list-item>
        <text:list-item>
          <text:p text:style-name="P38">dyspozycyjność, kreatywność, odpowiedzialność, aktywność, samodzielność, zmysł organizacyjny,, umiejętność pracy pod presją czasu, odporność na stres.</text:p>
        </text:list-item>
        <text:list-item>
          <text:p text:style-name="P38">samodzielność </text:p>
        </text:list-item>
        <text:list-item>
          <text:p text:style-name="P39">umiejętność pracy zespołowej.</text:p>
        </text:list-item>
      </text:list>
      <text:p text:style-name="P22"/>
      <text:p text:style-name="P26"><text:span text:style-name="Strong_20_Emphasis"><text:span text:style-name="T27">3) </text:span></text:span><text:span text:style-name="Strong_20_Emphasis"><text:span text:style-name="T26">Do głównych zadań osoby zatrudnionej na tym stanowisku będzie należało między innymi:</text:span></text:span></text:p>
      <text:list xml:id="list4056688901679549748" text:style-name="L2">
        <text:list-item>
          <text:p text:style-name="P46">przyjmowanie wniosków dotyczących przyznawania: świadczeń z funduszu alimentacyjnego, <text:span text:style-name="T31">dodatku mieszkaniowego i energetycznego oraz </text:span> udzielanie w tym zakresie informacji klientom Ośrodka, </text:p>
        </text:list-item>
        <text:list-item>
          <text:p text:style-name="P46">zakładanie akt w oparciu o złożone przez klientów wnioski i dokumenty, </text:p>
        </text:list-item>
        <text:list-item>
          <text:p text:style-name="P46">wprowadzanie danych do rejestru, w tym do systemu <text:span text:style-name="T31">dodatków mieszkaniowych, energrtycznych <text:s/></text:span>i funduszu alimentacyjnego, </text:p>
        </text:list-item>
        <text:list-item>
          <text:p text:style-name="P46">analiza wniosku i ustalanie uprawnień do wnioskowanych przez klienta świadczeń, </text:p>
        </text:list-item>
        <text:list-item>
          <text:p text:style-name="P46"><text:soft-page-break/>przygotowywanie projektów decyzji administracyjnych, postanowień, zaświadczeń, wezwań do klientów oraz pism do urzędów i instytucji w sprawach dotyczących prowadzonego postępowania, </text:p>
        </text:list-item>
        <text:list-item>
          <text:p text:style-name="P46">prowadzenie dokumentacji dotyczącej klientów Ośrodka, </text:p>
        </text:list-item>
        <text:list-item>
          <text:p text:style-name="P47">prowadzenie postępowania wobec dłużników alimentacyjnych (m.in. przeprowadzanie wywiadów alimentacyjnych i odbieranie oświadczeń majątkowych, dokonywanie wszczęć/przyłączeń do postępowania egzekucyjnego)</text:p>
        </text:list-item>
        <text:list-item>
          <text:p text:style-name="P32">przekazywanie do biur informacji gospodarczych informacji o zobowiązaniach dłużników alimentacyjnych,</text:p>
        </text:list-item>
        <text:list-item>
          <text:p text:style-name="P32">prowadzenie postępowań w sprawach świadczeń nienależnie pobranych</text:p>
        </text:list-item>
        <text:list-item>
          <text:p text:style-name="P46">prowadzenie bieżącej korespondencji dotyczącej <text:span text:style-name="T31">dodtków mieszkaniowych i energetycznych</text:span> oraz świadczeń z funduszu alimentacyjnego, </text:p>
        </text:list-item>
        <text:list-item>
          <text:p text:style-name="P46">przygotowywanie dokumentacji związanej z postępowaniem odwoławczym przed właściwymi organami administracji publicznej; </text:p>
        </text:list-item>
        <text:list-item>
          <text:p text:style-name="P46">sporządzanie comiesięcznych list wypłat, </text:p>
        </text:list-item>
        <text:list-item>
          <text:p text:style-name="P46">sporządzanie analiz i sprawozdań, </text:p>
        </text:list-item>
        <text:list-item>
          <text:p text:style-name="P46">sporządzanie zapotrzebowania na środki finansowe,</text:p>
          <text:p text:style-name="P48"/>
        </text:list-item>
      </text:list>
      <text:p text:style-name="P11"><text:span text:style-name="T32">V</text:span>. Wymagane dokumenty:</text:p>
      <text:list xml:id="list3312752993729160296" text:style-name="WW8Num1">
        <text:list-item>
          <text:p text:style-name="P33">życiorys (CV) z uwzględnieniem dokładnego przebiegu kariery zawodowej,</text:p>
        </text:list-item>
        <text:list-item>
          <text:p text:style-name="P34">kwestionariusz osobowy kandydata ubiegającego się o zatrudnienie,</text:p>
        </text:list-item>
        <text:list-item>
          <text:p text:style-name="P33">list motywacyjny,</text:p>
        </text:list-item>
        <text:list-item>
          <text:p text:style-name="P33">kserokopia dyplomu i innych dokumentów potwierdzających posiadane kwalifikacje i umiejętności (oryginały dokumentów do wglądu),</text:p>
        </text:list-item>
        <text:list-item>
          <text:p text:style-name="P33">kserokopie świadectw pracy,</text:p>
        </text:list-item>
        <text:list-item>
          <text:p text:style-name="P33">kserokopie zaświadczeń o ukończonych kursach, szkoleniach,</text:p>
        </text:list-item>
        <text:list-item>
          <text:p text:style-name="P33">oświadczenie o pełnej zdolności do czynności prawnych oraz korzystaniu z pełni praw publicznych,</text:p>
        </text:list-item>
        <text:list-item>
          <text:p text:style-name="P33">oświadczenie, że kandydat nie był skazany prawomocnym wyrokiem sądu za umyślne przestępstwo ścigane z oskarżenia publicznego lub umyślne przestępstwo skarbowe oraz nie toczy się przeciwko niemu postępowanie karne,</text:p>
        </text:list-item>
        <text:list-item>
          <text:p text:style-name="P33">oświadczenie o braku przeciwwskazań zdrowotnych do zajmowanego stanowiska,</text:p>
        </text:list-item>
        <text:list-item>
          <text:p text:style-name="P33">ewentualne referencje dotychczasowych pracodawców.</text:p>
        </text:list-item>
      </text:list>
      <text:p text:style-name="P12"/>
      <text:p text:style-name="P17"><text:span text:style-name="T10">V</text:span><text:span text:style-name="T11">I</text:span><text:span text:style-name="T10">. Informacja o wskaźniku zatrudnienia osób niepełnosprawnych:</text:span><text:span text:style-name="T5"> I</text:span><text:span text:style-name="T20">nformujemy, ze </text:span><text:span text:style-name="T21">w</text:span><text:span text:style-name="T1"> miesiącu poprzedzającym datę upublicznienia ogłoszenia wskaźnik zatrudnienia osób niepełnosprawnych </text:span><text:span text:style-name="T20"><text:s text:c="20"/>w </text:span><text:span text:style-name="T22">Gminnym Ośrodku Pomocy Społecznej </text:span><text:span text:style-name="T20"><text:s/>w </text:span><text:span text:style-name="T22">Miłkowicach w </text:span><text:span text:style-name="T20">rozumieniu przepisów ustawy o rehabilitacji zawodowej i społecznej oraz zatrudnianiu osób niepełnosprawnych wyniósł mniej niż 6 %. Osoba posiadająca orzeczenie o niepełnosprawności winna dołączyć je do swoich dokumentów aplikacyjnych. </text:span></text:p>
      <text:p text:style-name="P13"/>
      <text:p text:style-name="P18"><text:span text:style-name="T9">V</text:span><text:span text:style-name="T12">II</text:span><text:span text:style-name="T9">.</text:span><text:span text:style-name="T5"> Wymagane dokumenty można składać w terminie</text:span><text:span text:style-name="T23"> do dnia </text:span><text:span text:style-name="T24">14 lipca</text:span><text:span text:style-name="T23"> 201</text:span><text:span text:style-name="T24">7</text:span><text:span text:style-name="T23"> roku do godz. 1</text:span><text:span text:style-name="T25">4</text:span><text:span text:style-name="T23">.00 </text:span><text:span text:style-name="T5">osobiście <text:s text:c="3"/>w </text:span><text:span text:style-name="T6">Gminnym Ośrodku Pomocy Społecznej </text:span><text:span text:style-name="T5"><text:s/>w Miłkowicach lub za pośrednictwem poczty na adres: </text:span><text:span text:style-name="T6">Gminny Ośrodek Pomocy Społecznej w </text:span><text:span text:style-name="T5"><text:s/>Miłkowice,</text:span><text:span text:style-name="T8"> </text:span><text:span text:style-name="T5">ul. II Armii Wojska Polskiego 71, 59-222 Miłkowice z dopiskiem „Konkurs na wolne stanowisko urzędnicze</text:span><text:span text:style-name="T30"> </text:span><text:span text:style-name="T29"><text:s/></text:span><text:span text:style-name="Strong_20_Emphasis"><text:span text:style-name="T39">ds. funduszu alimentacyjnego , </text:span></text:span><text:span text:style-name="Strong_20_Emphasis"><text:span text:style-name="T40">dodatków mieszkaniowych <text:s text:c="3"/>i energetycznych"</text:span></text:span><text:span text:style-name="T29"> </text:span><text:span text:style-name="T13"><text:s/></text:span><text:span text:style-name="T5"><text:s/>wraz z podaniem danych tele-adresowych kandydata.</text:span></text:p>
      <text:p text:style-name="P28"><text:span text:style-name="T5">W przypadku ofert wysłanych  pocztą, za datę złożenia oferty  przyjmuje się datę doręczenia przesyłki do siedziby </text:span><text:span text:style-name="T7">Gminnego Ośrodka Pomocy Społecznej</text:span><text:span text:style-name="T5"> w Miłkowicach. </text:span></text:p>
      <text:p text:style-name="P15"><text:soft-page-break/>Dokumenty, które wpłyną do <text:span text:style-name="T19">Gminnego Ośrodka Pomocy Społecznej w Miłkowicach</text:span> po wyżej określonym terminie nie będą rozpatrywane. </text:p>
      <text:p text:style-name="P4"/>
      <text:p text:style-name="P4"><text:span text:style-name="T28">VIII. </text:span><text:s/>Uwagi końcowe :</text:p>
      <text:p text:style-name="P5">Dostarczone dokumenty zostaną poddane analizie przez komisję rekrutacyjną, mającej na celu stwierdzenie zgodności kompletności, zawartości i formy dokumentów aplikacyjnych z wymogami określonymi w ogłoszeniu o naborze. W wyniku analizy dokumentów komisja rekrutacyjna wytypuje listę kandydatów, którzy spełniają wymagania niezbędne i złożyli w sposób prawidłowy wymagane dokumenty aplikacyjne, określone w ogłoszeniu o naborze. </text:p>
      <text:p text:style-name="P10"/>
      <text:p text:style-name="P29">Wymagane dokumenty: list motywacyjny, szczegółowe CV powinny być opatrzone klauzulą: „Wyrażam zgodę na przetwarzanie moich danych osobowych zawartych w ofercie pracy dla potrzeb niezbędnych do realizacji procesu rekrutacji zgodnie z ustawą z dnia 29 sierpnia 1997r. o ochronie danych osobowych (t.j. Dz.U. z 2014r poz.1182) oraz ustawa z dnia 21 listopada 2008 r. o pracownikach samorządowych (t.j. Dz. U. 2014r poz.1202). " Pod klauzulą należy złożyć czytelny podpis.</text:p>
      <text:p text:style-name="P20">Zastrzega się prawo nie wybrania żadnego kandydata.</text:p>
      <text:p text:style-name="P16"/>
      <text:p text:style-name="P14"/>
      <text:p text:style-name="P19">Miłkowice, dnia <text:s/><text:span text:style-name="T45">30 czerwca </text:span><text:s/>201<text:span text:style-name="T32">7</text:span> r.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a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7z0" style:family="text">
      <style:text-properties style:font-name="Calibri" fo:font-family="Calibri" style:font-family-generic="swiss" style:font-pitch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0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z0" style:family="text">
      <style:text-properties fo:color="#444444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1M26S</meta:editing-duration>
    <meta:editing-cycles>16</meta:editing-cycles>
    <meta:generator>LibreOffice/4.4.5.2$Windows_x86 LibreOffice_project/a22f674fd25a3b6f45bdebf25400ed2adff0ff99</meta:generator>
    <dc:date>2017-06-29T11:16:54.895000000</dc:date>
    <meta:print-date>2016-03-15T10:02:29.630000000</meta:print-date>
    <meta:document-statistic meta:table-count="0" meta:image-count="0" meta:object-count="0" meta:page-count="3" meta:paragraph-count="56" meta:word-count="795" meta:character-count="6286" meta:non-whitespace-character-count="5511"/>
    <meta:user-defined meta:name="Info 1"/>
    <meta:user-defined meta:name="Info 2"/>
    <meta:user-defined meta:name="Info 3"/>
    <meta:user-defined meta:name="Info 4"/>
  </office:meta>
</office:document-meta>
</file>