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0cfdb2" officeooo:paragraph-rsid="000cfdb2"/>
    </style:style>
    <style:style style:name="P2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officeooo:paragraph-rsid="00129a50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paragraph-rsid="00129a50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29a50" officeooo:paragraph-rsid="00129a50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line-height="115%" fo:text-align="justify" style:justify-single-word="false" fo:orphans="2" fo:widows="2"/>
      <style:text-properties style:font-name="Calibri" fo:font-size="12pt" style:font-name-asian="Calibri1" style:font-size-asian="12pt" style:font-name-complex="Calibri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115%" fo:text-align="justify" style:justify-single-word="false" fo:orphans="2" fo:widows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adcc4" fo:hyphenate="false" fo:hyphenation-remain-char-count="2" fo:hyphenation-push-char-count="2"/>
    </style:style>
    <style:style style:name="P19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officeooo:rsid="000adcc4" officeooo:paragraph-rsid="000adcc4" fo:hyphenate="false" fo:hyphenation-remain-char-count="2" fo:hyphenation-push-char-count="2"/>
    </style:style>
    <style:style style:name="P21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officeooo:rsid="000ecbc3" officeooo:paragraph-rsid="000ecbc3" style:font-size-asian="12pt" style:font-name-complex="Calibri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Standard" style:list-style-name="WW8Num6">
      <style:paragraph-properties fo:text-align="justify" style:justify-single-word="false"/>
    </style:style>
    <style:style style:name="P26" style:family="paragraph" style:parent-style-name="Standard" style:list-style-name="WW8Num7">
      <style:paragraph-properties fo:text-align="justify" style:justify-single-word="false"/>
    </style:style>
    <style:style style:name="P27" style:family="paragraph" style:parent-style-name="Standard" style:list-style-name="L3">
      <style:paragraph-properties fo:text-align="justify" style:justify-single-word="false"/>
      <style:text-properties officeooo:paragraph-rsid="0014e6c6"/>
    </style:style>
    <style:style style:name="P28" style:family="paragraph" style:parent-style-name="Standard" style:list-style-name="WW8Num9">
      <style:paragraph-properties fo:text-align="justify" style:justify-single-word="false"/>
      <style:text-properties officeooo:paragraph-rsid="0016f713"/>
    </style:style>
    <style:style style:name="P29" style:family="paragraph" style:parent-style-name="Standard" style:list-style-name="WW8Num1">
      <style:paragraph-properties fo:text-align="justify" style:justify-single-word="false"/>
      <style:text-properties officeooo:rsid="00054f70" officeooo:paragraph-rsid="00054f70"/>
    </style:style>
    <style:style style:name="P30" style:family="paragraph" style:parent-style-name="Standard" style:list-style-name="WW8Num1">
      <style:paragraph-properties fo:text-align="justify" style:justify-single-word="false"/>
      <style:text-properties officeooo:rsid="0005e71a" officeooo:paragraph-rsid="0005e71a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Calibri" fo:font-size="12pt" officeooo:rsid="0007796b" officeooo:paragraph-rsid="0007796b" style:font-size-asian="12pt" style:font-name-complex="Calibri" style:font-size-complex="12pt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Calibri" fo:font-size="12pt" officeooo:rsid="0007e62b" officeooo:paragraph-rsid="0007e62b" style:font-size-asian="12pt" style:font-name-complex="Calibri" style:font-size-complex="12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5" style:family="paragraph" style:parent-style-name="Standard" style:list-style-name="WW8Num5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6" style:family="paragraph" style:parent-style-name="Standard" style:list-style-name="WW8Num6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7" style:family="paragraph" style:parent-style-name="Standard" style:list-style-name="WW8Num6">
      <style:paragraph-properties fo:text-align="justify" style:justify-single-word="false"/>
      <style:text-properties style:font-name="Calibri" fo:font-size="12pt" officeooo:paragraph-rsid="000ecbc3" style:font-size-asian="12pt" style:font-name-complex="Calibri" style:font-size-complex="12pt"/>
    </style:style>
    <style:style style:name="P38" style:family="paragraph" style:parent-style-name="Standard" style:list-style-name="WW8Num7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 style:list-style-name="WW8Num8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0" style:family="paragraph" style:parent-style-name="Standard" style:list-style-name="WW8Num9">
      <style:paragraph-properties fo:text-align="justify" style:justify-single-word="false"/>
      <style:text-properties style:font-name="Calibri" fo:font-size="12pt" officeooo:paragraph-rsid="0016f713" style:font-size-asian="12pt" style:font-name-complex="Calibri" style:font-size-complex="12pt"/>
    </style:style>
    <style:style style:name="P41" style:family="paragraph" style:parent-style-name="Standard" style:list-style-name="WW8Num1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07ef20" officeooo:paragraph-rsid="0007ef20" style:font-size-asian="12pt" style:font-name-complex="Calibri" style:font-size-complex="12pt"/>
    </style:style>
    <style:style style:name="P43" style:family="paragraph" style:parent-style-name="Standard" style:list-style-name="WW8Num4">
      <style:paragraph-properties fo:text-align="justify" style:justify-single-word="false"/>
      <style:text-properties style:font-name="Calibri" fo:font-size="12pt" officeooo:rsid="00094cf3" officeooo:paragraph-rsid="00094cf3" style:font-size-asian="12pt" style:font-name-complex="Calibri" style:font-size-complex="12pt"/>
    </style:style>
    <style:style style:name="P44" style:family="paragraph" style:parent-style-name="Standard" style:list-style-name="WW8Num6">
      <style:paragraph-properties fo:text-align="justify" style:justify-single-word="false"/>
      <style:text-properties style:font-name="Calibri" fo:font-size="12pt" officeooo:rsid="000ecbc3" officeooo:paragraph-rsid="000ecbc3" style:font-size-asian="12pt" style:font-name-complex="Calibri" style:font-size-complex="12pt"/>
    </style:style>
    <style:style style:name="P45" style:family="paragraph" style:parent-style-name="Standard" style:list-style-name="WW8Num7">
      <style:paragraph-properties fo:text-align="justify" style:justify-single-word="false"/>
      <style:text-properties style:font-name="Calibri" fo:font-size="12pt" officeooo:rsid="000f0650" officeooo:paragraph-rsid="000f0650" style:font-size-asian="12pt" style:font-name-complex="Calibri" style:font-size-complex="12pt"/>
    </style:style>
    <style:style style:name="P46" style:family="paragraph" style:parent-style-name="Standard" style:list-style-name="WW8Num7">
      <style:paragraph-properties fo:text-align="justify" style:justify-single-word="false"/>
      <style:text-properties style:font-name="Calibri" fo:font-size="12pt" officeooo:rsid="00114f35" officeooo:paragraph-rsid="00114f35" style:font-size-asian="12pt" style:font-name-complex="Calibri" style:font-size-complex="12pt"/>
    </style:style>
    <style:style style:name="P47" style:family="paragraph" style:parent-style-name="Standard" style:list-style-name="WW8Num7">
      <style:paragraph-properties fo:text-align="justify" style:justify-single-word="false"/>
      <style:text-properties style:font-name="Calibri" fo:font-size="12pt" officeooo:rsid="00129a50" officeooo:paragraph-rsid="00129a50" style:font-size-asian="12pt" style:font-name-complex="Calibri" style:font-size-complex="12pt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Calibri" fo:font-size="12pt" officeooo:rsid="00129a50" officeooo:paragraph-rsid="00129a50" style:font-name-asian="Calibri" style:font-size-asian="12pt" style:font-name-complex="Calibri" style:font-size-complex="12pt"/>
    </style:style>
    <style:style style:name="P49" style:family="paragraph" style:parent-style-name="Standard" style:list-style-name="L2">
      <style:paragraph-properties fo:text-align="justify" style:justify-single-word="false"/>
      <style:text-properties style:font-name="Calibri" fo:font-size="12pt" officeooo:rsid="001419f3" officeooo:paragraph-rsid="001419f3" style:font-name-asian="Calibri" style:font-size-asian="12pt" style:font-name-complex="Calibri" style:font-size-complex="12pt"/>
    </style:style>
    <style:style style:name="P50" style:family="paragraph" style:parent-style-name="Standard" style:list-style-name="L3">
      <style:paragraph-properties fo:text-align="justify" style:justify-single-word="false"/>
      <style:text-properties style:font-name="Calibri" fo:font-size="12pt" officeooo:rsid="0014e6c6" officeooo:paragraph-rsid="0014e6c6" style:font-name-asian="Calibri" style:font-size-asian="12pt" style:font-name-complex="Calibri" style:font-size-complex="12pt"/>
    </style:style>
    <style:style style:name="P51" style:family="paragraph" style:parent-style-name="Standard" style:list-style-name="L3">
      <style:paragraph-properties fo:text-align="justify" style:justify-single-word="false"/>
      <style:text-properties style:font-name="Calibri" fo:font-size="12pt" officeooo:rsid="00156bdb" officeooo:paragraph-rsid="00156bdb" style:font-name-asian="Calibri" style:font-size-asian="12pt" style:font-name-complex="Calibri" style:font-size-complex="12pt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Calibri" fo:font-size="12pt" officeooo:rsid="00156bdb" officeooo:paragraph-rsid="0016f713" style:font-name-asian="Calibri" style:font-size-asian="12pt" style:font-name-complex="Calibri" style:font-size-complex="12pt"/>
    </style:style>
    <style:style style:name="P53" style:family="paragraph" style:parent-style-name="Standard" style:list-style-name="WW8Num1">
      <style:paragraph-properties fo:text-align="justify" style:justify-single-word="false"/>
      <style:text-properties officeooo:rsid="0007e62b" officeooo:paragraph-rsid="0007e62b"/>
    </style:style>
    <style:style style:name="P54" style:family="paragraph" style:parent-style-name="Standard" style:list-style-name="WW8Num4">
      <style:paragraph-properties fo:text-align="justify" style:justify-single-word="false"/>
      <style:text-properties officeooo:rsid="0007ef20" officeooo:paragraph-rsid="0007ef20"/>
    </style:style>
    <style:style style:name="P55" style:family="paragraph" style:parent-style-name="Standard" style:list-style-name="L1">
      <style:paragraph-properties fo:text-align="justify" style:justify-single-word="false"/>
      <style:text-properties officeooo:rsid="0007ef20" officeooo:paragraph-rsid="0007ef20"/>
    </style:style>
    <style:style style:name="P56" style:family="paragraph" style:parent-style-name="Standard" style:list-style-name="WW8Num7">
      <style:paragraph-properties fo:text-align="justify" style:justify-single-word="false"/>
      <style:text-properties officeooo:rsid="000f0650" officeooo:paragraph-rsid="000f0650"/>
    </style:style>
    <style:style style:name="P57" style:family="paragraph" style:parent-style-name="Standard" style:list-style-name="L3">
      <style:paragraph-properties fo:text-align="justify" style:justify-single-word="false"/>
      <style:text-properties officeooo:rsid="00156bdb" officeooo:paragraph-rsid="00156bdb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07796b" style:font-size-asian="12pt" style:font-name-complex="Calibri" style:font-size-complex="12pt"/>
    </style:style>
    <style:style style:name="T3" style:family="text">
      <style:text-properties style:font-name="Calibri" fo:font-size="12pt" officeooo:rsid="0007ef20" style:font-size-asian="12pt" style:font-name-complex="Calibri" style:font-size-complex="12pt"/>
    </style:style>
    <style:style style:name="T4" style:family="text">
      <style:text-properties style:font-name="Calibri" fo:font-size="12pt" officeooo:rsid="00094cf3" style:font-size-asian="12pt" style:font-name-complex="Calibri" style:font-size-complex="12pt"/>
    </style:style>
    <style:style style:name="T5" style:family="text">
      <style:text-properties style:font-name="Calibri" fo:font-size="12pt" officeooo:rsid="000adcc4" style:font-size-asian="12pt" style:font-name-complex="Calibri" style:font-size-complex="12pt"/>
    </style:style>
    <style:style style:name="T6" style:family="text">
      <style:text-properties style:font-name="Calibri" fo:font-size="12pt" officeooo:rsid="000cfdb2" style:font-size-asian="12pt" style:font-name-complex="Calibri" style:font-size-complex="12pt"/>
    </style:style>
    <style:style style:name="T7" style:family="text">
      <style:text-properties style:font-name="Calibri" fo:font-size="12pt" officeooo:rsid="000f0650" style:font-size-asian="12pt" style:font-name-complex="Calibri" style:font-size-complex="12pt"/>
    </style:style>
    <style:style style:name="T8" style:family="text">
      <style:text-properties style:font-name="Calibri" fo:font-size="12pt" officeooo:rsid="00156bdb" style:font-size-asian="12pt" style:font-name-complex="Calibri" style:font-size-complex="12pt"/>
    </style:style>
    <style:style style:name="T9" style:family="text">
      <style:text-properties style:font-name="Calibri" fo:font-size="12pt" officeooo:rsid="00183697" style:font-size-asian="12pt" style:font-name-complex="Calibri" style:font-size-complex="12pt"/>
    </style:style>
    <style:style style:name="T10" style:family="text">
      <style:text-properties style:font-name="Calibri" fo:font-size="12pt" style:font-name-asian="Calibri" style:font-size-asian="12pt" style:font-name-complex="Calibri" style:font-size-complex="12pt"/>
    </style:style>
    <style:style style:name="T11" style:family="text">
      <style:text-properties style:font-name="Calibri" fo:font-size="12pt" officeooo:rsid="0014e6c6" style:font-name-asian="Calibri" style:font-size-asian="12pt" style:font-name-complex="Calibri" style:font-size-complex="12pt"/>
    </style:style>
    <style:style style:name="T12" style:family="text">
      <style:text-properties style:font-name="Calibri" fo:font-size="12pt" officeooo:rsid="00156bdb" style:font-name-asian="Calibri" style:font-size-asian="12pt" style:font-name-complex="Calibri" style:font-size-complex="12pt"/>
    </style:style>
    <style:style style:name="T13" style:family="text">
      <style:text-properties style:font-name="Calibri" fo:font-size="12pt" style:font-name-asian="Calibri1" style:font-size-asian="12pt" style:font-name-complex="Calibri" style:font-size-complex="12pt"/>
    </style:style>
    <style:style style:name="T14" style:family="text">
      <style:text-properties style:font-name="Calibri" fo:font-size="12pt" officeooo:rsid="00180e55" style:font-name-asian="Calibri1" style:font-size-asian="12pt" style:font-name-complex="Calibri" style:font-size-complex="12pt"/>
    </style:style>
    <style:style style:name="T15" style:family="text">
      <style:text-properties style:font-name="Calibri" fo:font-size="12pt" fo:font-weight="bold" style:font-name-asian="Calibri1" style:font-size-asian="12pt" style:font-weight-asian="bold" style:font-name-complex="Calibri" style:font-size-complex="12pt"/>
    </style:style>
    <style:style style:name="T16" style:family="text">
      <style:text-properties style:font-name="Calibri" fo:font-size="12pt" fo:font-weight="bold" officeooo:rsid="00180e55" style:font-name-asian="Calibri1" style:font-size-asian="12pt" style:font-weight-asian="bold" style:font-name-complex="Calibri" style:font-size-complex="12pt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Calibri" fo:font-size="12pt" fo:font-weight="bold" officeooo:rsid="00180e55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style:font-name-asian="Arial" style:font-size-asian="12pt" style:font-name-complex="Calibri" style:font-size-complex="12pt"/>
    </style:style>
    <style:style style:name="T20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style:font-name="Calibri" fo:font-size="12pt" style:font-size-asian="12pt" style:font-name-complex="Calibri" style:font-size-complex="12pt"/>
    </style:style>
    <style:style style:name="T22" style:family="text">
      <style:text-properties fo:color="#000000" style:font-name="Calibri" fo:font-size="12pt" officeooo:rsid="000cfdb2" style:font-size-asian="12pt" style:font-name-complex="Calibri" style:font-size-complex="12pt"/>
    </style:style>
    <style:style style:name="T23" style:family="text">
      <style:text-properties fo:color="#000000" style:font-name="Calibri" fo:font-size="12pt" officeooo:rsid="000ecbc3" style:font-size-asian="12pt" style:font-name-complex="Calibri" style:font-size-complex="12pt"/>
    </style:style>
    <style:style style:name="T24" style:family="text">
      <style:text-properties fo:color="#000000" style:font-name="Calibri" fo:font-size="12pt" officeooo:rsid="00180e55" style:font-size-asian="12pt" style:font-name-complex="Calibri" style:font-size-complex="12pt"/>
    </style:style>
    <style:style style:name="T25" style:family="text">
      <style:text-properties fo:color="#000000" style:font-name="Calibri" fo:font-size="12pt" officeooo:rsid="001c96f0" style:font-size-asian="12pt" style:font-name-complex="Calibri" style:font-size-complex="12pt"/>
    </style:style>
    <style:style style:name="T26" style:family="text">
      <style:text-properties officeooo:rsid="00094cf3"/>
    </style:style>
    <style:style style:name="T27" style:family="text">
      <style:text-properties officeooo:rsid="000adcc4"/>
    </style:style>
    <style:style style:name="T28" style:family="text">
      <style:text-properties officeooo:rsid="000cfdb2"/>
    </style:style>
    <style:style style:name="T29" style:family="text">
      <style:text-properties officeooo:rsid="000ecbc3"/>
    </style:style>
    <style:style style:name="T30" style:family="text">
      <style:text-properties officeooo:rsid="000f9e76"/>
    </style:style>
    <style:style style:name="T31" style:family="text">
      <style:text-properties officeooo:rsid="00114f35"/>
    </style:style>
    <style:style style:name="T32" style:family="text">
      <style:text-properties officeooo:rsid="00129a50"/>
    </style:style>
    <style:style style:name="T33" style:family="text">
      <style:text-properties officeooo:rsid="001419f3"/>
    </style:style>
    <style:style style:name="T34" style:family="text">
      <style:text-properties officeooo:rsid="001468fa"/>
    </style:style>
    <style:style style:name="T35" style:family="text">
      <style:text-properties officeooo:rsid="00156bdb"/>
    </style:style>
    <style:style style:name="T36" style:family="text">
      <style:text-properties officeooo:rsid="0016f713"/>
    </style:style>
    <style:style style:name="T37" style:family="text">
      <style:text-properties officeooo:rsid="00180e55"/>
    </style:style>
    <style:style style:name="T38" style:family="text">
      <style:text-properties officeooo:rsid="00183697"/>
    </style:style>
    <style:style style:name="T39" style:family="text">
      <style:text-properties officeooo:rsid="001ac91a"/>
    </style:style>
    <style:style style:name="T40" style:family="text">
      <style:text-properties officeooo:rsid="001ced67"/>
    </style:style>
    <style:style style:name="T41" style:family="text">
      <style:text-properties officeooo:rsid="001f573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1"/></text:p>
      <text:p text:style-name="P7"><text:tab/><text:tab/><text:tab/><text:tab/><text:tab/><text:tab/><text:tab/>(projekt)</text:p>
      <text:p text:style-name="P7"/>
      <text:p text:style-name="P7"/>
      <text:p text:style-name="P11"><text:span text:style-name="T10"><text:s text:c="48"/></text:span><text:span text:style-name="T1">UMOWA NR ........</text:span></text:p>
      <text:p text:style-name="P6"/>
      <text:p text:style-name="P6"/>
      <text:p text:style-name="P12"><text:span text:style-name="T13">W dniu………………………..r w Miłkowicach zawarta została umowa pomiędzy </text:span><text:span text:style-name="T14">Ochotniczą Strażą Pożarną w Miłkowicach</text:span><text:span text:style-name="T15">, 59-222 Miłkowice, ul. Wojska Polskiego </text:span><text:span text:style-name="T16">69</text:span><text:span text:style-name="T15">,</text:span><text:span text:style-name="T13"> </text:span><text:span text:style-name="T15">NIP: </text:span><text:span text:style-name="T16">691-21-76-051</text:span><text:span text:style-name="T13">, </text:span><text:span text:style-name="T15">Regon: </text:span><text:span text:style-name="T16">390227170</text:span><text:span text:style-name="T13">, którą reprezentuje </text:span><text:span text:style-name="T14">Tadeusz Gładysz</text:span><text:span text:style-name="T15"> –</text:span><text:span text:style-name="T16">Prezes Ochotniczej Straży Pożarnej w Miłkowicach </text:span><text:span text:style-name="T13">zwaną dalej </text:span><text:span text:style-name="T15">Zamawiającym</text:span></text:p>
      <text:p text:style-name="P13"/>
      <text:p text:style-name="P10">a</text:p>
      <text:p text:style-name="P10">…………………………. z siedzibą w ………………………….., ul. …………………………….</text:p>
      <text:p text:style-name="P12"><text:span text:style-name="T15">NIP:…………………………...</text:span><text:span text:style-name="T13">,</text:span><text:span text:style-name="T15"> REGON:</text:span><text:span text:style-name="T13"> …………….reprezentowanym przez ……………………...</text:span></text:p>
      <text:p text:style-name="P12"><text:span text:style-name="T13">zwanym dalej </text:span><text:span text:style-name="T15">Wykonawcą</text:span><text:span text:style-name="T13">.</text:span></text:p>
      <text:p text:style-name="P14"/>
      <text:p text:style-name="P10">W rezultacie dokonania przez Zamawiającego wyboru oferty Wykonawcy w trybie przetargu nieograniczonego, zgodnie z ustawą z dnia 29.01.2004 r. - Prawo zamówień publicznych (Dz. U. z 2017 r., poz. 1579), została zawarta umowa o następującej treści</text:p>
      <text:p text:style-name="P2"><text:s/></text:p>
      <text:p text:style-name="P11"><text:span text:style-name="T10"><text:s text:c="49"/></text:span><text:span text:style-name="T19"><text:tab/><text:tab/> <text:tab/></text:span><text:span text:style-name="T1">§ 1</text:span></text:p>
      <text:p text:style-name="P8">PRZEDMIOT UMOWY</text:p>
      <text:list xml:id="list2324291884" text:style-name="WW8Num1">
        <text:list-item>
          <text:p text:style-name="P23"><text:span text:style-name="T1">Przedmiotem niniejszej umowy jest </text:span><text:span text:style-name="T17"><text:s/></text:span><text:span text:style-name="T20">Zakup nowego samochodu ratowniczo – gaśniczego typu średniego z funkcją ograniczania stref skażeń ekologicznych na wyposażenie OSP Miłkowice </text:span><text:span text:style-name="T1">wraz z integralnym wyposażeniem, zwany dalej „samochodem” lub „przedmiotem umowy”.</text:span></text:p>
        </text:list-item>
        <text:list-item>
          <text:p text:style-name="P23"><text:span text:style-name="T1">Szczegółowy opis wymagań technicznych samochodu opisany został w </text:span><text:span text:style-name="T18">Opisie technicznym samochodu stanowiącym załącznik do SIWZ.</text:span></text:p>
        </text:list-item>
        <text:list-item>
          <text:p text:style-name="P29"><text:span text:style-name="T1">Wykonawca zobowiązuje się przenieść własność na Zamawiającego i wydać przedmiot umowy o parametrach technicznych i warunkach minimalnych wyszczególnionych w </text:span><text:span text:style-name="T6">wymaganiach technicznych samochodu.</text:span></text:p>
        </text:list-item>
        <text:list-item>
          <text:p text:style-name="P30"><text:span text:style-name="T1">Przedmiot umowy o którym mowa w ust. 1, musi być fabrycznie nowy oraz posiadać aktualne świadectwo dopuszczenia wydane przez CNBOP- PIB na cały pojazd po jego zabudowie zgodnie z rozporządzeniem Ministra Spraw Wewnętrznych i Administracji z dnia 20 czerwca 2007r w sprawie wykazu wyrobów służących zapewnieniu bezpieczeństwa publicznego lub ochronie zdrowia i </text:span><text:span text:style-name="T2">ż</text:span><text:span text:style-name="T1">ycia oraz mienia, a także zasad wydawania </text:span><text:span text:style-name="T2">dopuszczania tych wyrobów do użytkowania ( Dz. U. 2007.143.1002 ze zm).</text:span></text:p>
        </text:list-item>
        <text:list-item>
          <text:p text:style-name="P31">Wykonawca, na wniosek Zamawiającego zobowiązuje się do pisemnego informowania go o postępach w pracach, ewentualnych problemach czy opóźnieniach w realizacji przedmiotu umowy.</text:p>
        </text:list-item>
        <text:list-item>
          <text:p text:style-name="P32">Wykonawca wyda Zamawiającemu przedmiot umowy z pełnymi zbiornikami paliwa i płynów eksploatacyjnych ( dotyczy również sprzętu będącego na wyposażeniu przedmiotu umowy).</text:p>
        </text:list-item>
        <text:list-item>
          <text:p text:style-name="P53"><text:span text:style-name="T1">Wykonawca zarejestruje przedmiot umowy na czas </text:span><text:span text:style-name="T3">określony nie krótszy niż 20 dni od momentu odbioru faktycznego na rzecz Zamawiającego.</text:span></text:p>
        </text:list-item>
      </text:list>
      <text:p text:style-name="P15"><text:soft-page-break/></text:p>
      <text:p text:style-name="P11"><text:span text:style-name="T10"><text:s text:c="49"/></text:span><text:span text:style-name="T19"><text:tab/><text:tab/><text:tab/> </text:span><text:span text:style-name="T1">§ 2</text:span></text:p>
      <text:p text:style-name="P8">CENA I WARUNKI PŁATNOŚCI</text:p>
      <text:p text:style-name="P8"/>
      <text:list xml:id="list3951207073" text:style-name="WW8Num2">
        <text:list-item>
          <text:p text:style-name="P33">Całkowite wynagrodzenie W<text:span text:style-name="T37">ykonawcy</text:span> za realizację przedmiotu umowy wynosi ............................ złotych netto (Słownie:...............................złotych) , podatek VAT w wysokości <text:s/>.........................złotych, wartość brutto umowy wynosi ……………….. (słownie......................................................................... złotych). </text:p>
        </text:list-item>
        <text:list-item>
          <text:p text:style-name="P33">Powyższa cena obejmuje wszystkie koszty realizacji przedmiotu umowy i jest stała przez cały okres trwania umowy. </text:p>
        </text:list-item>
        <text:list-item>
          <text:p text:style-name="P33">Z<text:span text:style-name="T37">amawiający</text:span> zapłaci W<text:span text:style-name="T37">ykonawcy</text:span> wynagrodzenie za realizację przedmiotu umowy w ciągu <text:span text:style-name="T28">30 </text:span>dni od daty otrzymania poprawnie wystawionej faktury, <text:s/>na konto w niej wskazane, po uprzednim odbiorze końcowym samochodu potwierdzonym protokołem podpisanym przez upoważnionych przedstawicieli Z<text:span text:style-name="T37">amawiającego</text:span> i W<text:span text:style-name="T37">ykonawcy</text:span>.</text:p>
        </text:list-item>
        <text:list-item>
          <text:p text:style-name="P42">Fakturę należy wystawić na Ochotniczą Straż Pożarną w Miłkowicach z siedzibą w <text:s text:c="2"/>59-222 Miłkowice, ul. Wojska Polskiego 69 NIP: 691-21-76-051, REGON: 390227170 </text:p>
        </text:list-item>
      </text:list>
      <text:p text:style-name="P6"/>
      <text:p text:style-name="P6"/>
      <text:p text:style-name="P11"><text:span text:style-name="T10"><text:s text:c="48"/><text:tab/><text:tab/><text:tab/> </text:span><text:span text:style-name="T1">§ 3</text:span></text:p>
      <text:p text:style-name="P11"/>
      <text:p text:style-name="P8">TERMIN WYDANIA PRZEDMIOTU UMOWY</text:p>
      <text:p text:style-name="P8"/>
      <text:list xml:id="list2574445268" text:style-name="WW8Num3">
        <text:list-item>
          <text:p text:style-name="P24"><text:span text:style-name="T1">W</text:span><text:span text:style-name="T9">ykonawca</text:span><text:span text:style-name="T1"> zobowiązany jest do zrealizowania będącej przedmiotem umowy dostawy w terminie <text:s/>do ……………………………….</text:span><text:span text:style-name="T17">r.</text:span></text:p>
        </text:list-item>
        <text:list-item>
          <text:p text:style-name="P34">Dostawa zostanie uznana za zrealizowaną pod warunkiem dostarczenia kompletnego przedmiotu umowy <text:s/>w terminie, o którym mowa w ust. 1, po uprzednim dokonaniu odbioru końcowego, wraz z wszystkimi dokumentami związanymi z jego własnością i korzystaniem. </text:p>
        </text:list-item>
        <text:list-item>
          <text:p text:style-name="P34">Potwierdzeniem wydania przedmiotu umowy w terminie jest p<text:span text:style-name="T37">odpisanie protokołów o których mowa w par. 4 niniejszej umowy.</text:span></text:p>
        </text:list-item>
      </text:list>
      <text:p text:style-name="P16"/>
      <text:p text:style-name="Standard"><text:span text:style-name="T10"><text:s text:c="50"/><text:tab/><text:tab/><text:tab/></text:span><text:span text:style-name="T1">§ 4</text:span></text:p>
      <text:p text:style-name="Standard"/>
      <text:p text:style-name="P8">ODBIÓR PRZEDMIOTU UMOWY I SZKOLENIE</text:p>
      <text:p text:style-name="P8"/>
      <text:list xml:id="list2131394978" text:style-name="WW8Num4">
        <text:list-item>
          <text:p text:style-name="P54">Odbiór przedmiotu umowy odbędzie się w dwóch etapach:</text:p>
        </text:list-item>
      </text:list>
      <text:list xml:id="list4171627503" text:style-name="L1">
        <text:list-item>
          <text:p text:style-name="P55">Etap I – odbiór techniczno – jakościowy w siedzibie Wykonawcy</text:p>
        </text:list-item>
        <text:list-item>
          <text:p text:style-name="P55">Etap II – odbiór faktyczny w siedzibie wykonawcy.</text:p>
        </text:list-item>
      </text:list>
      <text:list xml:id="list122553875002392" text:continue-list="list2131394978" text:style-name="WW8Num4">
        <text:list-item>
          <text:p text:style-name="P43">Odbioru techniczno – jakościowego przedmiotu umowy dokona komisja w skład której będzie wchodziło: 2 przedstawicieli Zamawiającego oraz co najmniej 1 przedstawiciela Wykonawcy. Wykonawca zawiadomi pisemnie Zamawiającego o gotowości do przeprowadzenia odbioru techniczno – jakościowego z co najmniej 5 dniowym wyprzedzeniem.</text:p>
        </text:list-item>
      </text:list>
      <text:p text:style-name="P17"><text:span text:style-name="T1">3. </text:span><text:span text:style-name="T4">Protokół odbioru techniczno – jakościowego przedmiotu umowy zostanie <text:tab/>sporządzony i podpisany w 2 egzemplarzach, po 1 egzemplarzu dla zamawiającego i <text:tab/>Wykonawcy. Wykonawca jest zobowiązany do zapewnienia odpowiednich warunków <text:tab/>umożliwiających dokonanie odbioru techniczno – jakościowego.</text:span></text:p>
      <text:p text:style-name="P19"><text:soft-page-break/>4. <text:s/><text:span text:style-name="T26">Odbiór faktyczny przedmiotu umowy odbędzie się w siedzibie Wykonawcy po <text:tab/>pozytywnym dokonaniu odbioru techniczno – jakościowego. Odbioru faktycznego <text:tab/>przedmiotu umowy dokona co najmniej 3 <text:s/>osobowa komisja, w skład której będzie <text:tab/>wchodziło 2 przedstawicieli Zamawiającego i 1 przedstawiciel Wykonawcy. Odbiór <text:tab/>faktyczny przedmiotu umowy polegał będzie na sprawdzeniu stanu przedmiotu <text:tab/>umowy i potwierdzenie kompletności wyposażenia zgodnie ze stanem podczas <text:tab/>odbioru techniczno – jakościowego. Protokół odbioru faktycznego dla przedmiotu <text:tab/>umowy zostanie sporządzony i podpisany przez przedstawicieli stron w dwóch <text:tab/>egzemplarzach, każdy na prawach oryginału, po 1 egzemplarzu dla Zamawiającego i <text:tab/>Wykonawcy.</text:span></text:p>
      <text:p text:style-name="P19">5. W przypadku stwierdzenia podczas odbioru <text:span text:style-name="T27">techniczno – jakościowego lub <text:tab/>faktycznego przedmiotu umowy usterek, Wykonawca zobowiązuje się do ich <text:tab/>niezwłocznego usunięcia lub wymiany przedmiotu umowy na wolny od usterek. W <text:tab/>takim przypadku zostanie sporządzony protokół o stwierdzonych usterkach w 2 <text:tab/>egzemplarzach , po 1 egzemplarzu dla Zamawiającego i wykonawcy oraz zostanie <text:tab/>podpisany przez przedstawicieli stron. Ustęp ten nie narusza postanowień <text:tab/>dotyczących kar umownych i odstąpienia od umowy.</text:span></text:p>
      <text:p text:style-name="P18"><text:span text:style-name="T1">6. </text:span><text:span text:style-name="T5">W przypadku gdy Wykonawca nie jest w stanie niezwłocznie usunąć usterek, o <text:tab/>których mowa w ust. 5 odbiór techniczno – jakościowy zostaje przerwany. Po <text:tab/>usunięciu usterek, dalszy tok postępowania zgodny z ust. 2.</text:span></text:p>
      <text:p text:style-name="P20"><text:span text:style-name="T1">7. Wykonawca lub jego przedstawiciele przeprowadzą na własny koszt szkolenie z <text:tab/>obsługi przedmiotu zamówienia. Szkolenie odbędzie się po odbiorze faktycznym w <text:tab/></text:span><text:span text:style-name="T21">siedzibie </text:span><text:span text:style-name="T25">Zamawiającego </text:span><text:span text:style-name="T24">w terminie </text:span><text:span text:style-name="T25">do 30 dni.</text:span><text:span text:style-name="T21"> </text:span><text:span text:style-name="T24">Protok</text:span><text:span text:style-name="T25">ó</text:span><text:span text:style-name="T24">ł</text:span><text:span text:style-name="T22"> z przeprowadzonego <text:tab/>szkolenia wraz z wykazem osób przeszkolonych, zostanie sporządzony w 2 <text:tab/>egzemplarzach, 1 egzemplarz dla Zamawiaj</text:span><text:span text:style-name="T23">ą</text:span><text:span text:style-name="T22">cego i Wykonawcy oraz zostanie <text:tab/>podpisany przez Zamawiaj</text:span><text:span text:style-name="T23">ącego i Wykonawcę.</text:span></text:p>
      <text:p text:style-name="P21">8. Całkowity koszt transportu przedmiotu umowy z siedziby Wykonawcy do siedziby <text:tab/>Zamawiającego obciąża Wykonawcę.</text:p>
      <text:p text:style-name="P21">9.<text:tab/>Własność przedmiotu umowy przechodzi na Zamawiającego w chwili podpisania <text:tab/>protokołu odbioru faktycznego.</text:p>
      <text:p text:style-name="P2"><text:s text:c="42"/></text:p>
      <text:p text:style-name="Standard"><text:span text:style-name="T10"><text:s text:c="48"/><text:tab/><text:tab/><text:tab/> </text:span><text:span text:style-name="T1">§ 5</text:span></text:p>
      <text:p text:style-name="P8">DOKUMENTACJA TECHNICZNA</text:p>
      <text:p text:style-name="P8"/>
      <text:list xml:id="list156987281" text:style-name="WW8Num5">
        <text:list-item>
          <text:p text:style-name="P35"><text:span text:style-name="T29">Wykonawca zobowiązuje się dostarczyć i wydać Zamawiającemu w dniu odbioru faktycznego przedmiotu umowy </text:span>:</text:p>
        </text:list-item>
      </text:list>
      <text:list xml:id="list504630138" text:style-name="WW8Num6">
        <text:list-item>
          <text:p text:style-name="P37">instrukcje obsługi i konserwacji samochodu oraz wyposażenia w języku polskim <text:span text:style-name="T29">2 kpl</text:span></text:p>
        </text:list-item>
        <text:list-item>
          <text:p text:style-name="P37"><text:span text:style-name="T29">książki napraw serwisowych w języku polskim</text:span>;</text:p>
        </text:list-item>
        <text:list-item>
          <text:p text:style-name="P25"><text:span text:style-name="T10"><text:s/></text:span><text:span text:style-name="T1">dokumentację niezbędną do zarejestrowania samochodu; </text:span></text:p>
        </text:list-item>
        <text:list-item>
          <text:p text:style-name="P36">wykaz <text:span text:style-name="T29">ilościowo wartościowy ( brutto) sprzętu ( wyposażenia) stanowiącego wyposażenie przedmiotu umowy oraz warunki gwarancji producenta dla poszczególnego sprzętu,</text:span></text:p>
        </text:list-item>
        <text:list-item>
          <text:p text:style-name="P44">kopia świadectwa dopuszczenia zgodnie z rozporządzeniem Ministra Spraw wewnętrznych z dnia 20 czerwca 2007r w sprawie wykazu wyrobów służących zapewnieniu bezpieczeństwa publicznego lub ochronie zdrowia i życia oraz mienia, a także zasad wydawania dopuszczenia tych wyrobów do użytkowania ( Dz. U 2007.143.1002 ze zm.) poświadczoną za zgodność z oryginałem.</text:p>
          <text:p text:style-name="P36"/>
        </text:list-item>
      </text:list>
      <text:p text:style-name="P6"/>
      <text:p text:style-name="P11"><text:soft-page-break/><text:span text:style-name="T10"><text:s text:c="49"/><text:tab/><text:tab/><text:tab/></text:span><text:span text:style-name="T1">§ 6</text:span></text:p>
      <text:p text:style-name="P8">GWARANCJA I RĘKOJMIA</text:p>
      <text:p text:style-name="P8"/>
      <text:list xml:id="list3860125205" text:style-name="WW8Num7">
        <text:list-item>
          <text:p text:style-name="P38">W<text:span text:style-name="T38">ykonawca</text:span> udziela Z<text:span text:style-name="T38">amawiającemu</text:span> na przedmiot umowy- gwarancj<text:span text:style-name="T39">i</text:span> podstawow<text:span text:style-name="T39">ej</text:span> na samochód ............ miesięcy gwarancji. </text:p>
        </text:list-item>
        <text:list-item>
          <text:p text:style-name="P45">W przypadku gdy Wykonawca nie jest producentem elementów wchodzących w skład przedmiotu umowy, a warunki gwarancji producenta przewidują dłuższy okres gwarancji niż zastrzeżony w niniejszej umowie, wówczas gwarancja Wykonawcy udzielona jest na okres wskazany w gwarancji producenta elementów wchodzących w skład przedmiotu umowy. Gwarancja producenta udzielona jest niezależnie od gwarancji wykonawcy. Okres gwarancji jakości udzielonej przez producenta elementów potwierdzą załączone przez Wykonawcę dokumenty gwarancji jakości.</text:p>
        </text:list-item>
        <text:list-item>
          <text:p text:style-name="P26"><text:span text:style-name="T10"><text:s/></text:span><text:span text:style-name="T1">Okres gwarancji </text:span><text:span text:style-name="T7">liczy się od dnia podpisania protokołu odbioru faktycznego bez uwag.</text:span></text:p>
        </text:list-item>
        <text:list-item>
          <text:p text:style-name="P56"><text:span text:style-name="T7">O</text:span><text:span text:style-name="T1">kres rękojmi za wady jest równy z okresem gwarancji.</text:span></text:p>
        </text:list-item>
        <text:list-item>
          <text:p text:style-name="P26"><text:span text:style-name="T10"><text:s/></text:span><text:span text:style-name="T1">Wsz</text:span><text:span text:style-name="T7">elkie naprawy objęte gwarancją przeprowadzane będą w miejscu lokalizacji przedmiotu umowy przez autoryzowany serwis na koszt wykonawcy.</text:span></text:p>
        </text:list-item>
        <text:list-item>
          <text:p text:style-name="P38">Czas przyjazdu serwisu od chwili zgłoszenia usterki nie może być dłuższy niż 3 dni od dnia powiadomienia, a czas usunięcia usterki nie może być dłuższy niż 14 dni od dnia przekazania każdej sztuki przedmiotu umowy Wykonawcy. Przez czas reakcji <text:span text:style-name="T30">serwisu </text:span><text:s/>rozumie się dotarcie serwisu do siedziby <text:span text:style-name="T31">Zamawiającego lub przemieszczenie samochodu do siedziby serwisu. Strony dopuszczają zgłaszanie usterek w formie maila lub faksu.</text:span></text:p>
        </text:list-item>
        <text:list-item>
          <text:p text:style-name="P46">W przypadku bezskutecznego upływu terminu, o którym mowa we ust. <text:span text:style-name="T41">6</text:span> niniejszego paragrafu Zamawiającemu przysługuje prawo zlecenia naprawy w wybranym przez siebie serwisie. W takim przypadku Zamawiający wystawi Wykonawcę notę obciążeniową równą kosztom poniesionym za naprawy przedmiotu zamówienia lub jego części przez inny podmiot, a Wykonawca zobowiązuje się do jej uregulowania w terminie wskazanym przez Zamawiającego. Ustęp ten nie narusza postanowień dotyczących kar umownych, które będą naliczane oddzielnie dla każdego przypadku. W takim przypadku zamawiający nie traci gwarancji udzielonej przez Wykonawcę na przedmiot zamówienia.</text:p>
        </text:list-item>
        <text:list-item>
          <text:p text:style-name="P46">Okres gwarancji ulega przedłużeniu o czas potrzebny na wykonanie naprawy.</text:p>
        </text:list-item>
        <text:list-item>
          <text:p text:style-name="P46">Zgłoszenia usterek, o których mowa w ust. <text:span text:style-name="T37">7 </text:span>dokonuje Zamawiający.</text:p>
        </text:list-item>
        <text:list-item>
          <text:p text:style-name="P46">W przypadku zaistnienia w okresie gwarancji konieczności przemieszczenia przedmiotu umowy w związku ze stwierdzeniem usterek, których nie można usunąć w siebie Zamawiającego koszty przemieszczania przedmiotu umowy od i do punktu serwisowego ponosi Wykonawca.</text:p>
        </text:list-item>
        <text:list-item>
          <text:p text:style-name="P47">Po okresie gwarancji serwis będzie prowadzony przez wykonawcę na podstawie indywidualnych zleceń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oft-page-break/><text:span text:style-name="T10"><text:s text:c="49"/><text:tab/><text:tab/><text:tab/> </text:span><text:span text:style-name="T1">§ 7</text:span></text:p>
      <text:p text:style-name="P6"><text:tab/><text:tab/><text:tab/><text:tab/><text:tab/>KARY UMOWNE</text:p>
      <text:p text:style-name="P6"/>
      <text:list xml:id="list1323636480" text:style-name="WW8Num8">
        <text:list-item>
          <text:p text:style-name="P39">W przypadku nie wykonania dostawy <text:span text:style-name="T37">w terminie </text:span>określonym w § 3 ust. 1 <text:s/>W<text:span text:style-name="T38">ykonawca</text:span> zapłaci Z<text:span text:style-name="T38">amawiającemu</text:span> karę umowną w wysokości 0,<text:span text:style-name="T32">2</text:span>% wartości brutto umowy, za każdy dzień opóźnienia.</text:p>
        </text:list-item>
        <text:list-item>
          <text:p text:style-name="P39">Jeżeli opóźnienie wydania przedmiotu umowy przekroczy <text:span text:style-name="T32">7</text:span> dni kalendarzowych Z<text:span text:style-name="T38">amawiający</text:span> ma prawo odstąpić od umowy, ze skutkiem określonym w ust. 3, za 7 - dniowym uprzedzeniem bez obowiązku wyznaczania dodatkowego terminu. W takim przypadku Z<text:span text:style-name="T38">amawiający</text:span> nie będzie zobowiązany zwrócić W<text:span text:style-name="T38">ykonawcy</text:span> kosztów, jakie W<text:span text:style-name="T38">ykonawca</text:span> poniósł w związku z umową. Odstąpienie od umowy wymaga, pod rygorem nieważności, formy pisemnej poprzez złożenie oświadczenia drugiej stronie. </text:p>
        </text:list-item>
      </text:list>
      <text:p text:style-name="P9">3. <text:tab/>W przypadku odstąpienia od umowy przez <text:span text:style-name="T38">Wykonawcę</text:span> lub <text:span text:style-name="T38">Zamawiającego</text:span>, z <text:tab/>przyczyn leżących po stronie W<text:span text:style-name="T38">ykonawcy</text:span>, W<text:span text:style-name="T38">ykonawca</text:span> obowiązany jest zapłacić <text:tab/>Z<text:span text:style-name="T38">amawiającemu</text:span> karę umowną <text:s/>w wysokości <text:span text:style-name="T32">20</text:span>% wartości brutto umowy.</text:p>
      <text:p text:style-name="P9">4. <text:tab/>W przypadku odstąpienia od umowy przez W<text:span text:style-name="T38">ykonawcę</text:span> lub Z<text:span text:style-name="T38">amawiającego</text:span>, z <text:tab/>przyczyn leżących po stronie Z<text:span text:style-name="T38">amawiającego</text:span>, Z<text:span text:style-name="T38">amawiający</text:span> zobowiązany jest <text:tab/>zapłacić W<text:span text:style-name="T38">ykonawcy</text:span> karę umowną w <text:s/>wysokości <text:span text:style-name="T32">20</text:span> % wartości brutto umowy, z <text:tab/>zastrzeżeniem § <text:span text:style-name="T37">8</text:span> ust.1.</text:p>
      <text:p text:style-name="P7">5. <text:tab/>Jeżeli W<text:span text:style-name="T38">ykonawca</text:span>, dopuści się zwłoki w przeszkoleniu przedstawicieli <text:tab/><text:span text:style-name="T38">Zamawiającego</text:span>, w stosunku do terminu ustalonego w § 4 ust. <text:span text:style-name="T32">7</text:span> niniejszej umowy, <text:tab/>zapłaci Z<text:span text:style-name="T38">amawiającemu</text:span> za każdy dzień zwłoki karę umowną w wysokości 0,1% <text:tab/>wartości brutto umowy <text:span text:style-name="T32">za każdy dzień zwłoki.</text:span></text:p>
      <text:p text:style-name="P9">6. <text:tab/>W przypadku, gdy W<text:span text:style-name="T38">ykonawca</text:span> nie dokona naprawy samochodu w terminie <text:tab/>określonym w § 6 ust. <text:span text:style-name="T40">7</text:span>, zapłaci Z<text:span text:style-name="T38">amawiającemu</text:span> karę umowną za każdy dzień <text:tab/>zwłoki w wysokości 0,3% wartości brutto umowy.</text:p>
      <text:p text:style-name="P9">7. <text:tab/>W przypadku, gdy wysokość poniesionej szkody przewyższa wysokość kar <text:tab/>zastrzeżonych w umowie, <text:span text:style-name="T38">strony</text:span> mogą żądać odszkodowania na zasadach ogólnych <text:tab/>do wysokości poniesionej szkody.</text:p>
      <text:p text:style-name="P9">8. <text:tab/>W razie zwłoki Z<text:span text:style-name="T38">amawiającego</text:span> w dokonaniu zapłaty z tytułu zobowiązania <text:tab/>wynikającego z niniejszej umowy, W<text:span text:style-name="T38">ykonawca</text:span> ma prawo żądać ustawowych <text:tab/>odsetek.</text:p>
      <text:p text:style-name="P9"/>
      <text:p text:style-name="P4">§ <text:span text:style-name="T35">8</text:span></text:p>
      <text:p text:style-name="P5">ZMIANY W UMOWIE</text:p>
      <text:list xml:id="list2675608158" text:style-name="L2">
        <text:list-item>
          <text:p text:style-name="P48">Zakazuje się zmian postanowień zawartej umowy w stosunku do treści umowy, na podstawie której dokonano wyboru Wykonawcy z zastrzeżeniem wynikającym z art. 144 ustawy Prawo zamówień publicznych.</text:p>
        </text:list-item>
        <text:list-item>
          <text:p text:style-name="P48">Zmiana postanowień zawartej umowy może nastąpić wyłącznie <text:span text:style-name="T33">za zgodą obu stron wyrażoną w formie pisemnego aneksu – pod rygorem nieważności.</text:span></text:p>
        </text:list-item>
        <text:list-item>
          <text:p text:style-name="P49">Zamawiający działając w oparciu o art. 144 ust. 1 pkt. 1 ustawy Prawo zamówień publicznych określa następujące okoliczności, <text:span text:style-name="T34">które mogą powodować konieczność wprowadzenia zmian w treści zawartej umowy:</text:span></text:p>
        </text:list-item>
      </text:list>
      <text:list xml:id="list4185245491" text:style-name="L3">
        <text:list-item>
          <text:p text:style-name="P50">dopuszcza się możliwość zmiany terminu realizacji przedmiotu umowy – w sytuacji, gdy zmiana taka wynika z przyczyn niezależnych od Wykonawcy,</text:p>
        </text:list-item>
        <text:list-item>
          <text:p text:style-name="P27"><text:span text:style-name="T11">dopuszcza się zmianę umowy w zakresie rodzaju typu lub modelu wyposażenia samochodu w przypadku braku możliwości zapewnienia wyposażenia samochodu odpowiadającego wymogom zawartym w opisie technicznym samochodu stanowiącym załącznik do SIWZ z powodu zakończenia produkcji lub niedostępności </text:span><text:soft-page-break/><text:span text:style-name="T11">na rynku elementów wyposażenia- pod warunkiem, </text:span><text:span text:style-name="T12">ż</text:span><text:span text:style-name="T11">e nowe wyposażenie będzie odpowiadało pod względem funkcjonalności wyposażeniu pierwotnemu a jego parametry pozostaną niezmienione lub będą lepsze od pierwotnego,</text:span></text:p>
        </text:list-item>
        <text:list-item>
          <text:p text:style-name="P57"><text:span text:style-name="T11">d</text:span><text:span text:style-name="T10">opuszcza się zmianę umowy w zakresie zwartym w opisie technicznym samochodu stanowiącym załącznik do SIWZ przyjętych rozwiązań konstrukcyjnych w przypadku zaproponowania przez Wykonawcę w szczególnie uzasadnionych pod względem funkcjonalności, sprawności lub przeznaczenia samochodu albo jego wyposażenia, zmiany rozwiązań konstrukcyjnych w stosunku do koncepcji przedstawionej w ofercie,</text:span></text:p>
        </text:list-item>
        <text:list-item>
          <text:p text:style-name="P51">w przypadku gdy nastąpi zmiana powszechnie obowiązujących przepisów prawa w zakresie mającym wpływ na realizację przedmiotu umowy,</text:p>
        </text:list-item>
        <text:list-item>
          <text:p text:style-name="P51">Zamawiający przewiduje możliwość dokonania zmiany postanowień w umowie w wyniku wystąpienia innych sytuacji, których nie można było przewidzieć w chwili zawarcia umowy i mających charakter zmian nieistotnych , które nie m<text:span text:style-name="T37">iałyby</text:span> wpływ na wynik postępowania,</text:p>
        </text:list-item>
        <text:list-item>
          <text:p text:style-name="P51">wartości przedmiotu umowy brutto, o której mowa w § 2 ust 1 umowy, w przypadku ustawowej zmiany stawki podatku VAT, przy założeniu, że cena netto pozostaje bez zmian; </text:p>
        </text:list-item>
        <text:list-item>
          <text:p text:style-name="P52"><text:s/>zmiany danych Wykonawcy lub Zamawiającego przez zmianę nazwy firmy, adresu siedziby, zmiany formy prawnej;</text:p>
        </text:list-item>
      </text:list>
      <text:p text:style-name="P3"><text:tab/><text:tab/><text:tab/><text:tab/></text:p>
      <text:p text:style-name="Standard"><text:span text:style-name="T10"><text:s text:c="50"/><text:tab/><text:tab/><text:tab/></text:span><text:span text:style-name="T1">§ </text:span><text:span text:style-name="T8">9</text:span></text:p>
      <text:p text:style-name="P7"><text:tab/><text:tab/><text:tab/><text:tab/>POSTANOWIENIA KOŃCOWE</text:p>
      <text:list xml:id="list3626050630" text:style-name="WW8Num9">
        <text:list-item>
          <text:p text:style-name="P40">W razie zaistnienia istotnej zmiany okoliczności powodującej, że wykonanie umowy nie leży w interesie publicznym, czego nie można było przewidzieć w chwili zawarcia umowy, lub dalsze wykonanie umowy może zagrozić interesowi bezpieczeństwa państwa lub bezpieczeństwu publicznemu, Zamawiający może odstąpić od umowy w terminie 30 dni od powzięcia wiadomości o tych okolicznościach. W takim przypadku Wykonawca może żądać wyłącznie wynagrodzenia należnego z tytułu wykonania części umowy. </text:p>
        </text:list-item>
        <text:list-item>
          <text:p text:style-name="P28"><text:span text:style-name="T10"><text:s/></text:span><text:span text:style-name="T1">W sprawach nie uregulowanych umową zastosowanie mają: odpowiednie przepisy kodeksu cywilnego i ustawy Prawo zamówień publicznych oraz inne przepisy dotyczące przedmiotu zamówienia. </text:span></text:p>
        </text:list-item>
      </text:list>
      <text:list xml:id="list836255616" text:style-name="WW8Num11">
        <text:list-item>
          <text:p text:style-name="P41">Sądem właściwym dla rozstrzygania sporów jest sąd powszechny właściwy dla </text:p>
        </text:list-item>
      </text:list>
      <text:p text:style-name="P9"><text:tab/>Z<text:span text:style-name="T38">amawiającego</text:span>. </text:p>
      <text:p text:style-name="P19">7. <text:tab/>Umowę <text:s/>sporządzono w <text:span text:style-name="T36">2</text:span> jednobrzmiących egzemplarzach, w tym <text:span text:style-name="T36">jeden</text:span> egzemplarz <text:tab/>dla Z<text:span text:style-name="T38">amawiającego</text:span> i jeden dla W<text:span text:style-name="T38">ykonawcy</text:span>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ZAMAWIAJĄCY: <text:s text:c="64"/>WYKONAWCA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cfdb2" officeooo:paragraph-rsid="000cfdb2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ad</meta:initial-creator>
    <meta:creation-date>2017-01-13T09:22:00</meta:creation-date>
    <dc:date>2018-07-25T12:25:52.046000000</dc:date>
    <meta:print-date>2018-07-12T09:17:21.780000000</meta:print-date>
    <meta:editing-cycles>25</meta:editing-cycles>
    <meta:editing-duration>PT2H2M35S</meta:editing-duration>
    <meta:generator>LibreOffice/5.4.3.2$Windows_X86_64 LibreOffice_project/92a7159f7e4af62137622921e809f8546db437e5</meta:generator>
    <meta:document-statistic meta:table-count="0" meta:image-count="0" meta:object-count="0" meta:page-count="6" meta:paragraph-count="96" meta:word-count="2027" meta:character-count="15791" meta:non-whitespace-character-count="13151"/>
  </office:meta>
</office:document-meta>
</file>