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language="pl" fo:country="PL" officeooo:paragraph-rsid="0005fb1b" style:language-asian="zh" style:country-asian="CN" style:font-name-complex="Arial"/>
    </style:style>
    <style:style style:name="P2" style:family="paragraph" style:parent-style-name="Standard">
      <style:paragraph-properties style:text-autospace="none"/>
      <style:text-properties fo:color="#000000" fo:language="pl" fo:country="PL" officeooo:rsid="0005fb1b" officeooo:paragraph-rsid="0005fb1b" style:language-asian="zh" style:country-asian="CN" style:font-name-complex="Arial"/>
    </style:style>
    <style:style style:name="P3" style:family="paragraph" style:parent-style-name="Standard">
      <style:paragraph-properties style:text-autospace="none"/>
      <style:text-properties fo:color="#000000" style:font-name="Bookman Old Style" fo:language="pl" fo:country="PL" fo:font-weight="bold" officeooo:paragraph-rsid="0005fb1b" style:font-weight-asian="bold" style:font-name-complex="Arial" style:font-weight-complex="bold"/>
    </style:style>
    <style:style style:name="P4" style:family="paragraph" style:parent-style-name="Standard">
      <style:paragraph-properties style:text-autospace="none"/>
      <style:text-properties fo:color="#000000" style:font-name="Bookman Old Style" fo:language="pl" fo:country="PL" fo:font-weight="bold" officeooo:rsid="0005fb1b" officeooo:paragraph-rsid="0005fb1b" style:font-weight-asian="bold" style:font-name-complex="Arial" style:font-weight-complex="bold"/>
    </style:style>
    <style:style style:name="P5" style:family="paragraph" style:parent-style-name="Standard">
      <style:paragraph-properties style:text-autospace="none"/>
      <style:text-properties fo:color="#000000" style:font-name="Bookman Old Style" fo:language="pl" fo:country="PL" style:text-underline-style="none" fo:font-weight="normal" officeooo:rsid="0005fb1b" officeooo:paragraph-rsid="0005fb1b" style:font-weight-asian="normal" style:font-name-complex="Arial" style:font-weight-complex="normal"/>
    </style:style>
    <style:style style:name="P6" style:family="paragraph" style:parent-style-name="Standard">
      <style:paragraph-properties style:text-autospace="none"/>
      <style:text-properties style:font-name="Bookman Old Style" officeooo:paragraph-rsid="0005fb1b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5f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0pt" style:text-underline-style="solid" style:text-underline-width="auto" style:text-underline-color="font-color" fo:font-weight="bold" officeooo:rsid="0005fb1b" officeooo:paragraph-rsid="0005fb1b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0pt" style:text-underline-style="none" fo:font-weight="normal" officeooo:rsid="0005fb1b" officeooo:paragraph-rsid="0005fb1b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5fb1b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Bookman Old Style" fo:font-size="12pt" style:text-underline-style="none" fo:font-weight="normal" officeooo:paragraph-rsid="0005fb1b" style:font-size-asian="12pt" style:font-weight-asian="normal" style:font-name-complex="Arial Narrow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size="12pt" style:text-underline-style="none" fo:font-weight="normal" officeooo:paragraph-rsid="0005fb1b" style:font-size-asian="12pt" style:font-weight-asian="normal" style:font-name-complex="Arial Narrow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Bookman Old Style" fo:font-size="12pt" style:text-underline-style="solid" style:text-underline-width="auto" style:text-underline-color="font-color" fo:font-weight="bold" officeooo:rsid="0005fb1b" officeooo:paragraph-rsid="0005fb1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size="12pt" style:text-underline-style="solid" style:text-underline-width="auto" style:text-underline-color="font-color" fo:font-weight="bold" officeooo:rsid="0005fb1b" officeooo:paragraph-rsid="0005fb1b" style:font-size-asian="12pt" style:font-weight-asian="bold" style:font-name-complex="Arial Narrow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Bookman Old Style" fo:font-size="12pt" style:text-underline-style="solid" style:text-underline-width="auto" style:text-underline-color="font-color" fo:font-weight="bold" officeooo:rsid="0005fb1b" officeooo:paragraph-rsid="0005fb1b" style:font-size-asian="12pt" style:font-weight-asian="bold" style:font-name-complex="Arial Narrow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Bookman Old Style" fo:font-size="12pt" style:text-underline-style="solid" style:text-underline-width="auto" style:text-underline-color="font-color" fo:font-weight="bold" officeooo:paragraph-rsid="0005fb1b" style:font-size-asian="12pt" style:font-weight-asian="bold" style:font-name-complex="Arial Narrow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ookman Old Style" officeooo:rsid="0005fb1b" officeooo:paragraph-rsid="0005fb1b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Bookman Old Style" officeooo:rsid="0005fb1b" officeooo:paragraph-rsid="0005fb1b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Bookman Old Style" officeooo:rsid="0005fb1b" officeooo:paragraph-rsid="0005fb1b"/>
    </style:style>
    <style:style style:name="T1" style:family="text">
      <style:text-properties style:font-name="Arial Narrow" fo:font-size="12pt" style:font-size-asian="12pt" style:font-name-complex="Arial Narrow" style:font-size-complex="12pt"/>
    </style:style>
    <style:style style:name="T2" style:family="text">
      <style:text-properties fo:font-size="12pt" style:font-size-asian="12pt" style:font-name-complex="Arial Narrow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name-complex="Arial Narrow" style:font-size-complex="12pt" style:font-weight-complex="bold"/>
    </style:style>
    <style:style style:name="T5" style:family="text">
      <style:text-properties style:font-name-complex="Arial Narrow"/>
    </style:style>
    <style:style style:name="T6" style:family="text">
      <style:text-properties officeooo:rsid="00100c8a" style:font-name-complex="Arial Narrow"/>
    </style:style>
    <style:style style:name="T7" style:family="text">
      <style:text-properties style:font-name="Bookman Old Style" fo:font-size="12pt" style:font-size-asian="12pt" style:font-name-complex="Arial Narrow" style:font-size-complex="12pt"/>
    </style:style>
    <style:style style:name="T8" style:family="text">
      <style:text-properties style:font-name="Bookman Old Style" fo:font-size="12pt" officeooo:rsid="00100c8a" style:font-size-asian="12pt" style:font-name-complex="Arial Narrow" style:font-size-complex="12pt"/>
    </style:style>
    <style:style style:name="T9" style:family="text">
      <style:text-properties style:font-name="Bookman Old Style" fo:font-size="12pt" officeooo:rsid="0006d502" style:font-size-asian="12pt" style:font-name-complex="Arial Narrow" style:font-size-complex="12pt"/>
    </style:style>
    <style:style style:name="T10" style:family="text">
      <style:text-properties style:font-name="Bookman Old Style" fo:font-size="12pt" style:font-name-asian="Calibri" style:font-size-asian="12pt" style:font-name-complex="Arial Narrow" style:font-size-complex="12pt"/>
    </style:style>
    <style:style style:name="T11" style:family="text">
      <style:text-properties style:font-name="Bookman Old Style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Bookman Old Style" fo:font-size="12pt" style:text-underline-style="solid" style:text-underline-width="auto" style:text-underline-color="font-color" fo:font-weight="bold" style:font-name-asian="Calibri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Bookman Old Style" fo:font-size="12pt" fo:language="pl" fo:country="PL" style:font-name-complex="Arial"/>
    </style:style>
    <style:style style:name="T14" style:family="text">
      <style:text-properties style:font-name="Bookman Old Style" fo:font-size="12pt" fo:language="pl" fo:country="PL" style:text-underline-style="none" style:font-name-complex="Arial"/>
    </style:style>
    <style:style style:name="T15" style:family="text">
      <style:text-properties style:font-name="Bookman Old Style" fo:font-size="12pt" fo:language="pl" fo:country="PL" style:text-underline-style="none" fo:font-weight="normal" style:font-weight-asian="normal" style:font-name-complex="Arial" style:font-weight-complex="normal"/>
    </style:style>
    <style:style style:name="T16" style:family="text">
      <style:text-properties style:font-name="Bookman Old Style" fo:language="pl" fo:country="PL" style:font-name-complex="Arial"/>
    </style:style>
    <style:style style:name="T17" style:family="text">
      <style:text-properties style:font-name="Bookman Old Style" style:text-underline-style="solid" style:text-underline-width="auto" style:text-underline-color="font-color" fo:font-weight="bold" officeooo:rsid="0005fb1b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05fb1b"/>
    </style:style>
    <style:style style:name="T19" style:family="text">
      <style:text-properties fo:color="#000000" fo:language="pl" fo:country="PL" fo:font-weight="bold" style:font-weight-asian="bold" style:font-name-complex="Arial" style:font-weight-complex="bold"/>
    </style:style>
    <style:style style:name="T20" style:family="text">
      <style:text-properties fo:color="#000000" fo:language="pl" fo:country="PL" style:font-name-complex="Arial"/>
    </style:style>
    <style:style style:name="T21" style:family="text">
      <style:text-properties fo:color="#000000" fo:language="pl" fo:country="PL" style:language-asian="zh" style:country-asian="CN" style:font-name-complex="Arial"/>
    </style:style>
    <style:style style:name="T22" style:family="text">
      <style:text-properties fo:color="#000000" fo:language="pl" fo:country="PL" fo:font-weight="normal" style:language-asian="zh" style:country-asian="CN" style:font-weight-asian="normal" style:font-name-complex="Arial" style:font-weight-complex="normal"/>
    </style:style>
    <style:style style:name="T23" style:family="text">
      <style:text-properties fo:color="#000000" fo:language="pl" fo:country="PL" style:text-underline-style="none" fo:font-weight="normal" style:language-asian="zh" style:country-asian="CN" style:font-weight-asian="normal" style:font-name-complex="Arial" style:font-weight-complex="normal"/>
    </style:style>
    <style:style style:name="T24" style:family="text">
      <style:text-properties fo:color="#000000" style:font-name="Arial1" fo:font-size="10pt" fo:language="pl" fo:country="PL" style:language-asian="zh" style:country-asian="CN" style:font-name-complex="Arial"/>
    </style:style>
    <style:style style:name="T25" style:family="text">
      <style:text-properties fo:color="#000000" fo:font-size="10pt" fo:language="pl" fo:country="PL" style:language-asian="zh" style:country-asian="CN" style:font-name-complex="Arial"/>
    </style:style>
    <style:style style:name="T26" style:family="text">
      <style:text-properties fo:language="pl" fo:country="PL" style:language-asian="zh" style:country-asian="CN" style:font-name-complex="Arial"/>
    </style:style>
    <style:style style:name="T27" style:family="text">
      <style:text-properties fo:language="pl" fo:country="PL" officeooo:rsid="0005fb1b" style:language-asian="zh" style:country-asian="CN" style:font-name-complex="Arial"/>
    </style:style>
    <style:style style:name="T28" style:family="text">
      <style:text-properties fo:language="pl" fo:country="PL" fo:font-weight="normal" style:language-asian="zh" style:country-asian="CN" style:font-weight-asian="normal" style:font-name-complex="Arial" style:font-weight-complex="normal"/>
    </style:style>
    <style:style style:name="T29" style:family="text">
      <style:text-properties fo:language="pl" fo:country="PL" style:text-underline-style="none" fo:font-weight="normal" style:language-asian="zh" style:country-asian="CN" style:font-weight-asian="normal" style:font-name-complex="Arial" style:font-weight-complex="normal"/>
    </style:style>
    <style:style style:name="T30" style:family="text">
      <style:text-properties fo:language="pl" fo:country="PL" style:font-name-complex="Arial"/>
    </style:style>
    <style:style style:name="T31" style:family="text">
      <style:text-properties style:font-name="Arial1" fo:font-size="10pt"/>
    </style:style>
    <style:style style:name="T32" style:family="text">
      <style:text-properties style:font-name="Arial1" fo:font-size="10pt" fo:language="pl" fo:country="PL" style:language-asian="zh" style:country-asian="CN" style:font-name-complex="Arial"/>
    </style:style>
    <style:style style:name="T33" style:family="text">
      <style:text-properties fo:font-size="10pt"/>
    </style:style>
    <style:style style:name="T34" style:family="text">
      <style:text-properties fo:font-size="10pt" fo:language="pl" fo:country="PL" style:language-asian="zh" style:country-asian="C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Miłkowice, dnia 30.01.2018r</text:span></text:p>
      <text:p text:style-name="P17"><text:span text:style-name="T2"/></text:p>
      <text:p text:style-name="P17"><text:span text:style-name="T2"/></text:p>
      <text:p text:style-name="P19"><text:span text:style-name="T2"><text:tab/><text:tab/><text:tab/><text:tab/><text:tab/></text:span><text:span text:style-name="T4"><text:tab/>Wszyscy, którzy pobrali SIWZ</text:span></text:p>
      <text:p text:style-name="P7"><text:span text:style-name="T1"/></text:p>
      <text:p text:style-name="P7"><text:span text:style-name="T1"/></text:p>
      <text:p text:style-name="P7"><text:span text:style-name="T7">Dotyczy Postępowania pn: </text:span><text:span text:style-name="T11">Dostawa produktów leczniczych, wyrobów medycznych, suplementów diety oraz innych artykułów dopuszczonych do obrotu aptecznego dla Apteki Gminnego Ośrodka Zdrowia w Miłkowicach </text:span><text:span text:style-name="T12">z podziałem na zadania- pakiety.</text:span></text:p>
      <text:p text:style-name="P7"><text:span text:style-name="T10"/></text:p>
      <text:p text:style-name="P10"><text:span text:style-name="T7"><text:tab/>Zamawiający zgodnie z art. 38 ust. 1 pkt. </text:span><text:span text:style-name="T9">2</text:span><text:span text:style-name="T7"> Ustawy Prawo zamówień publicznych ( Dz. U z 2017 poz. 1579) udziela odpowiedzi na </text:span><text:span text:style-name="T9">skierowane do Zamawiającego pytania:</text:span></text:p>
      <text:p text:style-name="P13"><text:span text:style-name="T5">Pytanie nr 1</text:span></text:p>
      <text:p text:style-name="P12"><text:span text:style-name="T19">Pakiet 1 poz. 1977</text:span><text:span text:style-name="T20">– Czy Zamawiający dopuści do zaoferowania produkt leczniczy przeznaczony do krótkich zabiegów antyseptycznych związanych z raną, błoną śluzową i graniczącą z nią skórą, przed, w trakcie i po zabiegach diagnostycznych i operacyjnych o pojemności 50ml na bazie</text:span><text:span text:style-name="T26"> dichlorowodorku <text:s/>oktenidyny?</text:span></text:p>
      <text:p text:style-name="P16"><text:span text:style-name="T27">Odpowiedź:</text:span></text:p>
      <text:p text:style-name="P14"><text:span text:style-name="T23">Zamawiający dopuści do zaoferowania produkt leczniczy przeznaczony do krótkich zabiegów antyseptycznych związanych z raną, błoną śluzową i graniczącą z nią skórą, przed, w trakcie i po zabiegach diagnostycznych i operacyjnych o pojemności 50ml na bazie</text:span><text:span text:style-name="T29"> dichlorowodorku  oktenidyny.</text:span></text:p>
      <text:p text:style-name="P1"><text:span text:style-name="T17">Pytanie nr 2</text:span></text:p>
      <text:p text:style-name="P2"/>
      <text:p text:style-name="P6"><text:span text:style-name="T19">Pakiet 1 poz. 1977</text:span><text:span text:style-name="T20">– Prosimy o potwierdzenie, że Zamawiający wymaga zaoferowania preparatu zarejestrowanego jako produkt leczniczy, ponieważ produkt dopuszczony do obrotu jako wyrób medyczny nie może być stosowany do leczenia ran.</text:span></text:p>
      <text:p text:style-name="P3"><text:span text:style-name="T18">Odpowiedź:</text:span></text:p>
      <text:p text:style-name="P5"><text:span text:style-name="T3">Zamawiający nie wymaga zaoferowania preparatu zarejestrowanego jako produkt leczniczy. </text:span></text:p>
      <text:p text:style-name="P3"><text:span text:style-name="T18">Pytanie nr 3 </text:span></text:p>
      <text:p text:style-name="P4"/>
      <text:p text:style-name="P11"><text:span text:style-name="T19">Pakiet 1 poz. 1978</text:span><text:span text:style-name="T20">– Czy Zamawiający dopuści produkt zarejestrowany jako wyrób medyczny?</text:span></text:p>
      <text:p text:style-name="P15"><text:span text:style-name="T20">Odpowiedź:</text:span></text:p>
      <text:p text:style-name="P8"><text:span text:style-name="T15">Zamawiający dopuści produkt zarejestrowany jako wyrób medyczny.</text:span><text:span text:style-name="T30"><text:line-break/></text:span></text:p>
      <text:p text:style-name="P8"><text:span text:style-name="T20"/></text:p>
      <text:p text:style-name="P8"><text:span text:style-name="T20"/></text:p>
      <text:p text:style-name="P8"><text:span text:style-name="T20"/></text:p>
      <text:p text:style-name="P9"><text:span text:style-name="T30">Sporządziła: Edyta Piet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2:40:21.723000000</meta:creation-date>
    <dc:date>2018-01-30T12:54:01.108000000</dc:date>
    <meta:editing-duration>PT13M39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7" meta:word-count="216" meta:character-count="1603" meta:non-whitespace-character-count="1392"/>
  </office:meta>
</office:document-meta>
</file>