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1pt" fo:font-weight="bold" officeooo:paragraph-rsid="00144e1d" style:font-size-asian="11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NewRomanPS-BoldMT" fo:font-size="11pt" fo:font-weight="bold" style:font-size-asian="11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NewRomanPS-BoldMT" fo:font-size="11pt" fo:font-weight="bold" officeooo:paragraph-rsid="0008dd53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NewRomanPS-BoldMT"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NewRomanPS-BoldMT" fo:font-size="11pt" fo:font-weight="bold" officeooo:paragraph-rsid="0008dd53" style:font-size-asian="11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TimesNewRomanPS-BoldMT" fo:font-size="11pt" fo:font-weight="normal" officeooo:paragraph-rsid="00144e1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1pt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12" style:family="paragraph" style:parent-style-name="Standard">
      <style:paragraph-properties fo:text-align="end" style:justify-single-word="false"/>
      <style:text-properties style:font-name="TimesNewRomanPSMT"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1pt" style:font-size-asian="11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9pt" style:font-size-asian="9pt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9pt" style:font-size-asian="9pt"/>
    </style:style>
    <style:style style:name="P16" style:family="paragraph" style:parent-style-name="Standard">
      <style:paragraph-properties fo:text-align="justify" style:justify-single-word="false"/>
      <style:text-properties style:font-name="TimesNewRoman"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TimesNewRoman" fo:font-size="11pt" style:font-size-asian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  <style:text-properties style:font-name="TimesNewRoman,Bold" fo:font-size="11pt" style:font-size-asian="11pt"/>
    </style:style>
    <style:style style:name="P22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23" style:family="paragraph" style:parent-style-name="Standard">
      <style:paragraph-properties fo:text-align="start" style:justify-single-word="false"/>
      <style:text-properties style:font-name="TimesNewRomanPS-BoldMT" fo:font-size="11pt" fo:font-weight="bold" officeooo:paragraph-rsid="0008dd53" style:font-size-asian="11pt" style:font-weight-asian="bold"/>
    </style:style>
    <style:style style:name="T1" style:family="text">
      <style:text-properties style:font-name="TimesNewRomanPS-BoldMT" fo:font-size="11pt" fo:font-weight="bold" style:font-size-asian="11pt" style:font-weight-asian="bold"/>
    </style:style>
    <style:style style:name="T2" style:family="text">
      <style:text-properties style:font-name="TimesNewRomanPS-BoldMT" fo:font-size="11pt" fo:font-weight="bold" officeooo:rsid="00079b8c" style:font-size-asian="11pt" style:font-weight-asian="bold"/>
    </style:style>
    <style:style style:name="T3" style:family="text">
      <style:text-properties style:font-name="TimesNewRomanPS-BoldMT" fo:font-size="11pt" fo:font-weight="bold" officeooo:rsid="0009e43d" style:font-size-asian="11pt" style:font-weight-asian="bold"/>
    </style:style>
    <style:style style:name="T4" style:family="text">
      <style:text-properties style:font-name="TimesNewRomanPS-BoldMT" fo:font-size="11pt" fo:font-weight="bold" officeooo:rsid="00144e1d" style:font-size-asian="11pt" style:font-weight-asian="bold"/>
    </style:style>
    <style:style style:name="T5" style:family="text">
      <style:text-properties style:font-name="TimesNewRomanPS-BoldMT" fo:font-size="11pt" fo:font-weight="bold" officeooo:rsid="00125093" style:font-size-asian="11pt" style:font-weight-asian="bold"/>
    </style:style>
    <style:style style:name="T6" style:family="text">
      <style:text-properties style:font-name="TimesNewRomanPSMT" fo:font-size="11pt" style:font-size-asian="11pt"/>
    </style:style>
    <style:style style:name="T7" style:family="text">
      <style:text-properties style:font-name="TimesNewRomanPSMT" fo:font-size="11pt" officeooo:rsid="00079b8c" style:font-size-asian="11pt"/>
    </style:style>
    <style:style style:name="T8" style:family="text">
      <style:text-properties style:font-name="TimesNewRomanPSMT" fo:font-size="11pt" officeooo:rsid="0008dd53" style:font-size-asian="11pt"/>
    </style:style>
    <style:style style:name="T9" style:family="text">
      <style:text-properties style:font-name="TimesNewRomanPSMT" fo:font-size="11pt" officeooo:rsid="00098eda" style:font-size-asian="11pt"/>
    </style:style>
    <style:style style:name="T10" style:family="text">
      <style:text-properties style:font-name="TimesNewRomanPSMT" fo:font-size="11pt" officeooo:rsid="0009e43d" style:font-size-asian="11pt"/>
    </style:style>
    <style:style style:name="T11" style:family="text">
      <style:text-properties style:font-name="TimesNewRomanPSMT" fo:font-size="11pt" officeooo:rsid="00102de3" style:font-size-asian="11pt"/>
    </style:style>
    <style:style style:name="T12" style:family="text">
      <style:text-properties style:font-name="TimesNewRomanPSMT" fo:font-size="11pt" officeooo:rsid="00125093" style:font-size-asian="11pt"/>
    </style:style>
    <style:style style:name="T13" style:family="text">
      <style:text-properties style:font-name="TimesNewRomanPSMT" fo:font-size="11pt" officeooo:rsid="00144e1d" style:font-size-asian="11pt"/>
    </style:style>
    <style:style style:name="T14" style:family="text">
      <style:text-properties style:font-name="TimesNewRomanPSMT" fo:font-size="11pt" officeooo:rsid="001499a4" style:font-size-asian="11pt"/>
    </style:style>
    <style:style style:name="T15" style:family="text">
      <style:text-properties officeooo:rsid="000c4450"/>
    </style:style>
    <style:style style:name="T16" style:family="text">
      <style:text-properties officeooo:rsid="00102de3"/>
    </style:style>
    <style:style style:name="T17" style:family="text">
      <style:text-properties officeooo:rsid="00125093"/>
    </style:style>
    <style:style style:name="T18" style:family="text">
      <style:text-properties officeooo:rsid="00144e1d"/>
    </style:style>
    <style:style style:name="T19" style:family="text">
      <style:text-properties officeooo:rsid="00173414"/>
    </style:style>
    <style:style style:name="T2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UCHWAŁA NR <text:span text:style-name="T19">II/15/2018</text:span></text:p>
      <text:p text:style-name="P3">RADY GMINY MIŁKOWICE</text:p>
      <text:p text:style-name="P3"/>
      <text:p text:style-name="P10">z dnia <text:span text:style-name="T19">27 listopada 2018 r.</text:span></text:p>
      <text:p text:style-name="P10"/>
      <text:p text:style-name="P2"><text:span text:style-name="T1">w sprawie: przyjęcia programu osłonowego Gminy Miłkowice <text:line-break/>"</text:span><text:span text:style-name="T5">Posiłek w szkole i w domu</text:span><text:span text:style-name="T1">" na lata 201</text:span><text:span text:style-name="T2">9</text:span><text:span text:style-name="T1">-202</text:span><text:span text:style-name="T2">3</text:span></text:p>
      <text:p text:style-name="P7"/>
      <text:p text:style-name="P13"><text:s text:c="3"/>Na podstawie: art. 18 ust. 2 pkt 15 ustawy z dnia 8 marca 1990r. o samorządzie gminnym (tekst jednolity</text:p>
      <text:p text:style-name="P18"><text:span text:style-name="T11">z 2018 r., po</text:span><text:span text:style-name="T12">z</text:span><text:span text:style-name="T11">. 994</text:span><text:span text:style-name="T6"> z późn. zm), art. 17 ust. </text:span><text:span text:style-name="T10">2</text:span><text:span text:style-name="T6"> pkt </text:span><text:span text:style-name="T9">4</text:span><text:span text:style-name="T6"> ustawy z dnia 12 marca 2004r. o pomocy społecznej (tekst jednolity Dz. U. z 201</text:span><text:span text:style-name="T9">8</text:span><text:span text:style-name="T6">r. poz.1</text:span><text:span text:style-name="T9">508 </text:span><text:span text:style-name="T11">z późn. zm.)</text:span><text:span text:style-name="T6">, <text:s/>w związku z uchwałą Nr </text:span><text:span text:style-name="T9">140</text:span><text:span text:style-name="T6"> Rady Ministrów <text:s text:c="20"/>z dnia 1</text:span><text:span text:style-name="T9">5</text:span><text:span text:style-name="T6"> </text:span><text:span text:style-name="T9">października</text:span><text:span text:style-name="T6"> 201</text:span><text:span text:style-name="T9">8 </text:span><text:span text:style-name="T6">r. w sprawie ustanowienia wieloletniego, </text:span><text:span text:style-name="T12">rządowego</text:span><text:span text:style-name="T6"> programu „Po</text:span><text:span text:style-name="T8">siłek <text:s text:c="12"/>w szkole i w domu</text:span><text:span text:style-name="T6">” na lata 201</text:span><text:span text:style-name="T8">9</text:span><text:span text:style-name="T6">-202</text:span><text:span text:style-name="T8">3</text:span><text:span text:style-name="T6"> (M.P. z 201</text:span><text:span text:style-name="T9">8</text:span><text:span text:style-name="T6">r. </text:span><text:span text:style-name="T9">p</text:span><text:span text:style-name="T6">oz.1</text:span><text:span text:style-name="T9">007</text:span><text:span text:style-name="T6">) </text:span><text:span text:style-name="T1">uchwala się, co następuje:</text:span></text:p>
      <text:p text:style-name="P5"/>
      <text:p text:style-name="P3">§ 1.</text:p>
      <text:p text:style-name="P3"/>
      <text:p text:style-name="P1"><text:span text:style-name="T6">Przyjmuje się program osłonowy Gminy Miłkowice „ </text:span><text:span text:style-name="T12">Posiłek w szkole i w domu</text:span><text:span text:style-name="T6">” na lata 201</text:span><text:span text:style-name="T7">9</text:span><text:span text:style-name="T6">-202</text:span><text:span text:style-name="T7">3</text:span></text:p>
      <text:p text:style-name="P11">stanowiący załącznik do niniejszej uchwały.</text:p>
      <text:p text:style-name="P11"/>
      <text:p text:style-name="P3">§ 2.</text:p>
      <text:p text:style-name="P3"/>
      <text:p text:style-name="P11">Wykonanie uchwały powierza się Wójtowi Gminy Miłkowice.</text:p>
      <text:p text:style-name="P11"/>
      <text:p text:style-name="P4">§ <text:span text:style-name="T18">3.</text:span></text:p>
      <text:p text:style-name="P9"/>
      <text:p text:style-name="P19">T<text:span text:style-name="T18">raci moc Uchwała Nr XLV/267/2014 Rady Gminy Miłkowice z dnia 31 stycznia 2014 r. w sprawie przyjęcia programu osłonowego Gminy Miłkowice ,, Dożywianie dzieci i uczniów” na lata 2014-2020,</text:span></text:p>
      <text:p text:style-name="Standard"/>
      <text:p text:style-name="P3">§ <text:span text:style-name="T17">4</text:span>.</text:p>
      <text:p text:style-name="P3"/>
      <text:p text:style-name="P1"><text:span text:style-name="T6">Uchwała wchodzi w życie <text:s/>z </text:span><text:span text:style-name="T14">dniem 1 stycznia </text:span><text:span text:style-name="T6">201</text:span><text:span text:style-name="T8">9 </text:span><text:span text:style-name="T6">r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>Załącznik Nr 1 do Uchwały Nr <text:s/><text:span text:style-name="T19">II / 15 / 2018</text:span></text:p>
      <text:p text:style-name="P12">Rady Gminy Miłkowice</text:p>
      <text:p text:style-name="P12">z dnia <text:s/><text:span text:style-name="T19">27 listopada 2018 r.</text:span></text:p>
      <text:p text:style-name="P12"/>
      <text:p text:style-name="P3">PROGRAM OSŁONOWY</text:p>
      <text:p text:style-name="P3">GMINY MIŁKOWICE</text:p>
      <text:p text:style-name="P3">„<text:span text:style-name="T16">POSIŁEK W SZKOLE I W DOMU</text:span>”</text:p>
      <text:p text:style-name="P2"><text:span text:style-name="T4">NA</text:span><text:span text:style-name="T1"> LAT</text:span><text:span text:style-name="T4">A</text:span><text:span text:style-name="T1"> 201</text:span><text:span text:style-name="T3">9</text:span><text:span text:style-name="T1">-202</text:span><text:span text:style-name="T3">3</text:span></text:p>
      <text:p text:style-name="P3"/>
      <text:p text:style-name="P3"/>
      <text:p text:style-name="P3"/>
      <text:p text:style-name="P5">SPIS TREŚCI:</text:p>
      <text:p text:style-name="P5">I. CELE PROGRAMU</text:p>
      <text:p text:style-name="P5">II. OCENA SYTUACJI WARANKUJĄCA REALIZACJĘ PROGRAMU</text:p>
      <text:p text:style-name="P5">III. SPOSÓB I PODMIOTY REALIZACJI PROGRAMU</text:p>
      <text:p text:style-name="P5">IV. ZASADY UDZIELANIA POMOCY W RAMACH PROGRAMU</text:p>
      <text:p text:style-name="P5"/>
      <text:p text:style-name="P3">I. CELE PROGRAMU</text:p>
      <text:p text:style-name="P3"/>
      <text:p text:style-name="P13">Pomoc społeczna jest instytucją polityki społecznej państwa. Jej celem jest umożliwienie osobom i rodzinom</text:p>
      <text:p text:style-name="P13">przezwyciężanie trudnych sytuacji życiowych, których nie są w stanie pokonać, wykorzystując własne</text:p>
      <text:p text:style-name="P13">uprawnienia, zasoby i możliwości. Pomoc społeczna wspiera osoby i rodziny w wysiłkach zmierzających do</text:p>
      <text:p text:style-name="P13">zaspokojenia niezbędnych potrzeb i umożliwia im życie w warunkach godności człowieka.</text:p>
      <text:p text:style-name="P13">Strategicznym celem programu osłonowego „<text:span text:style-name="T18">Posiłek w szkole i w domu</text:span>” jest ograniczenie zjawiska</text:p>
      <text:p text:style-name="P13">niedożywionych dzieci i młodzieży z rodzin o niskich dochodach lub znajdujących się w trudnej sytuacji.</text:p>
      <text:p text:style-name="P13">Mając powyższe na względzie niniejszy program osłonowy rozszerzy działania Gminnego Ośrodka Pomocy</text:p>
      <text:p text:style-name="P13">Społecznej w Miłkowicach w zakresie realizacji zadań obowiązkowych gminy, o których mowa</text:p>
      <text:p text:style-name="P13">w art. 48 <text:s/>ustawy o pomocy społecznej o beneficjentów, którzy potrzebują wsparcia a to przyczyni się</text:p>
      <text:p text:style-name="P13">do poprawy poziomu życia tych rodzin.</text:p>
      <text:p text:style-name="P11"/>
      <text:p text:style-name="P3">II. OCENA SYTUACJI</text:p>
      <text:p text:style-name="P3"/>
      <text:p text:style-name="P13">Na terenie Gminy Miłkowice zamieszkują rodziny, które nie spełniają kryterium dochodowego wskazanego</text:p>
      <text:p text:style-name="P13">w art. 8 ustawy o pomocy społecznej a wymagają wsparcia szczególnie w formie posiłku dla ich dzieci.</text:p>
      <text:p text:style-name="P18"><text:span text:style-name="T6">Wieloletni, </text:span><text:span text:style-name="T13">rządowy</text:span><text:span text:style-name="T6"> program „P</text:span><text:span text:style-name="T10">osiłek w szkole i domu</text:span><text:span text:style-name="T6">” na lata 201</text:span><text:span text:style-name="T10">9</text:span><text:span text:style-name="T6"> - 202</text:span><text:span text:style-name="T10">3</text:span><text:span text:style-name="T6"> umożliwia udzielenie pomocy w formie posiłków nie wymagając w tej sprawie przeprowadzenia wywiadu środowiskowego i wydania decyzji administracyjnej.</text:span></text:p>
      <text:p text:style-name="P11"/>
      <text:p text:style-name="P3"/>
      <text:p text:style-name="P3">III. SPOSÓB I PODMIOTY REALIZACJI PROGRAMU</text:p>
      <text:p text:style-name="P7"/>
      <text:p text:style-name="P13">W szczególnie uzasadnionych przypadkach, gdy uczeń lub dziecko wyraża chęć zjedzenia posiłku,</text:p>
      <text:p text:style-name="P13">odpowiednio dyrektor szkoły lub przedszkola informuje ośrodek pomocy społecznej o potrzebie udzielenia</text:p>
      <text:p text:style-name="P13">pomocy w formie posiłku.</text:p>
      <text:p text:style-name="P18"><text:span text:style-name="T6">Przyznanie pomocy, o której mowa w pkt </text:span><text:span text:style-name="T11">III <text:s/>poz. 1.3</text:span><text:span text:style-name="T6"> Uchwały Nr </text:span><text:span text:style-name="T10">140</text:span><text:span text:style-name="T6"> Rady Ministrów</text:span></text:p>
      <text:p text:style-name="P18"><text:span text:style-name="T6">z dnia 1</text:span><text:span text:style-name="T10">5 października</text:span><text:span text:style-name="T6"> 201</text:span><text:span text:style-name="T10">8</text:span><text:span text:style-name="T6">r. w sprawie ustanowienia wieloletniego, </text:span><text:span text:style-name="T13">rządowy</text:span><text:span text:style-name="T6"> programu „Po</text:span><text:span text:style-name="T10">siłek w szkole i w domu</text:span><text:span text:style-name="T6">” na lata 201</text:span><text:span text:style-name="T10">9</text:span><text:span text:style-name="T6">-202</text:span><text:span text:style-name="T10">3</text:span><text:span text:style-name="T6"> nie wymaga wydania decyzji administracyjnej w sprawie i ustalenia sytuacji rodziny w drodze rodzinnego wywiadu środowiskowego.</text:span></text:p>
      <text:p text:style-name="P13">Podmiotami realizującymi powyższy program osłonowy są placówki oświatowe</text:p>
      <text:p text:style-name="P13">z terenu Gminy Miłkowice i Gminny Ośrodek Pomocy Społecznej w Miłkowicach.</text:p>
      <text:p text:style-name="P13">Liczba dzieci i uczniów którym udzielono pomocy zgodnie z pkt <text:span text:style-name="T16">III, poz. 1.3</text:span>, nie może przekroczyć 20% liczby uczniów i dzieci dożywianych z szkołach i przedszkolach na terenie gminy w poprzednim miesiącu</text:p>
      <text:p text:style-name="P13">kalendarzowym <text:span text:style-name="T16">a w miesiącu wrześniu tej liczby z miesiąca czerwca.</text:span></text:p>
      <text:p text:style-name="P14"/>
      <text:p text:style-name="P14"/>
      <text:p text:style-name="P6"/>
      <text:p text:style-name="P6"><text:soft-page-break/>IV. ZASADY UDZIELANIA POMOCY W RAMACH PROGRAMU</text:p>
      <text:p text:style-name="P8"/>
      <text:p text:style-name="P13">Dyrektorzy placówek oświatowych przy współpracy z pedagogami weryfikują potrzeby dzieci i młodzieży</text:p>
      <text:p text:style-name="P13">w zakresie udzielenia pomocy w formie posiłku w myśl pkt. <text:span text:style-name="T16">III <text:s/>poz. 1.2</text:span> Uchwały Nr <text:span text:style-name="T16">140</text:span> Rady Ministrów <text:s text:c="3"/>z dnia 1<text:span text:style-name="T16">5</text:span> <text:span text:style-name="T16">października</text:span> 201<text:span text:style-name="T16">8</text:span>r.</text:p>
      <text:p text:style-name="P13">Gminny Ośrodek Pomocy Społecznej na bieżąco uzyskuje informacje o liczbie dzieci wyrażających chęć</text:p>
      <text:p text:style-name="P13">jedzenia posiłków.</text:p>
      <text:p text:style-name="P13">Liczba dzieci i młodzieży dożywiana zgodnie z powyższym artykułem zgłaszana jest w miesięcznych</text:p>
      <text:p text:style-name="P13">raportach w ujęciu osobowym wraz z fakturą, rachunkiem <text:s/><text:span text:style-name="T18">lub innym dokumentem finansowym </text:span>do tutejszego ośrodka pomocy społecznej.</text:p>
      <text:p text:style-name="P13">Należności regulowane będą ze środków pochodzących z budżetu państwa oraz ze środków własnych</text:p>
      <text:p text:style-name="P13">zabezpieczanych w budżecie Gminnego Ośrodka Pomocy Społecznej w Miłkowicach.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<text:span text:style-name="T20"/></text:p>
      <text:p text:style-name="P21"><text:soft-page-break/><text:span text:style-name="T20">UZASADNIENIE</text:span></text:p>
      <text:p text:style-name="P16">Gminnym Programem Osłonowym na lata 201<text:span text:style-name="T15">9</text:span> –202<text:span text:style-name="T15">3</text:span> objęte będą dzieci i młodzież z rodzin znajdujących się w szczególnie trudnej sytuacji, które to własnym staraniem nie są w stanie zapewnić sobie posiłku. Przyjęty przez Radę Ministrów wieloletni, <text:span text:style-name="T18">rządowy</text:span> program „Po<text:span text:style-name="T15">siłek w szkole i w domu</text:span>” na lata <text:s text:c="11"/>201<text:span text:style-name="T15">9</text:span> - 202<text:span text:style-name="T15">3</text:span> ma na celu ograniczenie m. in. zjawiska niedożywienia dzieci i młodzieży. Program ten przewiduje wsparcie gmin, które w szczególnie uzasadnionych przypadkach, będą udzielały pomocy, gdy uczeń albo dziecko wyraża chęć zjedzenia posiłku a odpowiednio dyrektor szkoły lub przedszkola informuje ośrodek pomocy społecznej o potrzebie udzielenia pomocy w formie posiłku. Przy czym liczba dzieci i uczniów, którym ma być udzielona pomoc w w/w sposób, nie może przekroczyć 20 % liczby i uczniów dożywianych w szkołach i przedszkolach na terenie gminy w poprzednim miesiącu kalendarzowym. Warunkiem przyznania takiej pomocy, bez wydania decyzji administracyjnej przyznającej posiłek oraz bez przeprowadzania rodzinnego wywiadu środowiskowego, jest przyjęcie przez gminę odpowiedniego programu osłonowego, o którym mowa w ustawie o pomocy społecznej, który takie rozwiązania na terenie gminy będzie przewidywał. Ustawa o pomocy społecznej daje możliwość tworzenia i realizacji programów osłonowych o zasięgu gminnym. Wydatki na żywność pochłaniają znaczną część środków finansowych będących w dyspozycji osób i rodzin, pogarszając standard ich życia, a tym samym ograniczając możliwość zabezpieczenia podstawowych potrzeb życiowych.</text:p>
      <text:p text:style-name="P16">W związku z powyższym podjęcie stosownej uchwały jest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1:22:29.093000000</meta:creation-date>
    <dc:date>2018-11-28T09:54:32.992000000</dc:date>
    <meta:editing-duration>PT1H19M2S</meta:editing-duration>
    <meta:editing-cycles>9</meta:editing-cycles>
    <meta:generator>LibreOffice/5.3.2.2$Windows_X86_64 LibreOffice_project/6cd4f1ef626f15116896b1d8e1398b56da0d0ee1</meta:generator>
    <meta:print-date>2018-11-15T11:18:16.691000000</meta:print-date>
    <meta:document-statistic meta:table-count="0" meta:image-count="0" meta:object-count="0" meta:page-count="4" meta:paragraph-count="64" meta:word-count="917" meta:character-count="6264" meta:non-whitespace-character-count="5353"/>
  </office:meta>
</office:document-meta>
</file>