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Times New Roman" officeooo:rsid="00119248" officeooo:paragraph-rsid="00119248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style:font-name="Arial" fo:font-size="14pt" fo:letter-spacing="normal" fo:font-style="normal" fo:font-weight="bold" officeooo:paragraph-rsid="00114159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333333" style:font-name="Arial" fo:font-size="11pt" fo:letter-spacing="normal" fo:font-style="normal" fo:font-weight="normal" officeooo:paragraph-rsid="0011415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11415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style:font-name="Verdana" fo:font-size="7.5pt" fo:letter-spacing="normal" fo:font-style="normal" fo:font-weight="bold" officeooo:paragraph-rsid="00114159"/>
    </style:style>
    <style:style style:name="P9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333333" style:font-name="Verdana" fo:font-size="7.5pt" fo:letter-spacing="normal" fo:font-style="normal" fo:font-weight="bold" officeooo:paragraph-rsid="00114159"/>
    </style:style>
    <style:style style:name="P10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333333" style:font-name="Verdana" fo:font-size="7.5pt" fo:letter-spacing="normal" fo:font-style="normal" fo:font-weight="bold" officeooo:paragraph-rsid="00114159"/>
    </style:style>
    <style:style style:name="P11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style:font-name="Times New Roman" fo:font-size="12pt" officeooo:paragraph-rsid="00114159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Text_20_body">
      <style:paragraph-properties fo:margin-left="0cm" fo:margin-right="0cm" fo:margin-top="0cm" fo:margin-bottom="0.265cm" loext:contextual-spacing="false" style:line-height-at-least="0.529cm" fo:text-align="center" style:justify-single-word="false" fo:widows="1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14729d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65cm" loext:contextual-spacing="false" style:line-height-at-least="0.529cm" fo:text-align="start" style:justify-single-word="false" fo:widows="1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loext:contextual-spacing="false" style:line-height-at-least="0.529cm" fo:text-align="center" style:justify-single-word="false" fo:widows="1" fo:text-indent="0cm" style:auto-text-indent="false"/>
      <style:text-properties fo:font-variant="normal" fo:text-transform="none" fo:color="#333333" style:font-name="Arial" fo:font-size="12pt" fo:letter-spacing="normal" fo:font-style="normal" fo:font-weight="bold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65cm" loext:contextual-spacing="false" style:line-height-at-least="0.529cm" fo:text-align="center" style:justify-single-word="false" fo:widows="1" fo:text-indent="0cm" style:auto-text-indent="false"/>
      <style:text-properties fo:font-variant="normal" fo:text-transform="none" fo:color="#333333" style:font-name="Arial" fo:font-size="11pt" fo:letter-spacing="normal" fo:font-style="normal" fo:font-weight="bold" officeooo:paragraph-rsid="00114159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.265cm" loext:contextual-spacing="false" style:line-height-at-least="0.529cm" fo:text-align="center" style:justify-single-word="false" fo:widows="1" fo:text-indent="0cm" style:auto-text-indent="false"/>
      <style:text-properties fo:font-variant="normal" fo:text-transform="none" fo:color="#333333" style:font-name="Arial" fo:font-size="11pt" fo:letter-spacing="normal" fo:font-style="normal" fo:font-weight="normal" officeooo:paragraph-rsid="00114159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.265cm" loext:contextual-spacing="false" style:line-height-at-least="0.529cm" fo:text-align="start" style:justify-single-word="false" fo:widows="1" fo:text-indent="0cm" style:auto-text-indent="false"/>
      <style:text-properties fo:font-variant="normal" fo:text-transform="none" fo:color="#333333" style:font-name="Arial" fo:font-size="11pt" fo:letter-spacing="normal" fo:font-style="normal" fo:font-weight="normal" officeooo:paragraph-rsid="00114159" style:font-size-asian="11pt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333333" style:font-name="Arial" fo:font-size="11pt" fo:letter-spacing="normal" fo:font-style="normal" fo:font-weight="normal" officeooo:paragraph-rsid="0015938f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style:font-name="Verdana" fo:font-size="14pt" fo:letter-spacing="normal" fo:font-style="normal" style:text-underline-style="solid" style:text-underline-width="auto" style:text-underline-color="font-color" fo:font-weight="bold" officeooo:paragraph-rsid="00114159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77bc1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cm" fo:margin-right="0cm" fo:margin-top="0cm" fo:margin-bottom="0.265cm" loext:contextual-spacing="false" style:line-height-at-least="0.529cm" fo:text-align="center" style:justify-single-word="false" fo:widows="1" fo:text-indent="0cm" style:auto-text-indent="false"/>
      <style:text-properties fo:font-variant="normal" fo:text-transform="none" fo:color="#333333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4159" style:font-weight-asian="bold" style:font-weight-complex="bold"/>
    </style:style>
    <style:style style:name="T4" style:family="text">
      <style:text-properties fo:font-weight="bold" officeooo:rsid="0014729d" style:font-weight-asian="bold" style:font-weight-complex="bold"/>
    </style:style>
    <style:style style:name="T5" style:family="text">
      <style:text-properties officeooo:rsid="00114159"/>
    </style:style>
    <style:style style:name="T6" style:family="text">
      <style:text-properties officeooo:rsid="00147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4729d" style:font-size-asian="11pt" style:font-size-complex="11pt"/>
    </style:style>
    <style:style style:name="T9" style:family="text">
      <style:text-properties fo:font-size="11pt" officeooo:rsid="00114159" style:font-size-asian="11pt" style:font-size-complex="11pt"/>
    </style:style>
    <style:style style:name="T10" style:family="text">
      <style:text-properties officeooo:rsid="0015938f"/>
    </style:style>
    <style:style style:name="T11" style:family="text">
      <style:text-properties officeooo:rsid="00188879"/>
    </style:style>
    <style:style style:name="T12" style:family="text">
      <style:text-properties officeooo:rsid="0018cd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"/>UCHWAŁ<text:span text:style-name="T12">A</text:span> NR <text:span text:style-name="T11">XLV/347/2018</text:span></text:p>
      <text:p text:style-name="P14">RADY GMINY <text:span text:style-name="T5">MIŁKOWICE</text:span></text:p>
      <text:p text:style-name="P22">z dnia <text:span text:style-name="T6">22 marca</text:span> 201<text:span text:style-name="T6">8</text:span> r.</text:p>
      <text:p text:style-name="P22"/>
      <text:p text:style-name="P12"><text:span text:style-name="T1">w sprawie przyjęcia </text:span><text:span text:style-name="T3">Gminnego Programu Przeciwdziałania Przemocy w Rodzinie oraz Ochrony Ofiar Przemocy w Rodzinie <text:s/></text:span><text:span text:style-name="T2">na lata 201</text:span><text:span text:style-name="T4">8</text:span><text:span text:style-name="T2">- 202</text:span><text:span text:style-name="T4">2</text:span></text:p>
      <text:p text:style-name="P13"/>
      <text:p text:style-name="P13"><text:tab/><text:span text:style-name="T7">Na podstawie art.18 ust. </text:span><text:span text:style-name="T8">2 pkt.15 </text:span><text:span text:style-name="T7">ustawy z dnia 8 marca 1990 r. o samorządzie gminnym ( </text:span><text:span text:style-name="T8">t.j. </text:span><text:span text:style-name="T7">Dz. U. z 201</text:span><text:span text:style-name="T8">7</text:span><text:span text:style-name="T7">r., poz. </text:span><text:span text:style-name="T9">1875</text:span><text:span text:style-name="T7"> </text:span><text:span text:style-name="T8">z póżn.zm</text:span><text:span text:style-name="T7">) </text:span><text:span text:style-name="T8">w związku z</text:span><text:span text:style-name="T7"> art.</text:span><text:span text:style-name="T8">6</text:span><text:span text:style-name="T7"> ust.</text:span><text:span text:style-name="T8">2</text:span><text:span text:style-name="T7"> pkt.1 ustawy z dnia </text:span><text:span text:style-name="T8">29 lipca</text:span><text:span text:style-name="T7"> 200</text:span><text:span text:style-name="T8">5</text:span><text:span text:style-name="T7"> r.o p</text:span><text:span text:style-name="T8">rzeciwdziałaniu przemocy w rodzinie </text:span><text:span text:style-name="T7">( </text:span><text:span text:style-name="T8">t.j.</text:span><text:span text:style-name="T7">Dz.U. z 2015 r., poz 1</text:span><text:span text:style-name="T8">390 </text:span><text:span text:style-name="T7">) Rada Gminy </text:span><text:span text:style-name="T9">Miłkowice</text:span><text:span text:style-name="T7">, uchwala co następuje:</text:span></text:p>
      <text:p text:style-name="P15"/>
      <text:p text:style-name="P16"><text:span text:style-name="T1">§ 1</text:span>. </text:p>
      <text:p text:style-name="P17">Przyjmuje się <text:span text:style-name="T5">Gminny Program Przeciwdziałania Przemocy w Rodzinie oraz Ochrony Ofiar Przemocy w Rodzinie <text:s/></text:span>na lata 201<text:span text:style-name="T6">8</text:span>- 202<text:span text:style-name="T6">2</text:span>, któr<text:span text:style-name="T11">y</text:span> stanowi załącznik do uchwały.</text:p>
      <text:p text:style-name="P15"/>
      <text:p text:style-name="P15">§ 2.</text:p>
      <text:p text:style-name="P17"> Wykonanie uchwały powierza się Wójtowi Gminy <text:span text:style-name="T5">Miłkowice</text:span>.</text:p>
      <text:p text:style-name="P15"/>
      <text:p text:style-name="P16"><text:span text:style-name="T1">§ 3</text:span>. </text:p>
      <text:p text:style-name="P17">Uchwała wchodzi w życie z dniem podjęcia.</text:p>
      <text:p text:style-name="P3"/>
      <text:p text:style-name="P3"/>
      <text:p text:style-name="P3"/>
      <text:p text:style-name="P3"/>
      <text:p text:style-name="P21"/>
      <text:p text:style-name="P4"/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/>
      <text:p text:style-name="P5">Uzasadnienie</text:p>
      <text:p text:style-name="P9"/>
      <text:p text:style-name="P8"/>
      <text:p text:style-name="P6">Ustawa z dnia 29 lipca 2005r. o przeciwdziałaniu przemocy w rodzinie (t.j. Dz.U. 2015r. poz. 1390) nakłada na organy samorządu gminnego obowiązek podejmowania działań mających na celu udzielanie pomocy osobom dotkniętym przemocą w rodzinie. Zgodnie z art. 6 ust. 2 pkt. 1 cytowanej ustawy do zadań własnych gminy należy obowiązek tworzenia gminnego systemu przeciwdziałania przemocy w rodzinie, w tym opracowanie i realizacja Gminnego Programu Przeciwdziałania Przemocy w Rodzinie oraz Ochrony Ofiar Przemocy w Rodzinie </text:p>
      <text:p text:style-name="P6"/>
      <text:p text:style-name="P18">W związku z powyższym proponuje się przyjęcie przedmiotowej uchwały przez Radę <text:span text:style-name="T10">Gminy <text:s text:c="9"/>w Miłkowicach.</text:span></text:p>
      <text:p text:style-name="P10"/>
      <text:p text:style-name="P8"/>
      <text:p text:style-name="P8"/>
      <text:p text:style-name="P8"/>
      <text:p text:style-name="P19"/>
      <text:p text:style-name="P20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2:00</meta:creation-date>
    <meta:editing-duration>PT1H37M24S</meta:editing-duration>
    <meta:editing-cycles>10</meta:editing-cycles>
    <meta:generator>LibreOffice/5.3.2.2$Windows_X86_64 LibreOffice_project/6cd4f1ef626f15116896b1d8e1398b56da0d0ee1</meta:generator>
    <dc:date>2018-03-26T14:12:07.048000000</dc:date>
    <meta:initial-creator>zszy</meta:initial-creator>
    <meta:print-date>2018-03-26T14:11:25.195000000</meta:print-date>
    <meta:document-statistic meta:table-count="0" meta:image-count="0" meta:object-count="0" meta:page-count="2" meta:paragraph-count="14" meta:word-count="220" meta:character-count="1421" meta:non-whitespace-character-count="1197"/>
    <meta:user-defined meta:name="Info 1"/>
    <meta:user-defined meta:name="Info 2"/>
    <meta:user-defined meta:name="Info 3"/>
    <meta:user-defined meta:name="Info 4"/>
  </office:meta>
</office:document-meta>
</file>