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officeooo:paragraph-rsid="001c7c3e" style:font-size-asian="12pt" style:font-size-complex="12pt"/>
    </style:style>
    <style:style style:name="P6" style:family="paragraph" style:parent-style-name="Default"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size-complex="12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size-complex="12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c7c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bold" officeooo:paragraph-rsid="001c7c3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1c7c3e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c7c3e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style:text-line-through-style="none" style:text-line-through-type="none" style:text-underline-style="none" fo:font-weight="bold" officeooo:rsid="001c7c3e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1c7c3e" style:font-weight-asian="normal"/>
    </style:style>
    <style:style style:name="T7" style:family="text">
      <style:text-properties style:text-line-through-style="none" style:text-line-through-type="none" style:text-underline-style="none" fo:font-weight="normal" officeooo:rsid="001d1202" style:font-weight-asian="normal"/>
    </style:style>
    <style:style style:name="T8" style:family="text">
      <style:text-properties officeooo:rsid="001d1202"/>
    </style:style>
    <style:style style:name="T9" style:family="text">
      <style:text-properties officeooo:rsid="001e8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6"/>
      <text:p text:style-name="P6"/>
      <text:p text:style-name="P7">UCHWAŁA <text:span text:style-name="T9">Nr VIII/49/2019</text:span></text:p>
      <text:p text:style-name="P3"><text:span text:style-name="T1">RADY GMINY </text:span><text:span text:style-name="T2">MIŁKOWICE</text:span></text:p>
      <text:p text:style-name="P7">z dnia <text:span text:style-name="T8">18 czerwca</text:span> 2019 r. </text:p>
      <text:p text:style-name="P7"/>
      <text:p text:style-name="P7"/>
      <text:p text:style-name="P4"><text:span text:style-name="T3">w sprawie udzielenia Wójtowi Gminy </text:span><text:span text:style-name="T4">Miłkowice</text:span><text:span text:style-name="T3"> wotum zaufania za 2018 rok </text:span></text:p>
      <text:p text:style-name="P9"><text:tab/></text:p>
      <text:p text:style-name="P9"/>
      <text:p text:style-name="P11"><text:tab/>Na podstawie art. 18 ust. 2 pkt 4a, art. 28aa ust. 9 ustawy z dnia 8 marca 1990 r. <text:line-break/>o samorządzie gminnym (t.j. Dz. U. z 2019, poz. 506 z późn. zm.) uchwala się, co następuje: </text:p>
      <text:p text:style-name="P9"/>
      <text:p text:style-name="P9"/>
      <text:p text:style-name="P8"/>
      <text:p text:style-name="P12">§1</text:p>
      <text:p text:style-name="P5"><text:span text:style-name="T5"><text:line-break/>Po rozpatrzeniu Raportu o stanie Gminy </text:span><text:span text:style-name="T7">Miłkowice</text:span><text:span text:style-name="T5"> udziela się Wójtowi Gminy </text:span><text:span text:style-name="T6">Miłkowice</text:span><text:span text:style-name="T5"> <text:line-break/>wotum zaufania za 2018 rok. </text:span></text:p>
      <text:p text:style-name="P10"/>
      <text:p text:style-name="P10"/>
      <text:p text:style-name="P13">§2</text:p>
      <text:p text:style-name="P14"><text:line-break/>Uchwała wchodzi w życie z dniem podjęc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11:38:00</meta:creation-date>
    <meta:initial-creator>Justyna Kaliciak</meta:initial-creator>
    <dc:date>2019-06-19T13:51:43.378000000</dc:date>
    <meta:editing-duration>PT25M39S</meta:editing-duration>
    <meta:editing-cycles>4</meta:editing-cycles>
    <meta:generator>LibreOffice/5.3.2.2$Windows_X86_64 LibreOffice_project/6cd4f1ef626f15116896b1d8e1398b56da0d0ee1</meta:generator>
    <meta:print-date>2019-06-19T13:51:34.054000000</meta:print-date>
    <meta:document-statistic meta:table-count="0" meta:image-count="0" meta:object-count="0" meta:page-count="1" meta:paragraph-count="10" meta:word-count="85" meta:character-count="481" meta:non-whitespace-character-count="394"/>
  </office:meta>
</office:document-meta>
</file>