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line-height="150%"/>
      <style:text-properties style:font-name="Times New Roman" fo:font-size="12pt" officeooo:paragraph-rsid="001bef62" style:font-size-asian="12pt" style:font-name-complex="Times New Roman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1a60e8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/>
      <style:text-properties style:font-name="Times New Roman" officeooo:paragraph-rsid="001bef62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0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rsid="001a60e8" officeooo:paragraph-rsid="001a60e8" style:font-size-asian="12pt" style:font-weight-asian="bold" style:font-size-complex="12pt" style:font-weight-complex="bold"/>
    </style:style>
    <style:style style:name="P12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1a60e8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a60e8" style:font-size-asian="12pt" style:font-weight-asian="bold" style:font-size-complex="12pt" style:font-weight-complex="bold"/>
    </style:style>
    <style:style style:name="P15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1a60e8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a60e8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bef62" style:font-weight-asian="normal"/>
    </style:style>
    <style:style style:name="T5" style:family="text">
      <style:text-properties officeooo:rsid="001bef62"/>
    </style:style>
    <style:style style:name="T6" style:family="text">
      <style:text-properties officeooo:rsid="001c19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7"/>
      <text:p text:style-name="P7"/>
      <text:p text:style-name="P7"/>
      <text:p text:style-name="P7">UCHWAŁA <text:s/><text:span text:style-name="T6">Nr VIII/50/2019</text:span></text:p>
      <text:p text:style-name="P3"><text:span text:style-name="T1">RADY GMINY </text:span><text:span text:style-name="T2">MIŁKOWICE</text:span></text:p>
      <text:p text:style-name="P7">z dnia <text:span text:style-name="T6">18 czerwca 2019 r.</text:span></text:p>
      <text:p text:style-name="P7"/>
      <text:p text:style-name="P8"/>
      <text:p text:style-name="P10">w sprawie zatwierdzenia sprawozdania finansowego wraz ze sprawozdaniem <text:line-break/>z wykonania budżetu za rok 2018 </text:p>
      <text:p text:style-name="P9"/>
      <text:p text:style-name="P9"/>
      <text:p text:style-name="P12"><text:tab/>Na podstawie art. 18 ust. 2 pkt 4 ustawy z dnia 8 marca 1990 roku o samorządzie gminnym (t.j. Dz. U. z 2019 r. poz. 506 z późn. zm.) oraz art. 270 ust. 4 ustawy z dnia 27 sierpnia 2009 roku <text:line-break/>o finansach publicznych (t.j. Dz. U. z 2019 poz. 869 z późn. zm. ) uchwala się, co następuje: </text:p>
      <text:p text:style-name="P12"/>
      <text:p text:style-name="P12"/>
      <text:p text:style-name="P5"><text:span text:style-name="T1">§ </text:span><text:span text:style-name="T2">1</text:span></text:p>
      <text:p text:style-name="P11"/>
      <text:p text:style-name="P6">Po rozpatrzeniu sprawozdania finansowego Gminy Miłkowice wraz ze sprawozdaniem <text:line-break/>z wykonania budżetu Gminy Miłkowice za rok 201<text:span text:style-name="T5">8</text:span>, zatwierdza się: </text:p>
      <text:p text:style-name="P6">1) sprawozdanie finansowe Gminy Miłkowice za rok 201<text:span text:style-name="T5">8</text:span>, </text:p>
      <text:p text:style-name="P4"><text:span text:style-name="T3">2) sprawozdanie z wykonania budżetu Gminy Miłkowice za rok 201</text:span><text:span text:style-name="T4">8</text:span><text:span text:style-name="T3">. </text:span></text:p>
      <text:p text:style-name="P13"/>
      <text:p text:style-name="P14">§ 2</text:p>
      <text:p text:style-name="P15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3:43:00</meta:creation-date>
    <meta:initial-creator>Justyna Kaliciak</meta:initial-creator>
    <dc:date>2019-06-19T13:51:18.017000000</dc:date>
    <meta:editing-duration>PT8M41S</meta:editing-duration>
    <meta:editing-cycles>3</meta:editing-cycles>
    <meta:generator>LibreOffice/5.3.2.2$Windows_X86_64 LibreOffice_project/6cd4f1ef626f15116896b1d8e1398b56da0d0ee1</meta:generator>
    <meta:print-date>2019-06-19T13:51:12.237000000</meta:print-date>
    <meta:document-statistic meta:table-count="0" meta:image-count="0" meta:object-count="0" meta:page-count="1" meta:paragraph-count="11" meta:word-count="133" meta:character-count="772" meta:non-whitespace-character-count="639"/>
  </office:meta>
</office:document-meta>
</file>