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P2" style:family="paragraph" style:parent-style-name="Default">
      <style:paragraph-properties fo:text-align="center" style:justify-single-word="false"/>
      <style:text-properties style:text-line-through-style="none" style:text-line-through-type="none" fo:font-size="12pt" style:text-underline-style="none" fo:font-weight="normal" officeooo:paragraph-rsid="0007c74a" style:font-size-asian="12pt" style:font-weight-asian="normal" style:font-size-complex="12pt"/>
    </style:style>
    <style:style style:name="P3" style:family="paragraph" style:parent-style-name="Default">
      <style:paragraph-properties fo:text-align="start" style:justify-single-word="false"/>
      <style:text-properties style:text-line-through-style="none" style:text-line-through-type="none" fo:font-size="12pt" style:text-underline-style="none" fo:font-weight="normal" officeooo:paragraph-rsid="0007c74a" style:font-size-asian="12pt" style:font-weight-asian="normal" style:font-size-complex="12pt"/>
    </style:style>
    <style:style style:name="P4" style:family="paragraph" style:parent-style-name="Default">
      <style:paragraph-properties fo:text-align="center" style:justify-single-word="false"/>
      <style:text-properties style:text-line-through-style="none" style:text-line-through-type="none" fo:font-size="12pt" style:text-underline-style="none" style:font-size-asian="12pt" style:font-size-complex="12pt"/>
    </style:style>
    <style:style style:name="P5" style:family="paragraph" style:parent-style-name="Default">
      <style:text-properties style:text-line-through-style="none" style:text-line-through-type="none" fo:font-size="12pt" style:text-underline-style="none" fo:font-weight="bold" style:font-size-asian="12pt" style:font-weight-asian="bold" style:font-size-complex="12pt"/>
    </style:style>
    <style:style style:name="P6" style:family="paragraph" style:parent-style-name="Default">
      <style:paragraph-properties fo:text-align="center" style:justify-single-word="false"/>
      <style:text-properties style:text-line-through-style="none" style:text-line-through-type="none" fo:font-size="12pt" style:text-underline-style="none" fo:font-weight="bold" officeooo:paragraph-rsid="0007c74a" style:font-size-asian="12pt" style:font-weight-asian="bold" style:font-size-complex="12pt" style:font-weight-complex="bold"/>
    </style:style>
    <style:style style:name="P7" style:family="paragraph" style:parent-style-name="Default">
      <style:text-properties fo:font-size="12pt" style:font-size-asian="12pt" style:font-size-complex="12pt"/>
    </style:style>
    <style:style style:name="P8" style:family="paragraph" style:parent-style-name="Default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Default">
      <style:paragraph-properties fo:text-align="center" style:justify-single-word="false"/>
      <style:text-properties fo:font-size="12pt" officeooo:paragraph-rsid="0007c74a" style:font-size-asian="12pt" style:font-size-complex="12pt"/>
    </style:style>
    <style:style style:name="P10" style:family="paragraph" style:parent-style-name="Default">
      <style:paragraph-properties fo:text-align="end" style:justify-single-word="false"/>
      <style:text-properties fo:font-size="12pt" officeooo:paragraph-rsid="0007c74a" style:font-size-asian="12pt" style:font-size-complex="12pt"/>
    </style:style>
    <style:style style:name="P11" style:family="paragraph" style:parent-style-name="Default">
      <style:paragraph-properties fo:margin-left="0cm" fo:margin-right="0cm" fo:margin-top="0cm" fo:margin-bottom="0.086cm" loext:contextual-spacing="false" fo:text-indent="0cm" style:auto-text-indent="false"/>
      <style:text-properties fo:font-size="12pt" style:font-size-asian="12pt" style:font-size-complex="12pt"/>
    </style:style>
    <style:style style:name="P12" style:family="paragraph" style:parent-style-name="Default">
      <style:paragraph-properties fo:margin-left="0cm" fo:margin-right="0cm" fo:margin-top="0cm" fo:margin-bottom="0.086cm" loext:contextual-spacing="false" fo:text-indent="0cm" style:auto-text-indent="false"/>
      <style:text-properties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P1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P14" style:family="paragraph" style:parent-style-name="Default">
      <style:text-properties style:text-line-through-style="none" style:text-line-through-type="none" fo:font-size="12pt" style:text-underline-style="none" fo:font-weight="normal" officeooo:paragraph-rsid="0007c74a" style:font-size-asian="12pt" style:font-weight-asian="normal" style:font-size-complex="12pt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bold" officeooo:rsid="0007c74a" style:font-weight-asian="bold"/>
    </style:style>
    <style:style style:name="T4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5" style:family="text">
      <style:text-properties style:text-line-through-style="none" style:text-line-through-type="none" style:text-underline-style="none" fo:font-weight="bold" officeooo:rsid="0007c74a" style:font-weight-asian="bold" style:font-weight-complex="bold"/>
    </style:style>
    <style:style style:name="T6" style:family="text">
      <style:text-properties style:text-line-through-style="none" style:text-line-through-type="none" style:text-underline-style="none" fo:font-weight="normal" style:font-weight-asian="normal"/>
    </style:style>
    <style:style style:name="T7" style:family="text">
      <style:text-properties style:text-line-through-style="none" style:text-line-through-type="none" style:text-underline-style="none" fo:font-weight="normal" officeooo:rsid="0007c74a" style:font-weight-asian="normal"/>
    </style:style>
    <style:style style:name="T8" style:family="text">
      <style:text-properties style:text-line-through-style="none" style:text-line-through-type="none" style:text-underline-style="none" fo:font-weight="normal" officeooo:rsid="000892b1" style:font-weight-asian="normal"/>
    </style:style>
    <style:style style:name="T9" style:family="text">
      <style:text-properties style:text-line-through-style="none" style:text-line-through-type="none" style:text-underline-style="none" fo:font-weight="normal" officeooo:rsid="00098d16" style:font-weight-asian="normal"/>
    </style:style>
    <style:style style:name="T10" style:family="text">
      <style:text-properties style:text-line-through-style="none" style:text-line-through-type="none" style:text-underline-style="none" officeooo:rsid="0007c74a"/>
    </style:style>
    <style:style style:name="T11" style:family="text">
      <style:text-properties officeooo:rsid="000c12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0"><text:s/><text:span text:style-name="T11">\</text:span></text:p>
      <text:p text:style-name="P10"/>
      <text:p text:style-name="P10"><text:s/></text:p>
      <text:p text:style-name="P4">UCHWAŁA <text:span text:style-name="T11">Nr VIII/51/2019</text:span></text:p>
      <text:p text:style-name="P8"><text:span text:style-name="T1">RADY GMINY </text:span><text:span text:style-name="T10">MIŁKOWICE</text:span></text:p>
      <text:p text:style-name="P4">z dnia <text:span text:style-name="T11">18 czerwca 2019 r.</text:span></text:p>
      <text:p text:style-name="P4"/>
      <text:p text:style-name="P8"><text:span text:style-name="T2">w sprawie udzielenia absolutorium Wójtowi Gminy </text:span><text:span text:style-name="T3">Miłkowic</text:span><text:span text:style-name="T2">e za rok 2018 </text:span></text:p>
      <text:p text:style-name="P5"/>
      <text:p text:style-name="P5"/>
      <text:p text:style-name="P1"><text:tab/>Na podstawie art. 18 ust. 2 pkt 4 ustawy z dnia 8 marca 1990 roku o samorządzie gminnym (t.j. Dz. U. z 2019 r. poz. 506 z późn. zm. ) oraz art. 271 ust. 1 ustawy z dnia 27 sierpnia 2009 roku o finansach publicznych (t.j. Dz. U. z 2019 poz. 869 z późn. zm. ) uchwala się, co następuje: </text:p>
      <text:p text:style-name="P1"/>
      <text:p text:style-name="P9"><text:span text:style-name="T4">§ </text:span><text:span text:style-name="T5">1</text:span><text:span text:style-name="T4"> </text:span></text:p>
      <text:p text:style-name="P2"/>
      <text:p text:style-name="P3">Po zapoznaniu się ze: </text:p>
      <text:p text:style-name="P11"><text:span text:style-name="T6">1) Sprawozdaniem z wykonania budżetu Gminy </text:span><text:span text:style-name="T7">Miłkowice</text:span><text:span text:style-name="T6"> za 2018 rok, </text:span></text:p>
      <text:p text:style-name="P12">2) Sprawozdaniem finansowym Gminy Miłkowice za 2018 rok, </text:p>
      <text:p text:style-name="P11"><text:span text:style-name="T6">3) Informacją o stanie mienia Gminy </text:span><text:span text:style-name="T7">Miłkowice</text:span><text:span text:style-name="T6"> za 2018 rok, </text:span></text:p>
      <text:p text:style-name="P11"><text:span text:style-name="T6">4) Opinią Regionalnej Izby Obrachunkowej w sprawie opinii o przedłożonym przez Wójta Gminy </text:span><text:span text:style-name="T7">Miłkowice</text:span><text:span text:style-name="T6"> sprawozdaniu z wykonania budżetu Gminy </text:span><text:span text:style-name="T8">Miłkowice</text:span><text:span text:style-name="T6"> za 2018 rok, </text:span></text:p>
      <text:p text:style-name="P11"><text:span text:style-name="T6">5) Wnioskiem Komisji Rewizyjnej w sprawie udzielenia absolutorium Wójtowi Gminy </text:span><text:span text:style-name="T7">Miłkowice</text:span><text:span text:style-name="T6"> <text:line-break/>z wykonania budżetu gminy za 2018 rok, </text:span></text:p>
      <text:p text:style-name="P13">6) Opinią Regionalnej Izby Obrachunkowej w sprawie opinii o wniosku Komisji Rewizyjnej <text:line-break/>o udzielenie absolutorium, </text:p>
      <text:p text:style-name="P1"/>
      <text:p text:style-name="P7"><text:span text:style-name="T6">Rada Gminy </text:span><text:span text:style-name="T7">Miłkowice</text:span><text:span text:style-name="T6"> udziela Wójtowi Gminy </text:span><text:span text:style-name="T7">Miłkowice</text:span><text:span text:style-name="T6"> absolutorium z wykonania budżetu Gminy </text:span><text:span text:style-name="T9">Miłkowice</text:span><text:span text:style-name="T6"> za 2018 rok. </text:span></text:p>
      <text:p text:style-name="P1"/>
      <text:p text:style-name="P6">§ 2</text:p>
      <text:p text:style-name="P14">Uchwała wchodzi w życie z dniem podjęc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3:44:00</meta:creation-date>
    <meta:initial-creator>Justyna Kaliciak</meta:initial-creator>
    <dc:date>2019-06-19T13:56:51.397000000</dc:date>
    <meta:editing-duration>PT1H18M43S</meta:editing-duration>
    <meta:editing-cycles>4</meta:editing-cycles>
    <meta:generator>LibreOffice/5.3.2.2$Windows_X86_64 LibreOffice_project/6cd4f1ef626f15116896b1d8e1398b56da0d0ee1</meta:generator>
    <meta:print-date>2019-06-19T13:52:41.350000000</meta:print-date>
    <meta:document-statistic meta:table-count="0" meta:image-count="0" meta:object-count="0" meta:page-count="1" meta:paragraph-count="18" meta:word-count="198" meta:character-count="1203" meta:non-whitespace-character-count="1005"/>
  </office:meta>
</office:document-meta>
</file>