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2" style:parent-style-name="Standard" style:family="paragraph"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 fo:line-height="150%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 fo:font-weight="bold" style:font-weight-asian="bold"/>
    </style:style>
    <style:style style:name="P42" style:parent-style-name="Standard" style:family="paragraph">
      <style:text-properties style:font-name="Times New Roman" fo:font-weight="bold" style:font-weight-asian="bold"/>
    </style:style>
    <style:style style:name="P43" style:parent-style-name="Standard" style:family="paragraph">
      <style:text-properties style:font-name="Times New Roman" fo:font-weight="bold" style:font-weight-asian="bold"/>
    </style:style>
    <style:style style:name="P44" style:parent-style-name="Standard" style:family="paragraph">
      <style:text-properties style:font-name="Times New Roman" fo:font-weight="bold" style:font-weight-asian="bold"/>
    </style:style>
    <style:style style:name="P45" style:parent-style-name="Standard" style:family="paragraph">
      <style:text-properties style:font-name="Times New Roman" fo:font-weight="bold" style:font-weight-asian="bold"/>
    </style:style>
    <style:style style:name="P46" style:parent-style-name="Standard" style:family="paragraph">
      <style:text-properties style:font-name="Times New Roman" fo:font-weight="bold" style:font-weight-asian="bold"/>
    </style:style>
    <style:style style:name="P47" style:parent-style-name="Standard" style:family="paragraph">
      <style:text-properties style:font-name="Times New Roman" fo:font-weight="bold" style:font-weight-asian="bold"/>
    </style:style>
    <style:style style:name="P48" style:parent-style-name="Standard" style:family="paragraph">
      <style:text-properties style:font-name="Times New Roman" fo:font-weight="bold" style:font-weight-asian="bold"/>
    </style:style>
    <style:style style:name="P49" style:parent-style-name="Standard" style:family="paragraph">
      <style:text-properties style:font-name="Times New Roman" fo:font-weight="bold" style:font-weight-asian="bold"/>
    </style:style>
    <style:style style:name="P50" style:parent-style-name="Standard" style:family="paragraph">
      <style:text-properties style:font-name="Times New Roman" fo:font-weight="bold" style:font-weight-asian="bold"/>
    </style:style>
    <style:style style:name="P51" style:parent-style-name="Standard" style:family="paragraph">
      <style:text-properties style:font-name="Times New Roman" fo:font-weight="bold" style:font-weight-asian="bold"/>
    </style:style>
    <style:style style:name="P52" style:parent-style-name="Standard" style:family="paragraph">
      <style:text-properties style:font-name="Times New Roman" fo:font-weight="bold" style:font-weight-asian="bold"/>
    </style:style>
    <style:style style:name="P53" style:parent-style-name="Standard" style:family="paragraph">
      <style:text-properties style:font-name="Times New Roman" fo:font-weight="bold" style:font-weight-asian="bold"/>
    </style:style>
    <style:style style:name="P54" style:parent-style-name="Standard" style:family="paragraph">
      <style:text-properties style:font-name="Times New Roman" fo:font-weight="bold" style:font-weight-asian="bold"/>
    </style:style>
    <style:style style:name="P55" style:parent-style-name="Standard" style:family="paragraph">
      <style:text-properties style:font-name="Times New Roman" fo:font-weight="bold" style:font-weight-asian="bold"/>
    </style:style>
    <style:style style:name="P56" style:parent-style-name="Standard" style:family="paragraph">
      <style:text-properties style:font-name="Times New Roman" fo:font-weight="bold" style:font-weight-asian="bold"/>
    </style:style>
    <style:style style:name="P57" style:parent-style-name="Standard" style:family="paragraph">
      <style:text-properties style:font-name="Times New Roman" fo:font-weight="bold" style:font-weight-asian="bold"/>
    </style:style>
    <style:style style:name="P58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59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Uchwała Nr X/56/2019</text:span></text:p>
      <text:p text:style-name="P6"><text:span text:style-name="T7">Rady Gminy</text:span><text:span text:style-name="T8"><text:s/>Miłkowice</text:span></text:p>
      <text:p text:style-name="P9">z dnia 25 lipca 2019 r.</text:p>
      <text:p text:style-name="P10"/>
      <text:p text:style-name="P11">w sprawie powołania zespołu opiniującego kandydatów na ławników<text:s/><text:line-break/>do Sądu Okręgowego i Sądu Rejonowego w Legnicy</text:p>
      <text:p text:style-name="P12"/>
      <text:p text:style-name="Standard"><text:span text:style-name="T13">Na podstawie art. 18 ust.2 pkt 15 - ustawy z dnia 8 marca 1990 r. o samorządzie gminnym ( t.j. Dz.U z 2019<text:s/></text:span><text:span text:style-name="T14">r. poz. 506) oraz art. 163 § 2 ustawy - Prawo o ustroju sądów powszechnych ( t.j. Dz. U. z 2019 r. poz. 52 ze zm.)<text:s/></text:span><text:span text:style-name="T15">Rada Gminy Miłkowice</text:span><text:span text:style-name="T16"><text:s/></text:span><text:span text:style-name="T17">uchwala</text:span><text:span text:style-name="T18">, co następuje:</text:span></text:p>
      <text:p text:style-name="P19"/>
      <text:p text:style-name="P20"/>
      <text:p text:style-name="P21">§ 1.</text:p>
      <text:p text:style-name="P22">Powołuje się zespół opiniujący kandydatów na ławników, w następującym składzie:</text:p>
      <text:p text:style-name="P23">1) Józefa<text:s/>Zawisza - radna</text:p>
      <text:p text:style-name="P24">2) Andrzej Turczyn - radny</text:p>
      <text:p text:style-name="P25">3) Artur Mikulski – radny.</text:p>
      <text:p text:style-name="P26">§ 2.</text:p>
      <text:p text:style-name="P27">Zadaniem zespołu opiniującego jest przygotowanie i przedstawienie radzie gminy opinii</text:p>
      <text:p text:style-name="P28">o zgłoszonych kandydatach na ławników, w szczególności w zakresie spełnienia przez nich<text:s/>wymogów określonych w ustawie - Prawo o ustroju sądów powszechnych.</text:p>
      <text:p text:style-name="P29"/>
      <text:p text:style-name="P30">§ 3.</text:p>
      <text:p text:style-name="P31">Wykonanie uchwały powierza się Wójtowi Gminy Miłkowice.</text:p>
      <text:p text:style-name="P32"/>
      <text:p text:style-name="P33"/>
      <text:p text:style-name="P34">§ 4.</text:p>
      <text:p text:style-name="P35">Uchwała wchodzi w życie z dniem podjęcia.</text:p>
      <text:p text:style-name="P36"/>
      <text:p text:style-name="P37"/>
      <text:p text:style-name="P38"/>
      <text:p text:style-name="P39"><text:tab/><text:tab/><text:tab/><text:tab/><text:tab/><text:tab/><text:tab/><text:tab/><text:tab/>Jan Mandziara</text:p>
      <text:p text:style-name="P40"><text:tab/><text:tab/><text:tab/><text:tab/><text:tab/><text:tab/><text:tab/><text:tab/><text:tab/>Przewodniczący<text:s/><text:line-break/><text:tab/><text:tab/><text:tab/><text:tab/><text:tab/><text:tab/><text:tab/><text:tab/><text:tab/>Rady Gminy Miłkowice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U z a s a d n i e n i e</text:p>
      <text:p text:style-name="P59"/>
      <text:p text:style-name="P60">W związku z upływającą w tym roku kadencją, należy dokonać wyboru ławników na kadencję 2020-2023, najpóźniej do końca października br. W tym celu, zgodnie z art. 163 § 2 ustawy – Prawo o ustroju sądów<text:s/>powszechnych, rada gminy powołuje zespół opiniujący kandydatów na ławników do Sądu Okręgowego i Sądu Rejonowego.<text:s/><text:line-break/>Powołany zespół przedstawi radzie gminy swoją opinię o zgłoszonych kandydatach i dokona ich oceny pod kątem spełnienia wymogów określonych w wyżej cytowanej ustawie.</text:p>
      <text:p text:style-name="P61">Wobec powyższego, podjęcie niniejszej uchwały jest uzasadnione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ńczyniak</meta:initial-creator>
    <dc:creator>Monika Pańczyniak</dc:creator>
    <meta:creation-date>2019-07-29T10:50:00Z</meta:creation-date>
    <dc:date>2019-07-29T10:50:00Z</dc:date>
    <meta:print-date>2019-07-29T07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640" meta:row-count="11" meta:non-whitespace-character-count="1409"/>
  </office:meta>
</office:document-meta>
</file>