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 Narrow" fo:font-size="12pt" style:font-size-asian="12pt" style:font-size-complex="12pt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 Narrow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Arial Narrow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 Narrow" fo:font-size="12pt" fo:font-weight="normal" officeooo:rsid="000f7b5c" officeooo:paragraph-rsid="000f7b5c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 Narrow" fo:font-size="12pt" fo:font-weight="normal" officeooo:rsid="001dcaca" officeooo:paragraph-rsid="001dcac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 Narrow" fo:font-size="13pt" style:font-size-asian="13pt" style:font-size-complex="13pt"/>
    </style:style>
    <style:style style:name="P9" style:family="paragraph" style:parent-style-name="Standard">
      <style:paragraph-properties fo:text-align="start" style:justify-single-word="false"/>
      <style:text-properties style:font-name="Arial Narrow" fo:font-size="13pt" style:font-size-asian="13pt" style:font-size-complex="13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 Narrow" fo:font-size="13pt" fo:font-weight="bold" style:font-size-asian="13pt" style:font-weight-asian="bold" style:font-size-complex="13pt" style:font-weight-complex="bold"/>
    </style:style>
    <style:style style:name="P11" style:family="paragraph" style:parent-style-name="Standard">
      <style:paragraph-properties fo:text-align="start" style:justify-single-word="false"/>
      <style:text-properties officeooo:paragraph-rsid="001c4dfc"/>
    </style:style>
    <style:style style:name="P12" style:family="paragraph" style:parent-style-name="Standard">
      <style:paragraph-properties fo:line-height="150%"/>
    </style:style>
    <style:style style:name="P13" style:family="paragraph" style:parent-style-name="Standard">
      <style:paragraph-properties fo:text-align="start" style:justify-single-word="false"/>
      <style:text-properties style:font-name="Arial Narrow" fo:font-size="12pt" officeooo:paragraph-rsid="001c4dfc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dfdf6" style:font-weight-asian="bold"/>
    </style:style>
    <style:style style:name="T3" style:family="text">
      <style:text-properties officeooo:rsid="000dfdf6"/>
    </style:style>
    <style:style style:name="T4" style:family="text">
      <style:text-properties officeooo:rsid="000f7b5c"/>
    </style:style>
    <style:style style:name="T5" style:family="text">
      <style:text-properties style:text-position="33% 80%" style:font-name="Arial Narrow"/>
    </style:style>
    <style:style style:name="T6" style:family="text">
      <style:text-properties style:text-position="33% 80%" style:font-name="Arial Narrow" fo:font-size="12pt" officeooo:rsid="001c4dfc" style:font-size-asian="12pt" style:font-size-complex="12pt"/>
    </style:style>
    <style:style style:name="T7" style:family="text">
      <style:text-properties style:font-name="Arial Narrow"/>
    </style:style>
    <style:style style:name="T8" style:family="text">
      <style:text-properties style:font-name="Arial Narrow" fo:font-size="12pt" style:font-size-asian="12pt" style:font-size-complex="12pt"/>
    </style:style>
    <style:style style:name="T9" style:family="text">
      <style:text-properties style:font-name="Arial Narrow" fo:font-size="12pt" officeooo:rsid="001c4dfc" style:font-size-asian="12pt" style:font-size-complex="12pt"/>
    </style:style>
    <style:style style:name="T10" style:family="text">
      <style:text-properties style:font-name="Arial Narrow" fo:font-size="12pt" officeooo:rsid="000f7b5c" style:font-size-asian="12pt" style:font-size-complex="12pt"/>
    </style:style>
    <style:style style:name="T11" style:family="text">
      <style:text-properties officeooo:rsid="001dc02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Z<text:span text:style-name="T3">arządzenie</text:span> N<text:span text:style-name="T3">r</text:span> <text:span text:style-name="T3">30</text:span>/201<text:span text:style-name="T3">8</text:span></text:p>
      <text:p text:style-name="P10">W<text:span text:style-name="T3">ójta Gminy Miłkowice</text:span></text:p>
      <text:p text:style-name="P10">z dnia <text:span text:style-name="T3">21 marca</text:span> 201<text:span text:style-name="T3">8</text:span> r.</text:p>
      <text:p text:style-name="P8"/>
      <text:p text:style-name="P9"><text:span text:style-name="T1">w sprawie ustalenia Regulaminu Pracy Urzędu Gminy </text:span><text:span text:style-name="T2">Miłkowice</text:span></text:p>
      <text:p text:style-name="P1"/>
      <text:p text:style-name="P1"/>
      <text:p text:style-name="P1"/>
      <text:p text:style-name="P11"><text:span text:style-name="T8"><text:tab/>Na podstawie art.104, art. <text:s/>104</text:span><text:span text:style-name="T6">1</text:span><text:span text:style-name="T8"> – </text:span><text:span text:style-name="T7">104</text:span><text:span text:style-name="T5">3</text:span><text:span text:style-name="T7"> </text:span><text:span text:style-name="T8"><text:s/>ustawy - Kodeks Pracy (tj. Dz. U. z 201</text:span><text:span text:style-name="T9">8</text:span><text:span text:style-name="T8"> r., poz.1</text:span><text:span text:style-name="T9">08</text:span><text:span text:style-name="T8"> ze zm.) oraz art. 42 ust. 1 ustawy z dnia 21 listopada 2008 roku o pracownikach samorządowych (tj. Dz. U. z 2016 r. </text:span><text:span text:style-name="T10">p</text:span><text:span text:style-name="T8">oz. 902) zarządza się, co następuje:</text:span></text:p>
      <text:p text:style-name="P13"/>
      <text:p text:style-name="P1"/>
      <text:p text:style-name="P7">§ 1</text:p>
      <text:p text:style-name="P2"><text:span text:style-name="T4">U</text:span>stala się Regulamin Pracy Urzędu Gminy <text:span text:style-name="T4">Miłkowice</text:span>, stanowiący załącznik do niniejszego zarządzenia.</text:p>
      <text:p text:style-name="P2"/>
      <text:p text:style-name="P7">§ 2</text:p>
      <text:p text:style-name="P2">Z dniem wejścia w życie niniejszego zarządzenia traci moc zarządzenie nr 2<text:span text:style-name="T4">2</text:span>/201<text:span text:style-name="T4">4</text:span> Wójta Gminy <text:span text:style-name="T4">Miłkowice</text:span> <text:line-break/>z dnia 2<text:span text:style-name="T4">5 marca</text:span> 201<text:span text:style-name="T4">4</text:span> roku w sprawie ustalenia <text:span text:style-name="T4">r</text:span>egulaminu <text:span text:style-name="T4">p</text:span>racy.</text:p>
      <text:p text:style-name="P2"/>
      <text:p text:style-name="P7">§ 3</text:p>
      <text:p text:style-name="P3">Zarządzenie wchodzi w życie po upływie <text:span text:style-name="T4">14 dni</text:span> od podania go do wiadomości pracowników przez</text:p>
      <text:p text:style-name="P3">wywieszenie na tablicy ogłoszeń w Urzędzie Gminy <text:span text:style-name="T4">Miłkowice</text:span> oraz po opublikowaniu na stronie internetowej</text:p>
      <text:p text:style-name="P3">Biuletynu Informacji Publicznej Urzędu <text:span text:style-name="T11">z mocą obowiązująca od 16 kwietnia 2018 r. </text:span></text:p>
      <text:p text:style-name="P4"/>
      <text:p text:style-name="P4"/>
      <text:p text:style-name="P4"/>
      <text:p text:style-name="P6"><text:tab/><text:tab/><text:tab/><text:tab/><text:tab/><text:tab/><text:tab/><text:tab/>(-) Dawid Stachura</text:p>
      <text:p text:style-name="P6"><text:tab/><text:tab/><text:tab/><text:tab/><text:tab/><text:tab/><text:tab/><text:tab/>Wójt Gminy Miłkowice</text:p>
      <text:p text:style-name="P4"/>
      <text:p text:style-name="P5"><text:tab/><text:tab/><text:tab/><text:tab/><text:tab/><text:tab/><text:tab/><text:tab/></text:p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09:41:38.451000000</meta:creation-date>
    <dc:date>2018-04-06T11:41:52.291000000</dc:date>
    <meta:editing-duration>PT12M34S</meta:editing-duration>
    <meta:editing-cycles>3</meta:editing-cycles>
    <meta:generator>LibreOffice/5.3.2.2$Windows_X86_64 LibreOffice_project/6cd4f1ef626f15116896b1d8e1398b56da0d0ee1</meta:generator>
    <meta:print-date>2018-04-06T11:38:52.039000000</meta:print-date>
    <meta:document-statistic meta:table-count="0" meta:image-count="0" meta:object-count="0" meta:page-count="1" meta:paragraph-count="16" meta:word-count="157" meta:character-count="987" meta:non-whitespace-character-count="815"/>
  </office:meta>
</office:document-meta>
</file>