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 fo:text-indent="0.4902in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10" style:parent-style-name="Domyślnaczcionkaakapitu" style:family="text">
      <style:text-properties style:font-name-asian="Arial, Arial" style:font-name-complex="Times New Roman" fo:color="#000000" fo:language="pl" fo:country="PL"/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language="pl" fo:country="PL"/>
    </style:style>
    <style:style style:name="P16" style:parent-style-name="Standard" style:family="paragraph">
      <style:paragraph-properties fo:text-align="justify"/>
      <style:text-properties style:font-name-complex="Times New Roman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/>
      <style:text-properties style:font-name-complex="Times New Roman" fo:language="pl" fo:country="PL"/>
    </style:style>
    <style:style style:name="P19" style:parent-style-name="Standard" style:family="paragraph">
      <style:paragraph-properties fo:text-align="justify"/>
      <style:text-properties style:font-name-complex="Times New Roman" fo:language="pl" fo:country="PL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 fo:language="pl" fo:country="PL"/>
    </style:style>
    <style:style style:name="T23" style:parent-style-name="Domyślnaczcionkaakapitu" style:family="text">
      <style:text-properties style:font-name-complex="Times New Roman" fo:color="#000000" fo:language="pl" fo:country="PL"/>
    </style:style>
    <style:style style:name="T24" style:parent-style-name="Domyślnaczcionkaakapitu" style:family="text">
      <style:text-properties style:font-name-complex="Times New Roman" fo:color="#000000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color="#000000" fo:language="pl" fo:country="PL"/>
    </style:style>
    <style:style style:name="P2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9" style:parent-style-name="Standard" style:family="paragraph">
      <style:paragraph-properties fo:text-align="justify"/>
      <style:text-properties style:font-name-complex="Times New Roman" fo:language="pl" fo:country="PL"/>
    </style:style>
    <style:style style:name="P30" style:parent-style-name="Standard" style:family="paragraph">
      <style:paragraph-properties fo:text-align="justify"/>
      <style:text-properties style:font-name-complex="Times New Roman" fo:language="pl" fo:country="PL"/>
    </style:style>
    <style:style style:name="P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color="#000000" fo:language="pl" fo:country="PL"/>
    </style:style>
    <style:style style:name="T35" style:parent-style-name="Domyślnaczcionkaakapitu" style:family="text">
      <style:text-properties style:font-name-complex="Times New Roman" fo:color="#000000" fo:language="pl" fo:country="PL"/>
    </style:style>
    <style:style style:name="P36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" style:parent-style-name="Standard" style:family="paragraph">
      <style:paragraph-properties fo:text-align="justify"/>
      <style:text-properties style:font-name-complex="Times New Roman" fo:language="pl" fo:country="PL"/>
    </style:style>
    <style:style style:name="P39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justify"/>
      <style:text-properties style:font-name-complex="Times New Roman" fo:language="pl" fo:country="PL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language="pl" fo:country="PL"/>
    </style:style>
    <style:style style:name="T50" style:parent-style-name="Domyślnaczcionkaakapitu" style:family="text">
      <style:text-properties style:font-name-complex="Times New Roman" fo:language="pl" fo:country="PL"/>
    </style:style>
    <style:style style:name="T51" style:parent-style-name="Domyślnaczcionkaakapitu" style:family="text">
      <style:text-properties style:font-name-complex="Times New Roman" fo:language="pl" fo:country="PL"/>
    </style:style>
    <style:style style:name="T52" style:parent-style-name="Domyślnaczcionkaakapitu" style:family="text">
      <style:text-properties style:font-name-complex="Times New Roman" fo:language="pl" fo:country="PL"/>
    </style:style>
    <style:style style:name="T53" style:parent-style-name="Domyślnaczcionkaakapitu" style:family="text">
      <style:text-properties style:font-name-complex="Times New Roman" fo:language="pl" fo:country="PL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style:font-name-complex="Times New Roman" fo:language="pl" fo:country="PL"/>
    </style:style>
    <style:style style:name="P61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end"/>
      <style:text-properties style:font-name-complex="Times New Roman" fo:font-weight="bold" style:font-weight-asian="bold" style:font-weight-complex="bold" fo:language="pl" fo:country="PL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olumn77" style:family="table-column">
      <style:table-column-properties style:column-width="0.4423in" style:use-optimal-column-width="false"/>
    </style:style>
    <style:style style:name="TableColumn78" style:family="table-column">
      <style:table-column-properties style:column-width="2.509in" style:use-optimal-column-width="false"/>
    </style:style>
    <style:style style:name="TableColumn79" style:family="table-column">
      <style:table-column-properties style:column-width="0.9354in" style:use-optimal-column-width="false"/>
    </style:style>
    <style:style style:name="Table76" style:family="table">
      <style:table-properties style:width="3.8868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language="pl" fo:country="PL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language="pl" fo:country="PL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</style:style>
    <style:style style:name="T90" style:parent-style-name="Domyślnaczcionkaakapitu" style:family="text">
      <style:text-properties style:font-name-asian="Tahoma" style:font-name-complex="Times New Roman" fo:language="pl" fo:country="PL"/>
    </style:style>
    <style:style style:name="T91" style:parent-style-name="Domyślnaczcionkaakapitu" style:family="text">
      <style:text-properties style:font-name-complex="Times New Roman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style:snap-to-layout-grid="false" fo:text-align="end"/>
      <style:text-properties style:font-name-complex="Times New Roman" style:font-weight-complex="bold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-complex="Times New Roman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-complex="Times New Roman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style:snap-to-layout-grid="false" fo:text-align="end"/>
      <style:text-properties style:font-name-complex="Times New Roman" style:font-weight-complex="bold" fo:language="pl" fo:country="PL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6" style:parent-style-name="Standard" style:family="paragraph">
      <style:text-properties style:font-name-complex="Times New Roman" fo:font-weight="bold" style:font-weight-asian="bold" style:font-weight-complex="bold" fo:language="pl" fo:country="PL"/>
    </style:style>
    <style:style style:name="P10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24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rządzenie Nr 32/2018</text:p>
      <text:p text:style-name="P2">Wójta Gminy Miłkowice</text:p>
      <text:p text:style-name="P3">z dnia 22 marca 2018 r.</text:p>
      <text:p text:style-name="P4"/>
      <text:p text:style-name="P5">w sprawie planu dofinansowania form doskonalenia zawodowego nauczycieli zatrudnionych w szkołach, dla których<text:s/>organem prowadzącym jest Gmina Miłkowice na 2018 rok.</text:p>
      <text:p text:style-name="P6"/>
      <text:p text:style-name="P7"><text:span text:style-name="T8">Na podstawie art. 30 ust. 2 pkt. 2 i 4 ustawy z dnia 8 marca 1990r. o samorządzie gminnym (</text:span><text:span text:style-name="T9">Dz. U. z 2017 r. poz. 1875 z póź.zm.</text:span><text:span text:style-name="T10">)<text:s/></text:span><text:span text:style-name="T11">oraz § 6 ust. 3 i § 7 rozporządzenia Ministra Edukacji Narodowej i Sport</text:span><text:span text:style-name="T12">u <text:s/>z dnia 29 marca 2002r. w sprawie sposobu podziału środków na wspieranie doskonalenia zawodowego nauczycieli pomiędzy budżety poszczególnych wojewodów, form doskonalenia zawodowego dofinansowywanych ze środków wyodrębnionych w budżetach organów prowadząc</text:span><text:span text:style-name="T13">ych szkoły, wojewodów, ministra właściwego do spraw oświaty i wychowania oraz szczególnych kryteriów i trybu przyznawania tych środków (Dz. U. Nr</text:span><text:span text:style-name="T14"><text:s/>46 poz. 430 ze zmianami</text:span><text:span text:style-name="T15">) zwanego dalej rozporządzeniem <text:s/>postanawia się co następuje:</text:span></text:p>
      <text:p text:style-name="P16"/>
      <text:p text:style-name="P17">§1</text:p>
      <text:p text:style-name="P18">Ustala się plan dofinansowania form doskonalenia zawodowego nauczycieli zatrudnionych <text:s text:c="26"/>w szkołach prowadzonych przez Gminę Miłkowice w 2018 roku stanowiący załączniku do niniejszego zarządzenia.</text:p>
      <text:p text:style-name="P19"/>
      <text:p text:style-name="P20">§2</text:p>
      <text:list text:style-name="LFO1" text:continue-numbering="true">
        <text:list-item>
          <text:p text:style-name="P21"><text:span text:style-name="T22">W porozumieniu z dyrektorami szkół ustala się na rok<text:s/></text:span><text:span text:style-name="T23">2018 maksymalną kwotę dofinansowania opłat za kształcenie pobierane przez szkoły wyższe i zakłady kształcenia nauczycieli do 50% wysokości ponoszonych przez nauczyciela opłat, z tym że maksymalna kwota dofinansowania za semestr nie może przekroczyć <text:s/>kwoty<text:s/></text:span><text:span text:style-name="T24">2000 zł.</text:span></text:p>
        </text:list-item>
        <text:list-item>
          <text:p text:style-name="P25"><text:span text:style-name="T26">Specjalności, <text:s/>na które może być przyznane dofinansowanie:</text:span></text:p>
        </text:list-item>
      </text:list>
      <text:list text:style-name="LFO2" text:continue-numbering="true">
        <text:list-item>
          <text:p text:style-name="P27">edukacja wczesnoszkolna i przedszkolna,</text:p>
        </text:list-item>
        <text:list-item>
          <text:p text:style-name="P28">wychowanie fizyczne,</text:p>
        </text:list-item>
        <text:list-item>
          <text:p text:style-name="P29">geografia,</text:p>
        </text:list-item>
        <text:list-item>
          <text:p text:style-name="P30">język angielski dla nauczania wczesnoszkolnego i wychowania przedszkolnego,</text:p>
        </text:list-item>
        <text:list-item>
          <text:p text:style-name="P31">doradztwo zawodowe,</text:p>
        </text:list-item>
        <text:list-item>
          <text:p text:style-name="P32">socjoterapia.</text:p>
        </text:list-item>
      </text:list>
      <text:list text:style-name="LFO1" text:continue-numbering="true">
        <text:list-item>
          <text:p text:style-name="P33"><text:span text:style-name="T34">Formy<text:s/></text:span><text:span text:style-name="T35">kształcenia, <text:s/>na które może być przyznane dofinansowanie:</text:span></text:p>
        </text:list-item>
      </text:list>
      <text:list text:style-name="LFO3" text:continue-numbering="true">
        <text:list-item>
          <text:p text:style-name="P36">studia magisterskie,</text:p>
        </text:list-item>
        <text:list-item>
          <text:p text:style-name="P37">studia podyplomowe,</text:p>
        </text:list-item>
        <text:list-item>
          <text:p text:style-name="P38">kurs kwalifikacyjny.</text:p>
        </text:list-item>
      </text:list>
      <text:p text:style-name="P39"/>
      <text:p text:style-name="P40">§3</text:p>
      <text:p text:style-name="P41">Dopłatę do form doskonalenia zawodowego dla dyrektora szkoły przyznaje Wójt Gminy Miłkowice w ramach przydzielonych jednostce oświatowej na ten cel środków finansowych.</text:p>
      <text:p text:style-name="P42"/>
      <text:p text:style-name="P43">§4</text:p>
      <text:p text:style-name="P44">Wykonanie zarządzenia powierza się właściwym Dyrektorom Szkół wymienionym w załączniku do niniejszego zarządzenia.</text:p>
      <text:p text:style-name="P45"/>
      <text:p text:style-name="P46">§5</text:p>
      <text:p text:style-name="P47">Zarządzenie wchodzi w życie z dniem podpisania i obowiązuje od 1 stycznia 2018r. do dnia 31<text:s/>grudnia 2018r.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Wójt Gminy Miłkowice</text:span></text:p>
      <text:p text:style-name="P59"><text:s text:c="3"/>(-) Dawid Stachura</text:p>
      <text:p text:style-name="P60"><text:s/></text:p>
      <text:soft-page-break/>
      <text:p text:style-name="P61">Załącznik</text:p>
      <text:p text:style-name="P62">do Zarządzenia nr 32/2018</text:p>
      <text:p text:style-name="P63">Wójta Gminy Miłkowice</text:p>
      <text:p text:style-name="P64">z dnia 22 marca 2018 r.</text:p>
      <text:p text:style-name="P65"/>
      <text:p text:style-name="P66"/>
      <text:p text:style-name="P67"/>
      <text:p text:style-name="P68"/>
      <text:p text:style-name="P69">PLAN DOFINANSOWANIA <text:s/>FORM DOSKONALENIA ZAWODOWEGO NAUCZYCIELI ZATRUDNIONYCH W SZKOŁACH PROWADZONYCH PRZEZ GMINĘ MIŁKOWICE</text:p>
      <text:p text:style-name="P70">NA 2018 ROK</text:p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Szkoła<text:s/>objęta dofinansowaniem</text:p>
          </table:table-cell>
          <table:table-cell table:style-name="TableCell85">
            <text:p text:style-name="P86">KWOTA</text:p>
          </table:table-cell>
        </table:table-row>
        <table:table-row table:style-name="TableRow87">
          <table:table-cell table:style-name="TableCell88">
            <text:p text:style-name="P89"><text:span text:style-name="T90"><text:s/></text:span><text:span text:style-name="T91">1.</text:span></text:p>
          </table:table-cell>
          <table:table-cell table:style-name="TableCell92">
            <text:p text:style-name="P93">Szkoła Podstawowa w Miłkowicach<text:s/></text:p>
          </table:table-cell>
          <table:table-cell table:style-name="TableCell94">
            <text:p text:style-name="P95">21 000 zł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Szkoła Podstawowa w Rzeszotarach</text:p>
          </table:table-cell>
          <table:table-cell table:style-name="TableCell101">
            <text:p text:style-name="P102">7 266 zł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Wójt Gminy Miłkowice</text:p>
      <text:p text:style-name="P108"><text:tab/><text:tab/><text:tab/><text:tab/><text:tab/><text:tab/><text:tab/><text:tab/><text:span text:style-name="T109">(-) Dawid Stachura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PGothic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Liberation Serif" style:font-name-asian="MS PMincho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ochacka-Kwolek</meta:initial-creator>
    <dc:creator>Anna Sochacka-Kwolek</dc:creator>
    <meta:creation-date>2017-12-08T10:43:00Z</meta:creation-date>
    <dc:date>2018-03-27T07:33:00Z</dc:date>
    <meta:print-date>2017-02-13T12:42:00Z</meta:print-date>
    <meta:template xlink:href="Normal" xlink:type="simple"/>
    <meta:editing-cycles>12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8" meta:character-count="2715" meta:row-count="19" meta:non-whitespace-character-count="2332"/>
  </office:meta>
</office:document-meta>
</file>