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paragraph-rsid="0009292a" style:font-size-asian="12pt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3.731cm"/>
        </style:tab-stops>
      </style:paragraph-properties>
      <style:text-properties fo:font-weight="bold" officeooo:rsid="0000bf2b" officeooo:paragraph-rsid="0000bf2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officeooo:rsid="0000bf2b" officeooo:paragraph-rsid="0000bf2b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officeooo:rsid="000b2caf" officeooo:paragraph-rsid="000b2caf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048aa1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fo:font-weight="bold" officeooo:rsid="0009292a" style:font-size-asian="12pt" style:font-weight-asian="bold" style:font-weight-complex="bold"/>
    </style:style>
    <style:style style:name="T5" style:family="text">
      <style:text-properties style:font-name="Times New Roman" fo:font-size="12pt" fo:font-weight="bold" officeooo:rsid="000579a6" style:font-size-asian="12pt" style:font-weight-asian="bold" style:font-weight-complex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officeooo:rsid="00048aa1" style:font-size-asian="12pt"/>
    </style:style>
    <style:style style:name="T8" style:family="text">
      <style:text-properties style:font-name="Times New Roman" fo:font-size="12pt" officeooo:rsid="00074704" style:font-size-asian="12pt"/>
    </style:style>
    <style:style style:name="T9" style:family="text">
      <style:text-properties style:font-name="Times New Roman" fo:font-size="12pt" officeooo:rsid="000819c7" style:font-size-asian="12pt"/>
    </style:style>
    <style:style style:name="T10" style:family="text">
      <style:text-properties style:font-name="Times New Roman" fo:font-size="12pt" officeooo:rsid="0009292a" style:font-size-asian="12pt"/>
    </style:style>
    <style:style style:name="T11" style:family="text">
      <style:text-properties style:font-name="Times New Roman" fo:font-size="12pt" officeooo:rsid="000a468b" style:font-size-asian="12pt"/>
    </style:style>
    <style:style style:name="T12" style:family="text">
      <style:text-properties style:font-name="TimesNewRoman,Bold" fo:font-size="12pt" fo:font-weight="bold" style:font-size-asian="12pt" style:font-weight-asian="bold"/>
    </style:style>
    <style:style style:name="T13" style:family="text">
      <style:text-properties style:font-name="TimesNewRoman,Bold" fo:font-size="12pt" style:font-size-asian="12pt"/>
    </style:style>
    <style:style style:name="T14" style:family="text">
      <style:text-properties style:font-name="TimesNewRoman" fo:font-size="12pt" style:font-size-asian="12pt"/>
    </style:style>
    <style:style style:name="T15" style:family="text">
      <style:text-properties style:font-name="TimesNewRoman" fo:font-size="12pt" fo:font-weight="bold" style:font-size-asian="12pt" style:font-weight-asian="bold" style:font-weight-complex="bold"/>
    </style:style>
    <style:style style:name="T16" style:family="text">
      <style:text-properties officeooo:rsid="000929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ZARZ</text:span><text:span text:style-name="T13">Ą</text:span><text:span text:style-name="T6">DZENIE </text:span><text:span text:style-name="T10">Nr 80/2018</text:span></text:p>
      <text:p text:style-name="P7">Wójta <text:span text:style-name="T16">Gminy Miłkowice</text:span></text:p>
      <text:p text:style-name="P7">z dnia <text:span text:style-name="T16">10 lipca 2018</text:span> r.</text:p>
      <text:p text:style-name="P3"/>
      <text:p text:style-name="P3"/>
      <text:p text:style-name="P1"><text:span text:style-name="T1"><text:tab/>w sprawie upowa</text:span><text:span text:style-name="T12">ż</text:span><text:span text:style-name="T1">nienia Dyrektora </text:span><text:span text:style-name="T2">Gminnego </text:span><text:span text:style-name="T1">O</text:span><text:span text:style-name="T12">ś</text:span><text:span text:style-name="T1">rodka Pomocy Społecznej w </text:span><text:span text:style-name="T2">Miłkowicach </text:span><text:span text:style-name="T1">do prowadzenia post</text:span><text:span text:style-name="T12">ę</text:span><text:span text:style-name="T1">powa</text:span><text:span text:style-name="T12">ń </text:span><text:span text:style-name="T1">w sprawach, o </text:span><text:span text:style-name="T12">ś</text:span><text:span text:style-name="T1">wiadczenia z programu „Dobry start”, a tak</text:span><text:span text:style-name="T12">ż</text:span><text:span text:style-name="T1">e do wydawania w tych sprawach rozstrzygni</text:span><text:span text:style-name="T12">ęć</text:span><text:span text:style-name="T1">, w tym decyzji, oraz przekazywania informacji, o której mowa w § 10 ust. 6 programu „Dobry start”</text:span></text:p>
      <text:p text:style-name="P5"/>
      <text:p text:style-name="P5"/>
      <text:p text:style-name="P1"><text:span text:style-name="T6"><text:tab/>Na podstawie art. 30 ust. 1 ustawy </text:span><text:span text:style-name="T8">z dnia <text:s/>8 marca 1990 r. </text:span><text:span text:style-name="T6">o samorz</text:span><text:span text:style-name="T14">ą</text:span><text:span text:style-name="T6">dzie gminnym <text:s/>(t.j. Dz. U.</text:span></text:p>
      <text:p text:style-name="P1"><text:span text:style-name="T6">2018 r., poz. 994 z pózn. zm.) w zwi</text:span><text:span text:style-name="T14">ą</text:span><text:span text:style-name="T6">zku z § 8 ust. 3 pkt 2 Rozporz</text:span><text:span text:style-name="T14">ą</text:span><text:span text:style-name="T6">dzenia Rady Ministrów z dnia 30 maja 2018 r. w sprawie szczegółowych warunków realizacji rz</text:span><text:span text:style-name="T14">ą</text:span><text:span text:style-name="T6">dowego programu "Dobry start" (Dz. U. z 2018 r., poz. 1061) zarz</text:span><text:span text:style-name="T14">ą</text:span><text:span text:style-name="T6">dzam, co nast</text:span><text:span text:style-name="T14">ę</text:span><text:span text:style-name="T6">puje:</text:span></text:p>
      <text:p text:style-name="P4"/>
      <text:p text:style-name="P4"/>
      <text:p text:style-name="P6">§ 1</text:p>
      <text:p text:style-name="P3"/>
      <text:p text:style-name="P1"><text:span text:style-name="T10">1. </text:span><text:span text:style-name="T7">U</text:span><text:span text:style-name="T6">powa</text:span><text:span text:style-name="T14">ż</text:span><text:span text:style-name="T6">niam Pan</text:span><text:span text:style-name="T8">ią</text:span><text:span text:style-name="T6"> </text:span><text:span text:style-name="T4">Agatę Mikulską -</text:span><text:span text:style-name="T3"> Dyrektora O</text:span><text:span text:style-name="T15">ś</text:span><text:span text:style-name="T3">rodka Pomocy Społecznej <text:s/>w </text:span><text:span text:style-name="T5">Miłkowicach</text:span><text:span text:style-name="T6"> do prowadzenia post</text:span><text:span text:style-name="T14">ę</text:span><text:span text:style-name="T6">powa</text:span><text:span text:style-name="T14">ń </text:span><text:span text:style-name="T6">w sprawach, o </text:span><text:span text:style-name="T14">ś</text:span><text:span text:style-name="T6">wiadczenia z programu „Dobry start”, a tak</text:span><text:span text:style-name="T14">ż</text:span><text:span text:style-name="T6">e do wydawania w tych sprawach rozstrzygni</text:span><text:span text:style-name="T14">ęć</text:span><text:span text:style-name="T6">, w tym decyzji oraz przekazywania informacji, o której mowa w § 10 ust. 6 programu „Dobry start”.</text:span></text:p>
      <text:p text:style-name="P4"/>
      <text:p text:style-name="P1"><text:span text:style-name="T10">2. </text:span><text:span text:style-name="T6">Upowa</text:span><text:span text:style-name="T14">ż</text:span><text:span text:style-name="T6">nienie jest wa</text:span><text:span text:style-name="T14">ż</text:span><text:span text:style-name="T6">ne </text:span><text:span text:style-name="T7">na czas zatrudnienia w Gminnym Ośrodku Pomocy Społeczne</text:span><text:span text:style-name="T10">j</text:span><text:span text:style-name="T6"> </text:span><text:span text:style-name="T7">w Miłkowicach na stanowisku dyrektora.</text:span><text:span text:style-name="T6"> </text:span><text:span text:style-name="T8">Upoważnieni</text:span><text:span text:style-name="T9">e</text:span><text:span text:style-name="T8"> traci moc w przypadku jego odwołania.</text:span></text:p>
      <text:p text:style-name="P1"><text:span text:style-name="T6">Niniejsze upowa</text:span><text:span text:style-name="T14">ż</text:span><text:span text:style-name="T6">nienie nie upowa</text:span><text:span text:style-name="T14">ż</text:span><text:span text:style-name="T6">nia do udzielania dalszych upowa</text:span><text:span text:style-name="T14">ż</text:span><text:span text:style-name="T6">nie</text:span><text:span text:style-name="T14">ń</text:span></text:p>
      <text:p text:style-name="P3"/>
      <text:p text:style-name="P3"/>
      <text:p text:style-name="P6">§ 2</text:p>
      <text:p text:style-name="P2"><text:span text:style-name="T6">Wykonanie zarz</text:span><text:span text:style-name="T14">ą</text:span><text:span text:style-name="T6">dzenia powierza si</text:span><text:span text:style-name="T14">ę </text:span><text:span text:style-name="T11">Wójtowi Gminy. </text:span></text:p>
      <text:p text:style-name="P6"/>
      <text:p text:style-name="P6"/>
      <text:p text:style-name="P6">§ 3</text:p>
      <text:p text:style-name="P11"><text:span text:style-name="T6">Zarz</text:span><text:span text:style-name="T14">ą</text:span><text:span text:style-name="T6">dzenie wchodzi w </text:span><text:span text:style-name="T14">ż</text:span><text:span text:style-name="T6">ycie z dniem podj</text:span><text:span text:style-name="T14">ę</text:span><text:span text:style-name="T6">cia.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2"><text:span text:style-name="T6"><text:tab/><text:tab/><text:tab/><text:tab/><text:tab/>(-) Dawid Stachura</text:span></text:p>
      <text:p text:style-name="P12"><text:span text:style-name="T6"><text:tab/><text:tab/><text:tab/><text:tab/><text:tab/>Wójt Gminy Miłkow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2.2$Windows_X86_64 LibreOffice_project/6cd4f1ef626f15116896b1d8e1398b56da0d0ee1</meta:generator>
    <dc:date>2018-07-12T09:59:18.549000000</dc:date>
    <meta:editing-duration>PT2H11M26S</meta:editing-duration>
    <meta:editing-cycles>9</meta:editing-cycles>
    <meta:print-date>2018-07-12T08:33:38.509000000</meta:print-date>
    <meta:document-statistic meta:table-count="0" meta:image-count="0" meta:object-count="0" meta:page-count="1" meta:paragraph-count="16" meta:word-count="226" meta:character-count="1423" meta:non-whitespace-character-count="1197"/>
  </office:meta>
</office:document-meta>
</file>