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17ed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17ed7" style:font-size-asian="12pt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731cm"/>
        </style:tab-stops>
      </style:paragraph-properties>
      <style:text-properties fo:font-weight="bold" officeooo:rsid="0000bf2b" officeooo:paragraph-rsid="0000bf2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style:font-name="Times New Roman" fo:font-size="12pt" officeooo:rsid="000b2caf" officeooo:paragraph-rsid="000b2caf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style:font-name="Times New Roman" fo:font-size="12pt" officeooo:rsid="000b2caf" officeooo:paragraph-rsid="0000bf2b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7ed7" style:font-size-asian="12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officeooo:rsid="0000bf2b" officeooo:paragraph-rsid="0000bf2b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048aa1" style:font-size-asian="12pt" style:font-weight-asian="bold"/>
    </style:style>
    <style:style style:name="T3" style:family="text">
      <style:text-properties style:font-name="Times New Roman" fo:font-size="12pt" fo:font-weight="bold" officeooo:rsid="000b452c" style:font-size-asian="12pt" style:font-weight-asian="bold"/>
    </style:style>
    <style:style style:name="T4" style:family="text">
      <style:text-properties style:font-name="Times New Roman" fo:font-size="12pt" fo:font-weight="bold" officeooo:rsid="00117ed7" style:font-size-asian="12pt" style:font-weight-asian="bold"/>
    </style:style>
    <style:style style:name="T5" style:family="text">
      <style:text-properties style:font-name="Times New Roman" fo:font-size="12pt" fo:font-weight="bold" officeooo:rsid="00117ed7" style:font-size-asian="12pt" style:font-weight-asian="bold" style:font-weight-complex="bold"/>
    </style:style>
    <style:style style:name="T6" style:family="text">
      <style:text-properties style:font-name="Times New Roman" fo:font-size="12pt" fo:font-weight="bold" officeooo:rsid="000b452c" style:font-size-asian="12pt" style:font-weight-asian="bold" style:font-weight-complex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officeooo:rsid="00048aa1" style:font-size-asian="12pt"/>
    </style:style>
    <style:style style:name="T9" style:family="text">
      <style:text-properties style:font-name="Times New Roman" fo:font-size="12pt" officeooo:rsid="00074704" style:font-size-asian="12pt"/>
    </style:style>
    <style:style style:name="T10" style:family="text">
      <style:text-properties style:font-name="Times New Roman" fo:font-size="12pt" officeooo:rsid="000922c0" style:font-size-asian="12pt"/>
    </style:style>
    <style:style style:name="T11" style:family="text">
      <style:text-properties style:font-name="Times New Roman" fo:font-size="12pt" officeooo:rsid="000b452c" style:font-size-asian="12pt"/>
    </style:style>
    <style:style style:name="T12" style:family="text">
      <style:text-properties style:font-name="Times New Roman" fo:font-size="12pt" officeooo:rsid="000ff3a3" style:font-size-asian="12pt"/>
    </style:style>
    <style:style style:name="T13" style:family="text">
      <style:text-properties style:font-name="Times New Roman" fo:font-size="12pt" officeooo:rsid="00117ed7" style:font-size-asian="12pt"/>
    </style:style>
    <style:style style:name="T14" style:family="text">
      <style:text-properties style:font-name="Times New Roman" fo:font-size="12pt" fo:font-weight="normal" officeooo:rsid="00117ed7" style:font-size-asian="12pt" style:font-weight-asian="normal" style:font-weight-complex="normal"/>
    </style:style>
    <style:style style:name="T15" style:family="text">
      <style:text-properties style:font-name="TimesNewRoman,Bold" fo:font-size="12pt" fo:font-weight="bold" style:font-size-asian="12pt" style:font-weight-asian="bold"/>
    </style:style>
    <style:style style:name="T16" style:family="text">
      <style:text-properties style:font-name="TimesNewRoman,Bold" fo:font-size="12pt" style:font-size-asian="12pt"/>
    </style:style>
    <style:style style:name="T17" style:family="text">
      <style:text-properties style:font-name="TimesNewRoman" fo:font-size="12pt" style:font-size-asian="12pt"/>
    </style:style>
    <style:style style:name="T18" style:family="text">
      <style:text-properties officeooo:rsid="00117e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ZARZ</text:span><text:span text:style-name="T16">Ą</text:span><text:span text:style-name="T7">DZENIE </text:span><text:span text:style-name="T13">Nr 81/2018</text:span></text:p>
      <text:p text:style-name="P9">Wójta <text:span text:style-name="T18">Gminy Miłkowice</text:span></text:p>
      <text:p text:style-name="P9"><text:s/>z dnia <text:span text:style-name="T18">10 lipca 2018 r.</text:span></text:p>
      <text:p text:style-name="P5"/>
      <text:p text:style-name="P5"/>
      <text:p text:style-name="P1"><text:span text:style-name="T1"><text:tab/>w sprawie upowa</text:span><text:span text:style-name="T15">ż</text:span><text:span text:style-name="T1">nienia </text:span><text:span text:style-name="T3">pracownika</text:span><text:span text:style-name="T1"> </text:span><text:span text:style-name="T2">Gminnego </text:span><text:span text:style-name="T1">O</text:span><text:span text:style-name="T15">ś</text:span><text:span text:style-name="T1">rodka Pomocy Społecznej w </text:span><text:span text:style-name="T2">Miłkowicach </text:span><text:span text:style-name="T1">do prowadzenia post</text:span><text:span text:style-name="T15">ę</text:span><text:span text:style-name="T1">powa</text:span><text:span text:style-name="T15">ń </text:span><text:span text:style-name="T1">w sprawach, o </text:span><text:span text:style-name="T15">ś</text:span><text:span text:style-name="T1">wiadczenia z programu „Dobry start”, a tak</text:span><text:span text:style-name="T15">ż</text:span><text:span text:style-name="T1">e do wydawania w tych sprawach rozstrzygni</text:span><text:span text:style-name="T15">ęć </text:span><text:span text:style-name="T1">oraz przekazywania informacji, o której mowa w § 10 ust. 6 programu „Dobry start”</text:span></text:p>
      <text:p text:style-name="P7"/>
      <text:p text:style-name="P1"><text:span text:style-name="T7"><text:tab/>Na podstawie art. 30 ust. 1 ustawy </text:span><text:span text:style-name="T9">z dnia <text:s/>8 marca 1990 r. </text:span><text:span text:style-name="T7">o samorz</text:span><text:span text:style-name="T17">ą</text:span><text:span text:style-name="T7">dzie gminnym <text:s/>(t.j. Dz. U.</text:span></text:p>
      <text:p text:style-name="P1"><text:span text:style-name="T7">2018 r., poz. 994 z pózn. zm.) w zwi</text:span><text:span text:style-name="T17">ą</text:span><text:span text:style-name="T7">zku z § 8 ust. 3 pkt 2 Rozporz</text:span><text:span text:style-name="T17">ą</text:span><text:span text:style-name="T7">dzenia Rady Ministrów z dnia 30 maja 2018 r. w sprawie szczegółowych warunków realizacji rz</text:span><text:span text:style-name="T17">ą</text:span><text:span text:style-name="T7">dowego programu "Dobry start" (Dz. U. z 2018 r., poz. 1061) zarz</text:span><text:span text:style-name="T17">ą</text:span><text:span text:style-name="T7">dzam, co nast</text:span><text:span text:style-name="T17">ę</text:span><text:span text:style-name="T7">puje:</text:span></text:p>
      <text:p text:style-name="P11"/>
      <text:p text:style-name="P14">§ 1</text:p>
      <text:p text:style-name="P3"><text:span text:style-name="T14">1.</text:span><text:span text:style-name="T4"> </text:span><text:span text:style-name="T8">U</text:span><text:span text:style-name="T7">powa</text:span><text:span text:style-name="T17">ż</text:span><text:span text:style-name="T7">niam Pan</text:span><text:span text:style-name="T9">ią</text:span><text:span text:style-name="T7"> </text:span><text:span text:style-name="T5">Justynę Kula - </text:span><text:span text:style-name="T6">pracownika Gminnego Ośrodka Pomocy Społecznej w Miłkowicach</text:span><text:span text:style-name="T7"> do prowadzenia post</text:span><text:span text:style-name="T17">ę</text:span><text:span text:style-name="T7">powa</text:span><text:span text:style-name="T17">ń </text:span><text:span text:style-name="T7">w sprawach, <text:s/>o </text:span><text:span text:style-name="T17">ś</text:span><text:span text:style-name="T7">wiadczenia z programu „Dobry start”,</text:span><text:span text:style-name="T10"> </text:span><text:span text:style-name="T7">a tak</text:span><text:span text:style-name="T17">ż</text:span><text:span text:style-name="T7">e do wydawania w tych sprawach rozstrzygni</text:span><text:span text:style-name="T17">ęć</text:span><text:span text:style-name="T7"> , </text:span><text:span text:style-name="T10">z wyłączeniem prawa do wydawania decyzji</text:span><text:span text:style-name="T7"> oraz przekazywania informacji, o której mowa w § 10 ust. 6 programu „Dobry start”.</text:span></text:p>
      <text:p text:style-name="P6"/>
      <text:p text:style-name="P2"><text:span text:style-name="T13">2. </text:span><text:span text:style-name="T7">Upowa</text:span><text:span text:style-name="T17">ż</text:span><text:span text:style-name="T7">nienie jest wa</text:span><text:span text:style-name="T17">ż</text:span><text:span text:style-name="T7">ne </text:span><text:span text:style-name="T8">na czas zatrudnienia w Gminnym Ośrodku Pomocy Społecznej</text:span><text:span text:style-name="T7"> </text:span><text:span text:style-name="T8">w Miłkowicach .</text:span><text:span text:style-name="T7"> </text:span><text:span text:style-name="T9">Upoważnieni</text:span><text:span text:style-name="T11">e</text:span><text:span text:style-name="T9"> traci moc w przypadku jego odwołania. </text:span><text:span text:style-name="T7">Niniejsze upowa</text:span><text:span text:style-name="T17">ż</text:span><text:span text:style-name="T7">nienie nie upowa</text:span><text:span text:style-name="T17">ż</text:span><text:span text:style-name="T7">nia do udzielania dalszych upowa</text:span><text:span text:style-name="T17">ż</text:span><text:span text:style-name="T7">nie</text:span><text:span text:style-name="T17">ń.</text:span></text:p>
      <text:p text:style-name="P5"/>
      <text:p text:style-name="P5"/>
      <text:p text:style-name="P8">§ 2</text:p>
      <text:p text:style-name="P4"><text:span text:style-name="T7">Wykonanie zarz</text:span><text:span text:style-name="T17">ą</text:span><text:span text:style-name="T7">dzenia powierza si</text:span><text:span text:style-name="T17">ę </text:span><text:span text:style-name="T11">Dyrektorowi Gminnego Ośrodka Pomocy Społ</text:span><text:span text:style-name="T12">e</text:span><text:span text:style-name="T11">cznej <text:line-break/>w Miłkowicach.</text:span></text:p>
      <text:p text:style-name="P8"/>
      <text:p text:style-name="P8"/>
      <text:p text:style-name="P8">§ 3</text:p>
      <text:p text:style-name="P15"><text:span text:style-name="T7">Zarz</text:span><text:span text:style-name="T17">ą</text:span><text:span text:style-name="T7">dzenie wchodzi w </text:span><text:span text:style-name="T17">ż</text:span><text:span text:style-name="T7">ycie z dniem podj</text:span><text:span text:style-name="T17">ę</text:span><text:span text:style-name="T7">cia.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3"><text:tab/><text:tab/><text:tab/><text:tab/><text:tab/>(-) Dawid Stachura</text:p>
      <text:p text:style-name="P12"><text:tab/><text:tab/><text:tab/><text:tab/><text:tab/>Wójt Gminy Miłk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2.2$Windows_X86_64 LibreOffice_project/6cd4f1ef626f15116896b1d8e1398b56da0d0ee1</meta:generator>
    <dc:date>2018-07-12T09:59:38.622000000</dc:date>
    <meta:editing-duration>PT55M31S</meta:editing-duration>
    <meta:editing-cycles>12</meta:editing-cycles>
    <meta:print-date>2018-07-12T08:36:59.360000000</meta:print-date>
    <meta:document-statistic meta:table-count="0" meta:image-count="0" meta:object-count="0" meta:page-count="1" meta:paragraph-count="15" meta:word-count="231" meta:character-count="1471" meta:non-whitespace-character-count="1238"/>
  </office:meta>
</office:document-meta>
</file>