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4317" officeooo:paragraph-rsid="00264317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4317" officeooo:paragraph-rsid="00264317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4317" officeooo:paragraph-rsid="0026431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style:text-underline-style="solid" style:text-underline-width="auto" style:text-underline-color="font-color" fo:font-weight="bold" officeooo:rsid="00264317" officeooo:paragraph-rsid="0026431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264317" officeooo:paragraph-rsid="00264317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64317" officeooo:paragraph-rsid="00264317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4317" officeooo:paragraph-rsid="00264317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officeooo:rsid="000f0650" style:font-name-complex="Calibri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color="#000000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16.07.2018r</text:p>
      <text:p text:style-name="P1"/>
      <text:p text:style-name="P1">Wszyscy, którzy pobrali SIWZ</text:p>
      <text:p text:style-name="P2"/>
      <text:p text:style-name="P4">Zmiana treści Specyfikacji Istotnych warunków Zamówienia</text:p>
      <text:p text:style-name="P1"/>
      <text:p text:style-name="P3">Dotyczy postępowania pn: <text:span text:style-name="T1"><text:s/></text:span><text:span text:style-name="T2">Zakup nowego samochody ratowniczo – gaśniczego typu średniego z funkcją ograniczania stref skażeń ekologicznych na wyposażenie OSP Miłkowice.</text:span></text:p>
      <text:p text:style-name="P5"/>
      <text:p text:style-name="P6"/>
      <text:p text:style-name="P3"><text:span text:style-name="T3"><text:tab/>Zamawiający informuje, iż dokonuje zmiany projektu umowy, który stanowi załącznik do Specyfikacji Istotnych Warunków Zamówienia, poprzez </text:span><text:span text:style-name="T7">skreślenie</text:span><text:span text:style-name="T3"> w par. 6 dotyczącego </text:span><text:span text:style-name="T8">gwarancji i rękojmi</text:span><text:span text:style-name="T3"> </text:span><text:span text:style-name="T6">ust. 6 </text:span><text:span text:style-name="T3">tj: „</text:span><text:span text:style-name="T4">W okresie gwarancji </text:span><text:span text:style-name="T5">koszty prowadzenia serwisu, w tym czynności serwisowe wraz z materiałami eksploatacyjnymi przedmiotu umowy oraz koszty przemieszczenia pojazdu / wyposażenia do serwisu wskazanego przez Wykonawcę obciążają Wykonawcę”.</text:span></text:p>
      <text:p text:style-name="P5"/>
      <text:p text:style-name="P5"/>
      <text:p text:style-name="P5"/>
      <text:p text:style-name="P5"/>
      <text:p text:style-name="P6"/>
      <text:p text:style-name="P6">Sporządziła: Edyta Pi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6T08:39:03.583000000</dc:date>
    <meta:editing-duration>PT20M42S</meta:editing-duration>
    <meta:editing-cycles>6</meta:editing-cycles>
    <meta:generator>LibreOffice/5.4.3.2$Windows_X86_64 LibreOffice_project/92a7159f7e4af62137622921e809f8546db437e5</meta:generator>
    <meta:print-date>2018-07-16T08:32:09.279000000</meta:print-date>
    <meta:document-statistic meta:table-count="0" meta:image-count="0" meta:object-count="0" meta:page-count="1" meta:paragraph-count="6" meta:word-count="92" meta:character-count="742" meta:non-whitespace-character-count="653"/>
  </office:meta>
</office:document-meta>
</file>