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Zwykły_20_tekst1">
      <style:text-properties style:font-name="Bookman Old Style" fo:font-size="12pt" style:font-size-asian="12pt" style:font-name-complex="Bookman Old Style1" style:font-weight-complex="bold"/>
    </style:style>
    <style:style style:name="P4" style:family="paragraph" style:parent-style-name="Standard">
      <style:text-properties style:font-name="Bookman Old Style" fo:font-size="12pt" style:font-size-asian="12pt" style:font-name-complex="Bookman Old Style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Bookman Old Styl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officeooo:rsid="0026b757" officeooo:paragraph-rsid="0026b75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bold" style:font-size-asian="10pt" style:font-name-complex="Bookman Old Style1" style:font-size-complex="10pt"/>
    </style:style>
    <style:style style:name="P11" style:family="paragraph" style:parent-style-name="Zwykły_20_tekst1">
      <style:text-properties style:font-name="Bookman Old Style" fo:font-size="12pt" style:font-size-asian="12pt" style:font-name-complex="Bookman Old Style1" style:font-weight-complex="bold"/>
    </style:style>
    <style:style style:name="P12" style:family="paragraph" style:parent-style-name="Zwykły_20_tekst1">
      <style:text-properties style:font-name="Bookman Old Style" fo:font-size="12pt" fo:font-weight="bold" style:font-size-asian="12pt" style:font-weight-asian="bold" style:font-name-complex="Bookman Old Style1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name-complex="Tahoma" style:font-size-complex="12pt"/>
    </style:style>
    <style:style style:name="T3" style:family="text">
      <style:text-properties fo:font-size="11pt" fo:font-weight="bold" style:font-size-asian="11pt" style:font-weight-asian="bold" style:font-name-complex="Tahoma" style:font-size-complex="11pt"/>
    </style:style>
    <style:style style:name="T4" style:family="text">
      <style:text-properties officeooo:rsid="0026b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Miłkowice, 10.07.2018r.</text:p>
      <text:p text:style-name="P10"/>
      <text:p text:style-name="P4">RGP. III.271.4.2018</text:p>
      <text:p text:style-name="P3"/>
      <text:p text:style-name="P3">Zamawiający: </text:p>
      <text:p text:style-name="P12">Gmina Miłkowice</text:p>
      <text:p text:style-name="P12">ul. Wojska Polskiego 71</text:p>
      <text:p text:style-name="P12">59-222 Miłkowice</text:p>
      <text:p text:style-name="P1"/>
      <text:p text:style-name="P1"/>
      <text:p text:style-name="P1"/>
      <text:p text:style-name="P5">Informacja dla Wykonawców</text:p>
      <text:p text:style-name="P5"/>
      <text:p text:style-name="P2"/>
      <text:p text:style-name="P7"><text:span text:style-name="T1">Dotyczy postępowania: Licytacja elektroniczna na „</text:span><text:span text:style-name="T2">R</text:span><text:span text:style-name="T3">emont chodnika przy ul. Proletariackiej w Miłkowicach”. <text:s/></text:span></text:p>
      <text:p text:style-name="P7"><text:span text:style-name="T3"/></text:p>
      <text:p text:style-name="P7"><text:span text:style-name="T3"/></text:p>
      <text:p text:style-name="P8"><text:tab/>Informuję, że <text:span text:style-name="T4">Zamawiający dokonuje zmianę opisu przedmiotu zamówienia poprzez korektę następujących dokumentów: opis techniczny robót, przedmiar robót dla odcinka nr 1, przedmiar robót dla odcinka nr 2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porządziła: Edyta Pietras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0T08:37:47.261000000</dc:date>
    <meta:editing-duration>PT19M5S</meta:editing-duration>
    <meta:editing-cycles>5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10" meta:word-count="58" meta:character-count="517" meta:non-whitespace-character-count="419"/>
  </office:meta>
</office:document-meta>
</file>