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officeooo:rsid="001faf93" officeooo:paragraph-rsid="001faf93"/>
    </style:style>
    <style:style style:name="P5" style:family="paragraph" style:parent-style-name="List_20_Paragraph">
      <style:paragraph-properties fo:margin-left="1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-complex="Arial"/>
    </style:style>
    <style:style style:name="P6" style:family="paragraph" style:parent-style-name="List_20_Paragraph">
      <style:paragraph-properties fo:margin-left="0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List_20_Paragraph" style:list-style-name="WWNum1">
      <style:paragraph-properties fo:margin-left="0.25cm" fo:margin-right="0cm" fo:margin-top="0cm" fo:margin-bottom="0.494cm" loext:contextual-spacing="false" fo:line-height="100%" fo:text-align="justify" style:justify-single-word="false" fo:text-indent="-0.25cm" style:auto-text-indent="false"/>
      <style:text-properties fo:font-weight="bold" style:font-weight-asian="bold" style:font-name-complex="Arial"/>
    </style:style>
    <style:style style:name="P8" style:family="paragraph" style:parent-style-name="List_20_Paragraph" style:list-style-name="WWNum2">
      <style:paragraph-properties fo:margin-left="1cm" fo:margin-right="0cm" fo:margin-top="0cm" fo:margin-bottom="0.494cm" loext:contextual-spacing="false" fo:line-height="100%" fo:text-align="justify" style:justify-single-word="false" fo:text-indent="-0.499cm" style:auto-text-indent="false"/>
      <style:text-properties fo:font-weight="bold" style:font-weight-asian="bold" style:font-name-complex="Arial"/>
    </style:style>
    <style:style style:name="P9" style:family="paragraph" style:parent-style-name="List_20_Paragraph" style:list-style-name="WWNum2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 style:writing-mode="lr-tb"/>
    </style:style>
    <style:style style:name="P10" style:family="paragraph" style:parent-style-name="List_20_Paragraph" style:list-style-name="WWNum2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-complex="Arial"/>
    </style:style>
    <style:style style:name="P11" style:family="paragraph" style:parent-style-name="List_20_Paragraph" style:list-style-name="WWNum2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officeooo:paragraph-rsid="001e18a5" style:font-name-complex="Arial"/>
    </style:style>
    <style:style style:name="P12" style:family="paragraph" style:parent-style-name="List_20_Paragraph" style:list-style-name="WWNum2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e18a5"/>
    </style:style>
    <style:style style:name="P13" style:family="paragraph" style:parent-style-name="List_20_Paragraph" style:list-style-name="WWNum2">
      <style:paragraph-properties fo:margin-left="0.501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List_20_Paragraph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-complex="Arial"/>
    </style:style>
    <style:style style:name="P15" style:family="paragraph" style:parent-style-name="List_20_Paragraph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officeooo:rsid="001e18a5" officeooo:paragraph-rsid="001faf93" style:font-name-complex="Arial"/>
    </style:style>
    <style:style style:name="P16" style:family="paragraph" style:parent-style-name="List_20_Paragraph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officeooo:rsid="001e18a5" officeooo:paragraph-rsid="001e18a5"/>
    </style:style>
    <style:style style:name="P17" style:family="paragraph" style:parent-style-name="List_20_Paragraph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officeooo:rsid="001e18a5" officeooo:paragraph-rsid="001faf93"/>
    </style:style>
    <style:style style:name="P18" style:family="paragraph" style:parent-style-name="List_20_Paragraph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officeooo:rsid="0021866b" officeooo:paragraph-rsid="0021866b"/>
    </style:style>
    <style:style style:name="P19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</style:tab-stops>
      </style:paragraph-properties>
    </style:style>
    <style:style style:name="P20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-complex="Arial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fo:font-weight="bold" style:font-weight-asian="bold" style:font-name-complex="Arial"/>
    </style:style>
    <style:style style:name="P2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-complex="Arial"/>
    </style:style>
    <style:style style:name="P2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officeooo:rsid="0021866b" officeooo:paragraph-rsid="0021866b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weight="bold" officeooo:rsid="001faf93" officeooo:paragraph-rsid="001faf93" style:font-weight-asian="bold" style:font-name-complex="Arial"/>
    </style:style>
    <style:style style:name="P25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style:writing-mode="lr-tb"/>
      <style:text-properties fo:font-weight="bold" officeooo:paragraph-rsid="0021866b" style:font-weight-asian="bold" style:font-name-complex="Arial"/>
    </style:style>
    <style:style style:name="P26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style:writing-mode="lr-tb"/>
      <style:text-properties fo:font-size="11pt" officeooo:paragraph-rsid="001e18a5" style:font-size-asian="11pt" style:font-size-complex="11pt"/>
    </style:style>
    <style:style style:name="P27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style:writing-mode="lr-tb"/>
      <style:text-properties fo:font-size="11pt" officeooo:rsid="001e18a5" officeooo:paragraph-rsid="001e18a5" style:font-size-asian="11pt" style:font-size-complex="11pt"/>
    </style:style>
    <style:style style:name="P28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style:writing-mode="lr-tb"/>
      <style:text-properties fo:font-size="11pt" officeooo:rsid="0021866b" officeooo:paragraph-rsid="0021866b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Ari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32" style:family="paragraph" style:parent-style-name="Standard">
      <style:paragraph-properties fo:margin-top="0cm" fo:margin-bottom="0.494cm" loext:contextual-spacing="false" fo:line-height="100%" fo:text-align="justify" style:justify-single-word="false"/>
      <style:text-properties fo:font-weight="bold" style:font-weight-asian="bold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1dae2f" style:font-weight-asian="bold" style:font-name-complex="Arial"/>
    </style:style>
    <style:style style:name="T3" style:family="text">
      <style:text-properties fo:font-weight="bold" officeooo:rsid="001e18a5" style:font-weight-asian="bold" style:font-name-complex="Arial"/>
    </style:style>
    <style:style style:name="T4" style:family="text">
      <style:text-properties fo:font-weight="bold" officeooo:rsid="001faf93" style:font-weight-asian="bold" style:font-name-complex="Arial"/>
    </style:style>
    <style:style style:name="T5" style:family="text">
      <style:text-properties fo:font-weight="bold" officeooo:rsid="0021866b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1dae2f" style:font-name-complex="Arial"/>
    </style:style>
    <style:style style:name="T8" style:family="text">
      <style:text-properties officeooo:rsid="001e18a5" style:font-name-complex="Arial"/>
    </style:style>
    <style:style style:name="T9" style:family="text">
      <style:text-properties officeooo:rsid="001faf93" style:font-name-complex="Arial"/>
    </style:style>
    <style:style style:name="T10" style:family="text">
      <style:text-properties officeooo:rsid="0021866b" style:font-name-complex="Arial"/>
    </style:style>
    <style:style style:name="T11" style:family="text">
      <style:text-properties style:font-name="Calibri1" style:font-name-complex="Arial"/>
    </style:style>
    <style:style style:name="T12" style:family="text">
      <style:text-properties style:font-name="Calibri1" officeooo:rsid="001faf93" style:font-name-complex="Arial"/>
    </style:style>
    <style:style style:name="T13" style:family="text">
      <style:text-properties officeooo:rsid="002186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YREKTOR GMINNEGO ZAKŁADU GOSPODARKI KOMUNALNEJ W MIŁKOWICACH</text:p>
      <text:p text:style-name="P22">ogłasza nabór kandydatów na <text:span text:style-name="T13">kierownicze </text:span>stanowisko urzędnicze</text:p>
      <text:p text:style-name="P23"><text:span text:style-name="T2">K</text:span><text:span text:style-name="T1">ierownik Działu Techniczno-Eksploatacyjnego</text:span></text:p>
      <text:p text:style-name="P4"><text:span text:style-name="T2">w </text:span><text:span text:style-name="T1">Gminnym Zakładzie Gospodarki Komunalnej w Miłkowicach</text:span></text:p>
      <text:p text:style-name="P24">ul. Rybacka 10</text:p>
      <text:p text:style-name="P24">59-222 Miłkowice</text:p>
      <text:p text:style-name="P3"><text:span text:style-name="T6">Zatrudnienie na podstawie: </text:span><text:span text:style-name="T1">umowy o pracę</text:span></text:p>
      <text:p text:style-name="P3"><text:span text:style-name="T6">Liczba lub wymiar etatu:</text:span><text:span text:style-name="T1"> 1</text:span></text:p>
      <text:list xml:id="list4142229690" text:style-name="WWNum1">
        <text:list-item>
          <text:p text:style-name="P7">Osoba ubiegająca się o zatrudnienie musi spełniać następujące wymagania związane <text:s text:c="24"/>z zatrudnieniem na danym stanowisku:</text:p>
        </text:list-item>
      </text:list>
      <text:list xml:id="list3262916504" text:style-name="WWNum2">
        <text:list-item>
          <text:p text:style-name="P8">niezbędne:</text:p>
          <text:list>
            <text:list-item>
              <text:p text:style-name="P10">posiadać obywatelstwo polskie,</text:p>
            </text:list-item>
            <text:list-item>
              <text:p text:style-name="P10">posiadać pełną zdolność do czynności prawnych oraz korzystać z pełni praw publicznych,</text:p>
            </text:list-item>
            <text:list-item>
              <text:p text:style-name="P10">nie być karanym za przestępstwo popełnione umyślnie,</text:p>
            </text:list-item>
            <text:list-item>
              <text:p text:style-name="P10">cieszyć się nieposzlakowaną opinią,</text:p>
            </text:list-item>
            <text:list-item>
              <text:p text:style-name="P9"><text:span text:style-name="T6">posiadać wykształcenie: </text:span><text:span text:style-name="T7">wyższe</text:span><text:span text:style-name="T6"> oraz </text:span><text:span text:style-name="T10">5</text:span><text:span text:style-name="T6"> letni staż pracy,</text:span></text:p>
            </text:list-item>
            <text:list-item>
              <text:p text:style-name="P12"><text:span text:style-name="T6">posiadać znajomość zagadnień z zakresu funkcjonowania GZGK w Miłkowicach, znajomość przepisów w zakresie gospodarki wodno-ściekowej <text:s/></text:span><text:span text:style-name="T8">tj. znajomość Ustawy z dnia 7 czerwca 2001r. o zbiorowym zaopatrzeniu w wodę i zbiorowym odprowadzaniu ścieków, Ustawy <text:s text:c="8"/>z dnia 20 lipca 2017r. Prawo wodne,Ustawy z dnia 7 lipca 1994r. Prawo budowlane, Ustawy <text:s text:c="4"/>z dnia 14 grudnia 2012r. O odpadach, Ustawy z dnia 27 kwietnia 2001r. Prawo ochrony środowiska, Ustawy z dnia 17 maja 1989r. Prawo geodezyjne o kartograficzne, Rozporządzenia Ministra Środowiska z dnia 6 lutego 2015 r. w sprawie komunalnych osadów ściekowych, Rozporządzenia Ministra Infrastruktury z dnia 12 kwietnia 2002 r. w sprawie warunków technicznych, jakim powinny odpowiadać budynki i ich usytuowanie.</text:span></text:p>
            </text:list-item>
            <text:list-item>
              <text:p text:style-name="P11">biegle obsługiwać komputer (Microsoft Office, środowisko Windows).</text:p>
              <text:p text:style-name="P11"/>
            </text:list-item>
          </text:list>
        </text:list-item>
        <text:list-item>
          <text:p text:style-name="P13"><text:span text:style-name="T1">dodatkowe:</text:span><text:span text:style-name="T6">,</text:span></text:p>
          <text:list>
            <text:list-item>
              <text:p text:style-name="P14">umiejętność sprawnej organizacji pracy, skutecznego komunikowania się,</text:p>
            </text:list-item>
            <text:list-item>
              <text:p text:style-name="P14">samodzielność, odpowiedzialność,</text:p>
            </text:list-item>
            <text:list-item>
              <text:p text:style-name="P16"><text:span text:style-name="T9">d</text:span><text:span text:style-name="T6">yspozycyjność, rzetelność,</text:span></text:p>
            </text:list-item>
            <text:list-item>
              <text:p text:style-name="P15">umiejętność <text:span text:style-name="T13">zarządzania zespołem pracowników,</text:span></text:p>
            </text:list-item>
            <text:list-item>
              <text:p text:style-name="P17"><text:span text:style-name="T12">p</text:span><text:span text:style-name="T11">rawo jazdy kat. „B” i posiadanie własnego środka transportu,</text:span></text:p>
            </text:list-item>
            <text:list-item>
              <text:p text:style-name="P17"><text:span text:style-name="T12">d</text:span><text:span text:style-name="T11">oświadczenie w pracy zawodowej na podobnym stanowisku.</text:span></text:p>
            </text:list-item>
            <text:list-item>
              <text:p text:style-name="P18"><text:span text:style-name="T11">wiedza z zakresu procesów oczyszczalni ścieków</text:span></text:p>
            </text:list-item>
          </text:list>
        </text:list-item>
      </text:list>
      <text:p text:style-name="P5"/>
      <text:p text:style-name="P6"><text:span text:style-name="T1">II. Zakres </text:span><text:span text:style-name="T3">głównych</text:span><text:span text:style-name="T1"> zadań wykonywanych na stanowisku, na które przeprowadzany jest nabór:</text:span></text:p>
      <text:list xml:id="list1442814357" text:style-name="WWNum7">
        <text:list-item>
          <text:p text:style-name="P26">Sporządzanie technicznych warunków przyłączy do sieci wodociągowej i kanalizacyjnej.</text:p>
        </text:list-item>
        <text:list-item>
          <text:p text:style-name="P26">Prowadzenie spraw dotyczących uzgadniania dokumentacji technicznych na projektowane przyłącza wod-kan.</text:p>
        </text:list-item>
        <text:list-item>
          <text:p text:style-name="P26">Przejmowanie nowych przewodów wodociągowych i podłączeń domowych do eksploatacji – sprawdzanie zdolności ich wykonywania z projektami technicznymi, obowiązującymi normami.</text:p>
        </text:list-item>
        <text:list-item>
          <text:p text:style-name="P26">Organizowanie i uczestniczenie w komisjach odbioru robót.</text:p>
        </text:list-item>
        <text:list-item>
          <text:p text:style-name="P26"><text:soft-page-break/>Sporządzanie wykazów zawierających informacje i dane o zakresie korzystania ze środowiska.</text:p>
        </text:list-item>
        <text:list-item>
          <text:p text:style-name="P26">Prowadzenie niezbędnej dokumentacji i ewidencji w tym również sprawozdawczości związanej z zajmowanym stanowiskiem.</text:p>
        </text:list-item>
        <text:list-item>
          <text:p text:style-name="P27">Prowadzenie dokumentacji związanej z realizacją zadań działu Techniczno-eksploatacyjnego.</text:p>
        </text:list-item>
        <text:list-item>
          <text:p text:style-name="P28">Sprawne organizowanie pracy w podległym dziale.</text:p>
          <text:p text:style-name="P25"/>
        </text:list-item>
      </text:list>
      <text:p text:style-name="P32">III. Wymagane dokumenty:</text:p>
      <text:list xml:id="list1732733031" text:style-name="WWNum5">
        <text:list-item>
          <text:p text:style-name="P20">życiorys (CV) z uwzględnieniem dokładnego przebiegu kariery zawodowej,</text:p>
        </text:list-item>
        <text:list-item>
          <text:p text:style-name="P20">kwestionariusz osobowy, </text:p>
        </text:list-item>
        <text:list-item>
          <text:p text:style-name="P20">list motywacyjny,</text:p>
        </text:list-item>
        <text:list-item>
          <text:p text:style-name="P20">kserokopia dyplomu i innych dokumentów potwierdzających posiadane kwalifikacje <text:s text:c="17"/>i umiejętności (oryginały dokumentów do wglądu),</text:p>
        </text:list-item>
        <text:list-item>
          <text:p text:style-name="P20">kserokopie świadectw pracy,</text:p>
        </text:list-item>
        <text:list-item>
          <text:p text:style-name="P20">kserokopie zaświadczeń o ukończonych kursach, szkoleniach,</text:p>
        </text:list-item>
        <text:list-item>
          <text:p text:style-name="P20">oświadczenie o pełnej zdolności do czynności prawnych oraz korzystaniu z pełni praw publicznych,</text:p>
        </text:list-item>
        <text:list-item>
          <text:p text:style-name="P20">oświadczenie, że kandydat nie był skazany prawomocnym wyrokiem sądu za umyślne przestępstwo ścigane z oskarżenia publicznego lub umyślne przestępstwo skarbowe oraz nie toczy się przeciwko niemu postępowanie karne,</text:p>
        </text:list-item>
        <text:list-item>
          <text:p text:style-name="P19"><text:span text:style-name="T9">oświadczenie</text:span><text:span text:style-name="T6"> o braku przeciwwskazań zdrowotnych do zajmowanego stanowiska,</text:span></text:p>
        </text:list-item>
        <text:list-item>
          <text:p text:style-name="P20">ewentualne referencje dotychczasowych pracodawców.</text:p>
        </text:list-item>
      </text:list>
      <text:p text:style-name="P30"/>
      <text:p text:style-name="P1"><text:span text:style-name="T1">IV. Informacja o wskaźniku zatrudnienia osób niepełnosprawnych:</text:span><text:span text:style-name="T6"> Informujemy, że w miesiącu </text:span><text:span text:style-name="T10">sierpniu</text:span><text:span text:style-name="T6"> 201</text:span><text:span text:style-name="T10">9</text:span><text:span text:style-name="T6"> r. wskaźnik zatrudnienia osób niepełnosprawnych w Gminnym Zakładzie Gospodarki Komunalnej w Miłkowicach w rozumieniu przepisów ustawy o rehabilitacji zawodowej i społecznej oraz zatrudnieniu osób niepełnosprawnych wyniósł mniej niż 6%. Osoba posiadająca orzeczenie <text:s text:c="9"/>o niepełnosprawności winna dołączyć je do swoich dokumentów aplikacyjnych.</text:span></text:p>
      <text:p text:style-name="P1"><text:span text:style-name="T6">Wymagane dokumenty można składać w terminie do dnia </text:span><text:span text:style-name="T1">23 </text:span><text:span text:style-name="T5">września</text:span><text:span text:style-name="T1"> 201</text:span><text:span text:style-name="T5">9</text:span><text:span text:style-name="T1"> roku do godz. 1</text:span><text:span text:style-name="T5">5</text:span><text:span text:style-name="T1">.</text:span><text:span text:style-name="T5">00</text:span><text:span text:style-name="T6"> osobiście w Gminnym Zakładzie Gospodarki Komunalnej w Miłkowicach lub za pośrednictwem poczty na adres: Gminny Zakład Gospodarki Komunalnej w Miłkowicach, ul. Rybacka 10, 59-222 Miłkowice z dopiskiem „Konkurs na wolne stanowisko ds. </text:span><text:span text:style-name="T9">techniczno-eksploatacyjnych</text:span><text:span text:style-name="T6">” <text:s/>wraz z podaniem danych tele-adresowych kandydata.</text:span></text:p>
      <text:p text:style-name="P2">Dokumenty, które wpłyną do GZGK w Miłkowicach po wyżej określonym terminie nie będą rozpatrywane.</text:p>
      <text:p text:style-name="P2"/>
      <text:p text:style-name="P1"><text:span text:style-name="T6">Miłkowice, dnia </text:span><text:span text:style-name="T10">12</text:span><text:span text:style-name="T6"> </text:span><text:span text:style-name="T10">września</text:span><text:span text:style-name="T6"> 201</text:span><text:span text:style-name="T10">9</text:span><text:span text:style-name="T6"> roku.</text:span></text:p>
      <text:p text:style-name="P2"/>
      <text:p text:style-name="P29">Dyrektor Gminnego Zakładu</text:p>
      <text:p text:style-name="P29">Gospodarki Komunalnej </text:p>
      <text:p text:style-name="P29">w Miłkowicach</text:p>
      <text:p text:style-name="P29">(-) Marcin Pawl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</meta:editing-cycles>
    <meta:print-date>2018-04-12T13:15:27.522000000</meta:print-date>
    <meta:creation-date>2015-03-10T12:48:00</meta:creation-date>
    <dc:date>2019-09-13T13:39:35.854000000</dc:date>
    <meta:editing-duration>PT57M18S</meta:editing-duration>
    <meta:generator>LibreOffice/6.2.5.2$Windows_x86 LibreOffice_project/1ec314fa52f458adc18c4f025c545a4e8b22c159</meta:generator>
    <meta:document-statistic meta:table-count="0" meta:image-count="0" meta:object-count="0" meta:page-count="2" meta:paragraph-count="53" meta:word-count="601" meta:character-count="4679" meta:non-whitespace-character-count="4099"/>
    <meta:user-defined meta:name="AppVersion">12.0000</meta:user-defined>
    <meta:user-defined meta:name="Company">Gminny Zakład Gospodarki Komunalnej w  Miłowicach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