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officeooo:paragraph-rsid="001d1ada" style:font-size-asian="12pt" style:font-name-complex="Times New Roman" style:font-size-complex="12pt"/>
    </style:style>
    <style:style style:name="P2" style:family="paragraph" style:parent-style-name="Standard">
      <style:text-properties style:font-name="Times New Roman" fo:font-size="12pt" officeooo:paragraph-rsid="001d1ada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officeooo:paragraph-rsid="001d1ada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d1ada" style:font-size-asian="12pt" style:font-weight-asian="bold" style:font-name-complex="Times New Roman" style:font-size-complex="12pt"/>
    </style:style>
    <style:style style:name="P5" style:family="paragraph" style:parent-style-name="Standard">
      <style:text-properties style:font-name="Times New Roman" fo:font-size="12pt" fo:font-weight="bold" officeooo:paragraph-rsid="001d1ada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d1ada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officeooo:paragraph-rsid="001d1ada" style:font-name-complex="Times New Roman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officeooo:paragraph-rsid="001d1ada" style:font-name-complex="Times New Roman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01d1ada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rsid="00238e9b" officeooo:paragraph-rsid="00488c85" style:font-size-asian="12pt" style:font-name-complex="Times New Roman" style:font-size-complex="12pt"/>
    </style:style>
    <style:style style:name="P11" style:family="paragraph" style:parent-style-name="Standard">
      <style:paragraph-properties fo:margin-left="1.27cm" fo:margin-right="0cm" fo:line-height="150%" fo:text-indent="0cm" style:auto-text-indent="false"/>
      <style:text-properties style:font-name="Times New Roman" fo:font-size="12pt" officeooo:paragraph-rsid="001d1ada" style:font-size-asian="12pt" style:font-name-complex="Times New Roman" style:font-size-complex="12pt"/>
    </style:style>
    <style:style style:name="P12" style:family="paragraph" style:parent-style-name="Standard">
      <style:paragraph-properties fo:margin-left="1.27cm" fo:margin-right="0cm" fo:line-height="150%" fo:text-indent="0cm" style:auto-text-indent="false"/>
      <style:text-properties style:font-name="Times New Roman" fo:font-size="12pt" officeooo:rsid="0030a8e3" officeooo:paragraph-rsid="0030a8e3" style:font-size-asian="12pt" style:font-name-complex="Times New Roman" style:font-size-complex="12pt"/>
    </style:style>
    <style:style style:name="P13" style:family="paragraph" style:parent-style-name="Standard">
      <style:paragraph-properties fo:margin-left="1.27cm" fo:margin-right="0cm" fo:line-height="150%" fo:text-indent="0cm" style:auto-text-indent="false"/>
      <style:text-properties style:font-name="Times New Roman" fo:font-size="12pt" officeooo:rsid="004b132c" officeooo:paragraph-rsid="004b132c" style:font-size-asian="12pt" style:font-name-complex="Times New Roman" style:font-size-complex="12pt"/>
    </style:style>
    <style:style style:name="P14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officeooo:paragraph-rsid="001d1ada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fo:font-weight="bold" officeooo:paragraph-rsid="001d1ada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  <style:text-properties style:font-name="Times New Roman" fo:font-size="12pt" fo:font-weight="bold" officeooo:rsid="001d5882" officeooo:paragraph-rsid="001d1ada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  <style:text-properties fo:font-weight="bold" officeooo:paragraph-rsid="001d1ada" style:font-weight-asian="bold" style:font-weight-complex="bold"/>
    </style:style>
    <style:style style:name="P18" style:family="paragraph" style:parent-style-name="Standard" style:list-style-name="WW8Num1">
      <style:paragraph-properties fo:line-height="150%" fo:text-align="justify" style:justify-single-word="false"/>
      <style:text-properties fo:color="#000000" style:font-name="Times New Roman" fo:font-size="12pt" fo:font-style="normal" fo:font-weight="normal" officeooo:rsid="0046a0ee" officeooo:paragraph-rsid="0046a0e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Standard" style:list-style-name="WW8Num1">
      <style:paragraph-properties fo:line-height="150%" fo:text-align="justify" style:justify-single-word="false"/>
      <style:text-properties fo:color="#000000" style:font-name="Times New Roman" fo:font-size="12pt" fo:font-style="normal" fo:font-weight="normal" officeooo:rsid="00473857" officeooo:paragraph-rsid="0047385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Standard" style:list-style-name="WW8Num1">
      <style:paragraph-properties fo:line-height="150%" fo:text-align="justify" style:justify-single-word="false"/>
      <style:text-properties fo:color="#000000" style:font-name="Times New Roman" fo:font-size="12pt" fo:font-style="normal" fo:font-weight="normal" officeooo:rsid="00488c85" officeooo:paragraph-rsid="00488c8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d5882" style:font-size-asian="12pt" style:font-name-complex="Times New Roman" style:font-size-complex="12pt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fo:font-weight="bold" officeooo:rsid="00238e9b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officeooo:rsid="001d5882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officeooo:rsid="001d5882" style:font-name-complex="Times New Roman"/>
    </style:style>
    <style:style style:name="T9" style:family="text">
      <style:text-properties style:font-name="Times New Roman" fo:font-weight="bold" style:font-weight-asian="bold" style:font-name-complex="Times New Roman" style:font-weight-complex="bold"/>
    </style:style>
    <style:style style:name="T10" style:family="text">
      <style:text-properties style:font-name="Times New Roman" fo:font-weight="bold" officeooo:rsid="001d5882" style:font-weight-asian="bold" style:font-name-complex="Times New Roman" style:font-weight-complex="bold"/>
    </style:style>
    <style:style style:name="T11" style:family="text">
      <style:text-properties style:font-name="Times New Roman" fo:font-weight="bold" officeooo:rsid="00233517" style:font-weight-asian="bold" style:font-name-complex="Times New Roman" style:font-weight-complex="bold"/>
    </style:style>
    <style:style style:name="T12" style:family="text">
      <style:text-properties style:font-name="Times New Roman" fo:font-weight="bold" officeooo:rsid="0030504a" style:font-weight-asian="bold" style:font-name-complex="Times New Roman" style:font-weight-complex="bold"/>
    </style:style>
    <style:style style:name="T13" style:family="text">
      <style:text-properties style:font-name="Times New Roman" fo:font-weight="bold" officeooo:rsid="0045d6a9" style:font-weight-asian="bold" style:font-name-complex="Times New Roman" style:font-weight-complex="bold"/>
    </style:style>
    <style:style style:name="T14" style:family="text">
      <style:text-properties style:font-name="Times New Roman" fo:font-weight="bold" officeooo:rsid="0046a0ee" style:font-weight-asian="bold" style:font-name-complex="Times New Roman" style:font-weight-complex="bold"/>
    </style:style>
    <style:style style:name="T15" style:family="text">
      <style:text-properties style:font-name="Times New Roman" fo:font-weight="bold" officeooo:rsid="00498536" style:font-weight-asian="bold" style:font-name-complex="Times New Roman" style:font-weight-complex="bold"/>
    </style:style>
    <style:style style:name="T16" style:family="text">
      <style:text-properties style:font-name="Times New Roman" fo:font-weight="normal" style:font-weight-asian="normal" style:font-name-complex="Times New Roman" style:font-weight-complex="normal"/>
    </style:style>
    <style:style style:name="T17" style:family="text">
      <style:text-properties officeooo:rsid="001d5882"/>
    </style:style>
    <style:style style:name="T18" style:family="text">
      <style:text-properties officeooo:rsid="00233517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488c85" style:font-weight-asian="bold" style:font-weight-complex="bold"/>
    </style:style>
    <style:style style:name="T21" style:family="text">
      <style:text-properties officeooo:rsid="0045e236"/>
    </style:style>
    <style:style style:name="T22" style:family="text">
      <style:text-properties officeooo:rsid="0046a0ee"/>
    </style:style>
    <style:style style:name="T23" style:family="text">
      <style:text-properties officeooo:rsid="00473857"/>
    </style:style>
    <style:style style:name="T24" style:family="text">
      <style:text-properties officeooo:rsid="004b132c"/>
    </style:style>
    <style:style style:name="T25" style:family="text">
      <style:text-properties officeooo:rsid="004b314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łkowice, dnia <text:span text:style-name="T22">17</text:span>.<text:span text:style-name="T18">09</text:span>.201<text:span text:style-name="T18">9</text:span> r.</text:p>
      <text:p text:style-name="P3"><text:s text:c="12"/></text:p>
      <text:p text:style-name="P2"/>
      <text:p text:style-name="P2">OR. I. <text:s/>00<text:span text:style-name="T17">1</text:span>2.<text:span text:style-name="T25">7</text:span>.201<text:span text:style-name="T18">9</text:span> <text:s text:c="2"/></text:p>
      <text:p text:style-name="P4"/>
      <text:p text:style-name="P5"/>
      <text:p text:style-name="P15"/>
      <text:p text:style-name="P17"><text:span text:style-name="T1">ZAWIADOMIENIE O </text:span><text:span text:style-name="T2">KOMISJI</text:span></text:p>
      <text:p text:style-name="P16"/>
      <text:p text:style-name="P7"/>
      <text:p text:style-name="P9"><text:span text:style-name="T7"><text:tab/>Z</text:span><text:span text:style-name="T8">awiadamiam, że wspólne posiedzenie komisji stałych </text:span><text:span text:style-name="T7">Rady Gminy Miłkowice </text:span><text:span text:style-name="T8">odbędzie się dniu </text:span><text:span text:style-name="T13">2</text:span><text:span text:style-name="T15">4</text:span><text:span text:style-name="T13"> </text:span><text:span text:style-name="T14">września</text:span><text:span text:style-name="T9"> 201</text:span><text:span text:style-name="T11">9</text:span><text:span text:style-name="T9"> r. </text:span><text:span text:style-name="T12">(</text:span><text:span text:style-name="T15">wtor</text:span><text:span text:style-name="T14">ek</text:span><text:span text:style-name="T12">)</text:span><text:span text:style-name="T9"> </text:span><text:span text:style-name="T10">o</text:span><text:span text:style-name="T9"> g. </text:span><text:span text:style-name="T15">15.00</text:span><text:span text:style-name="T9"> </text:span><text:span text:style-name="T16">w Urzędzie Gminy Miłkowice, <text:line-break/>ul. Wojska Polskiego 71, sala nr 2.</text:span></text:p>
      <text:p text:style-name="P8"/>
      <text:p text:style-name="P6">Porządek obrad:</text:p>
      <text:p text:style-name="P14"><text:span text:style-name="T3"><text:s/></text:span><text:span text:style-name="T4">1. </text:span><text:span text:style-name="T6">Analiza</text:span><text:span text:style-name="T5"> projektów uchwał w sprawie:</text:span></text:p>
      <text:list xml:id="list4173905406" text:style-name="WW8Num1">
        <text:list-item>
          <text:list>
            <text:list-item>
              <text:p text:style-name="P18">zasięgnięcia od Komendanta Wojewódzkiego Policji informacji o kandydatach na ławników,</text:p>
            </text:list-item>
            <text:list-item>
              <text:p text:style-name="P18">zatwierdzenia regulaminu Rady Społecznej Gminnego Ośrodka Zdrowia w Miłkowicach,</text:p>
            </text:list-item>
            <text:list-item>
              <text:p text:style-name="P18">wskazania wstępnego miejsca lokalizacji nowych przystanków komunikacyjnych na terenie Gminy Miłkowice,</text:p>
            </text:list-item>
            <text:list-item>
              <text:p text:style-name="P18">zmieniająca uchwałę w sprawie regulaminu przyznawania dodatków oraz innych składników wynagradzania nauczycielom zatrudnionym w szkoł<text:span text:style-name="T23">a</text:span>ch prowadzonych przez gminę Miłkowice,</text:p>
            </text:list-item>
            <text:list-item>
              <text:p text:style-name="P18">przystąpienia do sporządzenia zmiany studium uwarunkowań i kierunków zagospodarowania przestrzennego gminy Miłkowice (cały obszar gminy)</text:p>
            </text:list-item>
            <text:list-item>
              <text:p text:style-name="P18">zmian w budżecie <text:span text:style-name="T23">Miłkowice na rok 2019,</text:span></text:p>
            </text:list-item>
            <text:list-item>
              <text:p text:style-name="P19">zmian w Wieloletniej Prognozie Finansowej na lata 2019-2032,</text:p>
            </text:list-item>
            <text:list-item>
              <text:p text:style-name="P20">emisji obligacji.</text:p>
            </text:list-item>
          </text:list>
        </text:list-item>
      </text:list>
      <text:p text:style-name="P10"><text:span text:style-name="T19"><text:tab/>2. </text:span><text:span text:style-name="T20">Przedstawienie sprawozdania z wykonania budżetu gminy w I połowie 2019 r. </text:span></text:p>
      <text:p text:style-name="P10"><text:span text:style-name="T20"><text:tab/>3. </text:span><text:span text:style-name="T19">Sprawy różne. </text:span></text:p>
      <text:p text:style-name="P11"/>
      <text:p text:style-name="P12"><text:tab/><text:tab/><text:tab/><text:tab/><text:tab/><text:tab/></text:p>
      <text:p text:style-name="P11"><text:tab/><text:tab/><text:tab/> <text:s text:c="3"/><text:tab/> <text:s text:c="19"/><text:span text:style-name="T24">(-) Jan Mandziara</text:span></text:p>
      <text:p text:style-name="P13"><text:tab/><text:tab/><text:tab/><text:tab/> <text:s text:c="10"/>Przewodniczący Rady Gmi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>
      <style:text-properties style:font-name="Arial Narrow" fo:font-family="'Arial Narrow'" style:font-family-generic="swiss" style:font-pitch="variable" fo:font-size="11pt" fo:font-style="normal" fo:font-weight="bold" style:font-size-asian="11pt" style:font-style-asian="normal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1z1" style:family="text">
      <style:text-properties style:font-name="Arial Narrow" fo:font-family="'Arial Narrow'" style:font-family-generic="swiss" style:font-pitch="variable" fo:font-size="12pt" fo:font-style="normal" fo:font-weight="normal" style:font-size-asian="12pt" style:font-style-asian="normal" style:font-weight-asian="normal" style:font-name-complex="Arial Narrow" style:font-family-complex="'Arial Narrow'" style:font-family-generic-complex="swiss" style:font-pitch-complex="variable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text:list-tab-stop-position="2.505cm" fo:text-indent="-0.6cm" fo:margin-left="2.5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7T12:39:24.632000000</meta:creation-date>
    <dc:date>2019-09-18T10:36:04.740000000</dc:date>
    <meta:editing-duration>PT4H45M57S</meta:editing-duration>
    <meta:editing-cycles>34</meta:editing-cycles>
    <meta:generator>LibreOffice/6.0.4.2$Windows_x86 LibreOffice_project/9b0d9b32d5dcda91d2f1a96dc04c645c450872bf</meta:generator>
    <meta:print-date>2019-09-17T13:32:36.621000000</meta:print-date>
    <meta:document-statistic meta:table-count="0" meta:image-count="0" meta:object-count="0" meta:page-count="1" meta:paragraph-count="20" meta:word-count="159" meta:character-count="1231" meta:non-whitespace-character-count="1026"/>
  </office:meta>
</office:document-meta>
</file>