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narrow" svg:font-family="'Arial narrow'" style:font-family-generic="swiss"/>
    <style:font-face style:name="MS ??" svg:font-family="'MS ??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">
      <style:paragraph-properties fo:text-align="justify" style:justify-single-word="false"/>
      <style:text-properties fo:font-size="12pt" officeooo:paragraph-rsid="000a9997" style:font-size-asian="12pt" style:font-size-complex="12pt"/>
    </style:style>
    <style:style style:name="P2" style:family="paragraph" style:parent-style-name="p1">
      <style:paragraph-properties fo:text-align="justify" style:justify-single-word="false"/>
      <style:text-properties style:font-name="Arial narrow" fo:font-size="12pt" officeooo:paragraph-rsid="000a9997" style:font-size-asian="12pt" style:font-size-complex="12pt"/>
    </style:style>
    <style:style style:name="P3" style:family="paragraph" style:parent-style-name="Standard">
      <style:text-properties style:font-name="Arial narrow" fo:font-size="12pt" fo:font-weight="bold" officeooo:paragraph-rsid="000a9997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officeooo:paragraph-rsid="000a9997" style:font-size-asian="12pt" style:font-size-complex="12pt"/>
    </style:style>
    <style:style style:name="P5" style:family="paragraph" style:parent-style-name="Standard">
      <style:text-properties style:font-name="Arial narrow" fo:font-size="12pt" officeooo:paragraph-rsid="000a9997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Arial narrow" fo:font-size="14pt" fo:font-weight="bold" officeooo:paragraph-rsid="000a9997" style:font-size-asian="14pt" style:font-weight-asian="bold" style:font-size-complex="14pt" style:font-weight-complex="bold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Arial narrow" fo:font-size="12pt" officeooo:paragraph-rsid="000a9997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 narrow" fo:font-size="12pt" officeooo:paragraph-rsid="000a9997" style:font-size-asian="12pt" style:font-size-complex="12pt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Arial narrow" fo:font-size="12pt" officeooo:rsid="00120c8c" officeooo:paragraph-rsid="000d87c3" style:font-size-asian="12pt" style:font-size-complex="12pt"/>
    </style:style>
    <style:style style:name="P10" style:family="paragraph" style:parent-style-name="Standard" style:list-style-name="WW8Num4">
      <style:text-properties style:font-name="Arial narrow" fo:font-size="12pt" officeooo:paragraph-rsid="000a9997" style:font-size-asian="12pt" style:font-size-complex="12pt"/>
    </style:style>
    <style:style style:name="P11" style:family="paragraph" style:parent-style-name="Standard" style:list-style-name="WW8Num4">
      <style:text-properties style:font-name="Calibri" fo:font-size="12pt" officeooo:paragraph-rsid="000d0a58" style:font-size-asian="12pt" style:font-size-complex="12pt"/>
    </style:style>
    <style:style style:name="P12" style:family="paragraph" style:parent-style-name="p1" style:list-style-name="WW8Num4">
      <style:paragraph-properties fo:text-align="justify" style:justify-single-word="false"/>
      <style:text-properties style:font-name="Arial narrow" fo:font-size="12pt" officeooo:paragraph-rsid="000a999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officeooo:rsid="000d87c3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weight="bold" officeooo:rsid="000d87c3" style:font-weight-asian="bold" style:font-weight-complex="bold"/>
    </style:style>
    <style:style style:name="T6" style:family="text">
      <style:text-properties officeooo:rsid="000d0a58"/>
    </style:style>
    <style:style style:name="T7" style:family="text">
      <style:text-properties fo:font-variant="normal" fo:text-transform="none" style:use-window-font-color="true" style:font-name="Arial narrow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font-name="Arial narrow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use-window-font-color="true" style:font-name="Arial narrow" fo:letter-spacing="normal" fo:font-style="normal" fo:font-weight="bold" officeooo:rsid="000d87c3" style:font-weight-asian="bold" style:font-weight-complex="bold"/>
    </style:style>
    <style:style style:name="T10" style:family="text">
      <style:text-properties officeooo:rsid="000d87c3"/>
    </style:style>
    <style:style style:name="T11" style:family="text">
      <style:text-properties officeooo:rsid="001379e9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0d87c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KADRY <text:s/>(kandydat do pracy)</text:p>
      <text:p text:style-name="P3"/>
      <text:p text:style-name="P4">Zgodnie z <text:span text:style-name="T1">art. 13 </text:span>Rozporządzenia Parlamentu Europejskiego i Rady (UE) 2016/679 <text:line-break/>w sprawie ochrony osób fizycznych w związku z przetwarzaniem danych osobowych <text:line-break/>i w sprawie swobodnego przepływu takich danych oraz uchylenia Dyrektywy 95/46 z dnia 27 kwietnia 2016 r. (Dz. Urz. UE L 119 z 04.05.2016), zwanego dalej „Rozporządzeniem”, <text:span text:style-name="T6">Gminny Zakład Gospodarki Komunalnej w w Miłkowicach</text:span> informuje, że:</text:p>
      <text:p text:style-name="P5"/>
      <text:list xml:id="list3335386076" text:style-name="WW8Num4">
        <text:list-item>
          <text:p text:style-name="P7">Administratorem Pani/Pana danych osobowych jest <text:span text:style-name="T6">Gminny Zakład Gospodarki Komunalnej w Miłkowicach</text:span>, z siedzibą w <text:span text:style-name="T6">Miłkowicach</text:span>, ul.<text:span text:style-name="T10">Rybacka 10</text:span>, 5<text:span text:style-name="T6">9-222</text:span> <text:span text:style-name="T6">Miłkowice</text:span>, zwany dalej „Administratorem”.</text:p>
        </text:list-item>
        <text:list-item>
          <text:p text:style-name="P11"><text:span text:style-name="Strong_20_Emphasis"><text:span text:style-name="T7">Kontakt z Inspektorem Ochrony Danych , </text:span></text:span><text:span text:style-name="Strong_20_Emphasis"><text:span text:style-name="T8">e-mail: </text:span></text:span><text:span text:style-name="Strong_20_Emphasis"><text:span text:style-name="T9">kmiller</text:span></text:span><text:span text:style-name="Strong_20_Emphasis"><text:span text:style-name="T8">@</text:span></text:span><text:span text:style-name="Strong_20_Emphasis"><text:span text:style-name="T9">gzgkmilkowice</text:span></text:span><text:span text:style-name="Strong_20_Emphasis"><text:span text:style-name="T8">.net</text:span></text:span></text:p>
        </text:list-item>
        <text:list-item>
          <text:p text:style-name="P9">Pani/Pana dane osobowe przechowywane będą dla potrzeb aktualnej rekrutacji – na podstawie art. 6 ust. 1 lit. A ogólnego rozporządzenia o ochronie danych osobowych z dnia 27 kwietnia 2016r. <text:s/><text:span text:style-name="T11">oraz Kodeksu Pracy z dnia 26 czerwca 1974r.,</text:span></text:p>
        </text:list-item>
        <text:list-item>
          <text:p text:style-name="P7">Odbiorcami Pani/Pana danych osobowych mogą być podmioty upoważnione na podstawie przepisów prawa. </text:p>
        </text:list-item>
        <text:list-item>
          <text:p text:style-name="P8">Pani/Pana dane osobowe przechowywane będą<text:span text:style-name="T2"> </text:span><text:span text:style-name="T13">przez okres </text:span><text:span text:style-name="T14">aktualnej rekrutacji</text:span><text:span text:style-name="T13">.</text:span></text:p>
        </text:list-item>
        <text:list-item>
          <text:p text:style-name="P12">Posiada Pani/Pan prawo do żądania od administratora dostępu do danych osobowych dotyczących osoby, której dane dotyczą, ich sprostowania, usunięcia lub ograniczenia przetwarzania, prawo do wniesienia sprzeciwu wobec przetwarzania a także prawo do przenoszenia danych i prawo do cofnięcia zgody w dowolnym momencie zgodnie <text:line-break/>z przepisami Rozporządzenia.</text:p>
        </text:list-item>
        <text:list-item>
          <text:p text:style-name="P7">Ma Pani/Pan prawo wniesienia skargi do organu nadzorczego.</text:p>
        </text:list-item>
        <text:list-item>
          <text:p text:style-name="P7">Podanie danych osobowych w zakresie wymaganym Kodeksem <text:span text:style-name="T12">Pracy jest obowiązkowe, a w pozostałym zakresie jest dobrowolne. </text:span></text:p>
        </text:list-item>
        <text:list-item>
          <text:p text:style-name="P7">Pani/Pana dane nie będą poddane zautomatyzowanym podejmowaniu decyzji (profilowaniu).</text:p>
        </text:list-item>
        <text:list-item>
          <text:p text:style-name="P10">Administrator nie <text:s/>planuje dalej przetwarzać danych osobowych w celu innym niż cel, w którym dane osobowe zostały zebrane.</text:p>
        </text:list-item>
        <text:list-item>
          <text:p text:style-name="P12">Administrator nie zamierza przekazywać Pani/Pana danych osobowych odbiorcy <text:line-break/>w państwie trzecim lub organizacji międzynarodowej.</text:p>
        </text:list-item>
      </text:list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narrow" svg:font-family="'Arial narrow'" style:font-family-generic="swiss"/>
    <style:font-face style:name="MS ??" svg:font-family="'MS ??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>
      <style:text-properties fo:font-size="8.5pt" style:font-name-asian="MS ??" style:font-family-asian="'MS ??', 'MS Mincho'" style:font-pitch-asian="variable" style:font-size-asian="8.5pt" style:font-size-complex="8.5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7S</meta:editing-duration>
    <meta:editing-cycles>6</meta:editing-cycles>
    <meta:generator>LibreOffice/6.2.5.2$Windows_x86 LibreOffice_project/1ec314fa52f458adc18c4f025c545a4e8b22c159</meta:generator>
    <dc:date>2019-09-24T11:01:57.154000000</dc:date>
    <meta:document-statistic meta:table-count="0" meta:image-count="0" meta:object-count="0" meta:page-count="1" meta:paragraph-count="13" meta:word-count="273" meta:character-count="1999" meta:non-whitespace-character-count="1740"/>
    <meta:user-defined meta:name="Info 1"/>
    <meta:user-defined meta:name="Info 2"/>
    <meta:user-defined meta:name="Info 3"/>
    <meta:user-defined meta:name="Info 4"/>
  </office:meta>
</office:document-meta>
</file>