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693cd" officeooo:paragraph-rsid="000693c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693cd" officeooo:paragraph-rsid="000693c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085d" officeooo:paragraph-rsid="0011085d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normal" officeooo:rsid="0011085d" officeooo:paragraph-rsid="000693c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1085d" officeooo:paragraph-rsid="0011085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szkoleniach dla członków Obwodowych Komisji Wyborczych <text:line-break/>z terenu Gminy Miłkowice</text:p>
      <text:p text:style-name="P4">w <text:s/>związku z wyborami do Sejmu Rzeczypospolitej Polskiej <text:line-break/>i do Senatu Rzeczypospolitej Polskiej</text:p>
      <text:p text:style-name="P5">zarządzonych na dzień 13 października 2019 r.</text:p>
      <text:p text:style-name="P3"/>
      <text:p text:style-name="P1"/>
      <text:p text:style-name="P1"><text:span text:style-name="T1">Termin szkolenia:</text:span> 03.10.2019 r. </text:p>
      <text:p text:style-name="P1"/>
      <text:p text:style-name="P1"><text:span text:style-name="T1">Godzina: 9.00</text:span> – OKW nr1 - Gniewomirowice, OKW nr 2 – Grzymalin, OKW nr 3 – Jakuszów, OKW nr 4 – Miłkowice</text:p>
      <text:p text:style-name="P1"/>
      <text:p text:style-name="P1"><text:span text:style-name="T1">Godzina: 12.00</text:span> – OKW nr 5 – Rzeszotary, OKW nr 6 – Ulesie, OKW nr 7 – Siedliska, OKW nr 8 – Kochlice</text:p>
      <text:p text:style-name="P1"/>
      <text:p text:style-name="P1"><text:span text:style-name="T1">Miejsce szkolenia:</text:span> UG Miłkowice, ul. Wojska Polskiego 71, sala nr 2. </text:p>
      <text:p text:style-name="P1"/>
      <text:p text:style-name="P1"/>
      <text:p text:style-name="P1">Szkolenie poprowadzi Urzędnik Wyborczy – Hanna Domań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0:53:39.042000000</meta:creation-date>
    <dc:date>2019-09-25T10:59:56.048000000</dc:date>
    <meta:editing-duration>PT5M49S</meta:editing-duration>
    <meta:editing-cycles>2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89" meta:character-count="596" meta:non-whitespace-character-count="499"/>
  </office:meta>
</office:document-meta>
</file>