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Obwodowe Komisje Wyborcze z terenu gminy Miłkowice rozpoczynają prace na lokalach wyborczych<text:s/><text:line-break/>w dniu 13 października 2019 r. o godz. 6.00.</text:p>
      <text:p text:style-name="P3"/>
      <text:p text:style-name="P4"><text:span text:style-name="T5">Lokale wyborcze czynne będę w dniu<text:s/></text:span><text:span text:style-name="T6">głosowania<text:s/></text:span><text:span text:style-name="T7"><text:line-break/></text:span><text:span text:style-name="T8">od 7.00 do 21.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ńczyniak</meta:initial-creator>
    <dc:creator>Monika Pańczyniak</dc:creator>
    <meta:creation-date>2019-10-11T08:46:00Z</meta:creation-date>
    <dc:date>2019-10-11T08:46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205" meta:row-count="1" meta:non-whitespace-character-count="177"/>
  </office:meta>
</office:document-meta>
</file>