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8f78"/>
    </style:style>
    <style:style style:name="P2" style:family="paragraph" style:parent-style-name="Standard">
      <style:paragraph-properties fo:text-align="center" style:justify-single-word="false"/>
      <style:text-properties officeooo:paragraph-rsid="001b4c99"/>
    </style:style>
    <style:style style:name="P3" style:family="paragraph" style:parent-style-name="Standard">
      <style:paragraph-properties fo:text-align="center" style:justify-single-word="false"/>
      <style:text-properties officeooo:paragraph-rsid="001cf9ae"/>
    </style:style>
    <style:style style:name="P4" style:family="paragraph" style:parent-style-name="Standard">
      <style:paragraph-properties fo:text-align="center" style:justify-single-word="false"/>
      <style:text-properties officeooo:paragraph-rsid="001ed1b0"/>
    </style:style>
    <style:style style:name="P5" style:family="paragraph" style:parent-style-name="Standard">
      <style:paragraph-properties fo:text-align="end" style:justify-single-word="false"/>
      <style:text-properties officeooo:paragraph-rsid="00198f78"/>
    </style:style>
    <style:style style:name="P6" style:family="paragraph" style:parent-style-name="Standard">
      <style:paragraph-properties fo:text-align="end" style:justify-single-word="false"/>
      <style:text-properties officeooo:paragraph-rsid="001b4c99"/>
    </style:style>
    <style:style style:name="P7" style:family="paragraph" style:parent-style-name="Standard">
      <style:paragraph-properties fo:text-align="end" style:justify-single-word="false"/>
      <style:text-properties officeooo:paragraph-rsid="002140d9"/>
    </style:style>
    <style:style style:name="P8" style:family="paragraph" style:parent-style-name="Standard">
      <style:paragraph-properties fo:text-align="justify" style:justify-single-word="false"/>
      <style:text-properties officeooo:paragraph-rsid="00198f78"/>
    </style:style>
    <style:style style:name="P9" style:family="paragraph" style:parent-style-name="Standard">
      <style:paragraph-properties fo:text-align="justify" style:justify-single-word="false"/>
      <style:text-properties officeooo:paragraph-rsid="001b4c99"/>
    </style:style>
    <style:style style:name="P10" style:family="paragraph" style:parent-style-name="Standard">
      <style:paragraph-properties fo:text-align="justify" style:justify-single-word="false"/>
      <style:text-properties officeooo:paragraph-rsid="001bc587"/>
    </style:style>
    <style:style style:name="P11" style:family="paragraph" style:parent-style-name="Standard">
      <style:paragraph-properties fo:text-align="justify" style:justify-single-word="false"/>
      <style:text-properties officeooo:paragraph-rsid="001cf9ae"/>
    </style:style>
    <style:style style:name="P12" style:family="paragraph" style:parent-style-name="Standard">
      <style:paragraph-properties fo:text-align="justify" style:justify-single-word="false"/>
      <style:text-properties officeooo:paragraph-rsid="001ed1b0"/>
    </style:style>
    <style:style style:name="P13" style:family="paragraph" style:parent-style-name="Standard">
      <style:paragraph-properties fo:text-align="start" style:justify-single-word="false"/>
      <style:text-properties officeooo:paragraph-rsid="00198f78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1ed1b0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1ed1b0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ed1b0" style:font-size-asian="12pt" style:font-name-complex="Tahom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1ed1b0" style:font-size-asian="12pt" style:font-name-complex="Tahoma" style:font-size-complex="12pt"/>
    </style:style>
    <style:style style:name="P18" style:family="paragraph" style:parent-style-name="Standard">
      <style:text-properties style:font-name="Times New Roman" fo:font-size="12pt" officeooo:paragraph-rsid="001ed1b0" style:font-size-asian="12pt" style:font-name-complex="Tahom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ed1b0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ed1b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1b0" style:font-size-asian="12pt" style:font-weight-asian="bold" style:font-name-complex="Tahom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d1b0" style:font-size-asian="12pt" style:font-weight-asian="bold" style:font-name-complex="Tahoma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d1b0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1b0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ed1b0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2pt" officeooo:paragraph-rsid="001ed1b0" style:font-size-asian="12pt" style:font-name-complex="Tahoma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1ed1b0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ed1b0" style:font-size-asian="12pt" style:font-weight-asian="bold" style:font-name-complex="Tahoma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3pt" fo:font-weight="bold" officeooo:paragraph-rsid="001ed1b0" style:font-size-asian="13pt" style:font-weight-asian="bold" style:font-name-complex="Tahoma" style:font-size-complex="13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paragraph-rsid="001ed1b0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3pt" officeooo:paragraph-rsid="001ed1b0" style:font-size-asian="13pt" style:font-size-complex="13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ed1b0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39" style:family="paragraph" style:parent-style-name="Akapit_20_z_20_listą">
      <style:paragraph-properties fo:margin-left="0.635cm" fo:margin-right="0cm" fo:text-indent="0cm" style:auto-text-indent="false"/>
      <style:text-properties style:font-name="Times New Roman" fo:font-size="12pt" officeooo:paragraph-rsid="001ed1b0" style:font-size-asian="12pt" style:font-size-complex="12pt"/>
    </style:style>
    <style:style style:name="P40" style:family="paragraph" style:parent-style-name="Akapit_20_z_20_listą">
      <style:paragraph-properties fo:margin-left="0.635cm" fo:margin-right="0cm" fo:text-indent="0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2pt" fo:font-weight="bold" officeooo:paragraph-rsid="001ed1b0" style:font-size-asian="12pt" style:font-weight-asian="bold" style:font-name-complex="Tahoma" style:font-size-complex="12pt"/>
    </style:style>
    <style:style style:name="P44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font-style="normal" officeooo:paragraph-rsid="001ed1b0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46" style:family="paragraph" style:parent-style-name="Standard">
      <style:paragraph-properties fo:margin-left="0.635cm" fo:margin-right="0cm" fo:text-align="justify" style:justify-single-word="false" fo:text-indent="1.249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-0.318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48" style:family="paragraph" style:parent-style-name="Standard">
      <style:paragraph-properties fo:margin-left="1.27cm" fo:margin-right="0cm" fo:text-align="justify" style:justify-single-word="false" fo:text-indent="-0.318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49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50" style:family="paragraph" style:parent-style-name="Standard">
      <style:paragraph-properties fo:margin-left="0.318cm" fo:margin-right="0cm" fo:text-indent="1.249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5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ahoma" fo:font-size="12pt" officeooo:paragraph-rsid="001ed1b0" style:font-size-asian="12pt" style:font-name-complex="Tahoma" style:font-size-complex="12pt"/>
    </style:style>
    <style:style style:name="P5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ahoma" fo:font-size="12pt" fo:font-style="italic" officeooo:paragraph-rsid="001ed1b0" style:font-size-asian="12pt" style:font-style-asian="italic" style:font-name-complex="Tahoma" style:font-size-complex="12pt"/>
    </style:style>
    <style:style style:name="P5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5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officeooo:paragraph-rsid="001ed1b0" style:font-size-asian="12pt" style:font-name-complex="Tahoma" style:font-size-complex="12pt"/>
    </style:style>
    <style:style style:name="P55" style:family="paragraph" style:parent-style-name="Akapit_20_z_20_listą">
      <style:text-properties style:font-name="Times New Roman" fo:font-size="12pt" officeooo:paragraph-rsid="001ed1b0" style:font-size-asian="12pt" style:font-name-complex="Tahoma" style:font-size-complex="12pt"/>
    </style:style>
    <style:style style:name="P56" style:family="paragraph" style:parent-style-name="Akapit_20_z_20_listą">
      <style:text-properties style:font-name="Times New Roman" fo:font-size="12pt" fo:font-style="italic" officeooo:paragraph-rsid="001ed1b0" style:font-size-asian="12pt" style:font-style-asian="italic" style:font-size-complex="12pt"/>
    </style:style>
    <style:style style:name="P57" style:family="paragraph" style:parent-style-name="Akapit_20_z_20_listą">
      <style:text-properties style:font-name="Times New Roman" fo:font-size="12pt" fo:font-style="normal" officeooo:paragraph-rsid="001ed1b0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.656cm" fo:margin-right="0cm" fo:text-align="justify" style:justify-single-word="false" fo:text-indent="0.614cm" style:auto-text-indent="false"/>
      <style:text-properties style:font-name="Times New Roman" fo:font-size="12pt" fo:font-style="italic" officeooo:paragraph-rsid="001ed1b0" style:font-size-asian="12pt" style:font-style-asian="italic" style:font-name-complex="Tahoma" style:font-size-complex="12pt"/>
    </style:style>
    <style:style style:name="P59" style:family="paragraph" style:parent-style-name="Akapit_20_z_20_listą" style:list-style-name="WW8Num21">
      <style:text-properties style:font-name="Times New Roman" fo:font-size="12pt" officeooo:paragraph-rsid="001ed1b0" style:font-size-asian="12pt" style:font-size-complex="12pt"/>
    </style:style>
    <style:style style:name="P60" style:family="paragraph" style:parent-style-name="Akapit_20_z_20_listą" style:list-style-name="WW8Num21">
      <style:text-properties style:font-name="Times New Roman" fo:font-size="12pt" fo:font-style="normal" officeooo:paragraph-rsid="001ed1b0" style:font-size-asian="12pt" style:font-style-asian="normal" style:font-name-complex="Tahoma" style:font-size-complex="12pt" style:font-style-complex="normal"/>
    </style:style>
    <style:style style:name="P6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normal" officeooo:rsid="00198f78" style:font-weight-asian="normal" style:font-weight-complex="normal"/>
    </style:style>
    <style:style style:name="T2" style:family="text">
      <style:text-properties fo:font-weight="normal" officeooo:rsid="00209682" style:font-weight-asian="normal" style:font-weight-complex="normal"/>
    </style:style>
    <style:style style:name="T3" style:family="text">
      <style:text-properties fo:font-weight="normal" officeooo:rsid="0020d3a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8f78" style:font-weight-asian="bold" style:font-weight-complex="bold"/>
    </style:style>
    <style:style style:name="T6" style:family="text">
      <style:text-properties fo:font-weight="bold" officeooo:rsid="002140d9" style:font-weight-asian="bold" style:font-weight-complex="bold"/>
    </style:style>
    <style:style style:name="T7" style:family="text">
      <style:text-properties fo:font-weight="bold" officeooo:rsid="002456c9" style:font-weight-asian="bold" style:font-weight-complex="bold"/>
    </style:style>
    <style:style style:name="T8" style:family="text">
      <style:text-properties style:font-name="Liberation Serif1" fo:font-weight="normal" officeooo:rsid="00198f78" style:font-weight-asian="normal" style:font-weight-complex="normal"/>
    </style:style>
    <style:style style:name="T9" style:family="text">
      <style:text-properties style:font-name="Liberation Serif1" fo:font-style="normal" fo:font-weight="normal" officeooo:rsid="001cf9ae" style:font-style-asian="normal" style:font-weight-asian="normal" style:font-style-complex="normal" style:font-weight-complex="normal"/>
    </style:style>
    <style:style style:name="T10" style:family="text">
      <style:text-properties style:font-name="Liberation Serif1" fo:font-style="normal" fo:font-weight="normal" officeooo:rsid="001b4c99" style:font-style-asian="normal" style:font-weight-asian="normal" style:font-style-complex="normal" style:font-weight-complex="normal"/>
    </style:style>
    <style:style style:name="T11" style:family="text">
      <style:text-properties style:font-name="Liberation Serif1" fo:font-style="normal" fo:font-weight="normal" officeooo:rsid="001ed1b0" style:font-style-asian="normal" style:font-weight-asian="normal" style:font-style-complex="normal" style:font-weight-complex="normal"/>
    </style:style>
    <style:style style:name="T12" style:family="text">
      <style:text-properties style:font-name="Liberation Serif" fo:font-weight="bold" officeooo:rsid="00198f78" style:font-weight-asian="bold" style:font-weight-complex="bold"/>
    </style:style>
    <style:style style:name="T13" style:family="text">
      <style:text-properties style:font-name="Liberation Serif" fo:font-weight="normal" officeooo:rsid="00198f78" style:font-weight-asian="normal" style:font-weight-complex="normal"/>
    </style:style>
    <style:style style:name="T14" style:family="text">
      <style:text-properties style:font-name="Liberation Serif" fo:font-weight="normal" officeooo:rsid="001b4c99" style:font-weight-asian="normal" style:font-weight-complex="normal"/>
    </style:style>
    <style:style style:name="T15" style:family="text">
      <style:text-properties style:font-name="Liberation Serif" fo:font-weight="normal" officeooo:rsid="00209682" style:font-weight-asian="normal" style:font-weight-complex="normal"/>
    </style:style>
    <style:style style:name="T16" style:family="text">
      <style:text-properties style:font-name="Liberation Serif" fo:font-weight="normal" officeooo:rsid="002140d9" style:font-weight-asian="normal" style:font-weight-complex="normal"/>
    </style:style>
    <style:style style:name="T17" style:family="text">
      <style:text-properties style:font-name="Liberation Serif" fo:font-weight="normal" officeooo:rsid="002456c9" style:font-weight-asian="normal" style:font-weight-complex="normal"/>
    </style:style>
    <style:style style:name="T18" style:family="text">
      <style:text-properties style:font-name="Liberation Serif" fo:font-style="normal" fo:font-weight="bold" officeooo:rsid="001b4c99" style:font-style-asian="normal" style:font-weight-asian="bold" style:font-style-complex="normal" style:font-weight-complex="bold"/>
    </style:style>
    <style:style style:name="T19" style:family="text">
      <style:text-properties style:font-name="Liberation Serif" fo:font-style="normal" fo:font-weight="bold" officeooo:rsid="001ed1b0" style:font-style-asian="normal" style:font-weight-asian="bold" style:font-style-complex="normal" style:font-weight-complex="bold"/>
    </style:style>
    <style:style style:name="T20" style:family="text">
      <style:text-properties style:font-name="Liberation Serif" fo:font-style="normal" fo:font-weight="normal" officeooo:rsid="001b4c99" style:font-style-asian="normal" style:font-weight-asian="normal" style:font-style-complex="normal" style:font-weight-complex="normal"/>
    </style:style>
    <style:style style:name="T21" style:family="text">
      <style:text-properties style:font-name="Liberation Serif" fo:font-style="normal" fo:font-weight="normal" officeooo:rsid="001bc587" style:font-style-asian="normal" style:font-weight-asian="normal" style:font-style-complex="normal" style:font-weight-complex="normal"/>
    </style:style>
    <style:style style:name="T22" style:family="text">
      <style:text-properties style:font-name="Liberation Serif" fo:font-style="normal" fo:font-weight="normal" officeooo:rsid="001cf9ae" style:font-style-asian="normal" style:font-weight-asian="normal" style:font-style-complex="normal" style:font-weight-complex="normal"/>
    </style:style>
    <style:style style:name="T23" style:family="text">
      <style:text-properties style:font-name="Liberation Serif" fo:font-style="normal" fo:font-weight="normal" officeooo:rsid="001ed1b0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name-complex="Tahoma" style:font-style-complex="normal"/>
    </style:style>
    <style:style style:name="T25" style:family="text">
      <style:text-properties style:font-name-complex="Tahoma"/>
    </style:style>
    <style:style style:name="T26" style:family="text">
      <style:text-properties officeooo:rsid="001ed1b0" style:font-name-complex="Tahoma"/>
    </style:style>
    <style:style style:name="T27" style:family="text">
      <style:text-properties officeooo:rsid="00209682" style:font-name-complex="Tahoma"/>
    </style:style>
    <style:style style:name="T28" style:family="text">
      <style:text-properties style:font-name="Times New Roman" fo:font-size="12pt" fo:font-style="normal" fo:font-weight="normal" officeooo:rsid="001ed1b0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9" style:family="text">
      <style:text-properties style:font-name="Times New Roman" fo:font-size="13pt" fo:font-style="normal" fo:font-weight="normal" officeooo:rsid="001ed1b0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0" style:family="text">
      <style:text-properties style:font-name="Tahoma" fo:font-size="12pt" fo:font-style="normal" fo:font-weight="bold" officeooo:rsid="001ed1b0" style:font-size-asian="12pt" style:font-style-asian="normal" style:font-weight-asian="bold" style:font-name-complex="Tahoma" style:font-size-complex="12pt" style:font-style-complex="normal" style:font-weight-complex="normal"/>
    </style:style>
    <style:style style:name="T31" style:family="text">
      <style:text-properties style:font-name-complex="Times New Roman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1"><text:span text:style-name="Strong_20_Emphasis"><text:span text:style-name="T5">Uchwała </text:span></text:span><text:span text:style-name="Strong_20_Emphasis"><text:span text:style-name="T6">XII /</text:span></text:span><text:span text:style-name="Strong_20_Emphasis"><text:span text:style-name="T7">70</text:span></text:span><text:span text:style-name="Strong_20_Emphasis"><text:span text:style-name="T6">/2019</text:span></text:span></text:p>
      <text:p text:style-name="P1"><text:span text:style-name="Strong_20_Emphasis"><text:span text:style-name="T5">Rady Gminy Miłkowice</text:span></text:span></text:p>
      <text:p text:style-name="P1"><text:span text:style-name="Strong_20_Emphasis"><text:span text:style-name="T5">z dnia </text:span></text:span><text:span text:style-name="Strong_20_Emphasis"><text:span text:style-name="T6">29 października 2019 r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5"/></text:span></text:p>
      <text:p text:style-name="P1"><text:span text:style-name="Strong_20_Emphasis"><text:span text:style-name="T5">w sprawie ustalenia regulaminu głosowania w wyborach ławników do sądów powszechnych 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8"><text:span text:style-name="Strong_20_Emphasis"><text:span text:style-name="T5"><text:tab/></text:span></text:span><text:span text:style-name="Strong_20_Emphasis"><text:span text:style-name="T1">Na podstawie art. 18 ust. 2 pkt 15 ustawy z dnia 8 marca 1990 r. o samorządzie gminnym ( Dz. U. </text:span></text:span><text:span text:style-name="Strong_20_Emphasis"><text:span text:style-name="T2">z</text:span></text:span><text:span text:style-name="Strong_20_Emphasis"><text:span text:style-name="T1"> 2019 r. , poz. 509) oraz art. 160 </text:span></text:span><text:span text:style-name="Strong_20_Emphasis"><text:span text:style-name="T8">§</text:span></text:span><text:span text:style-name="Strong_20_Emphasis"><text:span text:style-name="T13"> 1 ustawy z dnia 27 lipca 2001 r. Prawo o ustroju sądów powszechnych ( </text:span></text:span><text:span text:style-name="Strong_20_Emphasis"><text:span text:style-name="T15">Dz. U. Z 2019 r., poz. 52 z późn.zm.</text:span></text:span><text:span text:style-name="Strong_20_Emphasis"><text:span text:style-name="T13">) uchwala się, co następuje:</text:span></text:span></text:p>
      <text:p text:style-name="P8"><text:span text:style-name="Strong_20_Emphasis"><text:span text:style-name="T13"/></text:span></text:p>
      <text:p text:style-name="P8"><text:span text:style-name="Strong_20_Emphasis"><text:span text:style-name="T13"/></text:span></text:p>
      <text:p text:style-name="P1"><text:span text:style-name="Strong_20_Emphasis"><text:span text:style-name="T8">§</text:span></text:span><text:span text:style-name="Strong_20_Emphasis"><text:span text:style-name="T13"> 1</text:span></text:span></text:p>
      <text:p text:style-name="P8"><text:span text:style-name="Strong_20_Emphasis"><text:span text:style-name="T13">Ustala się Regulamin głosowania w wyborach ławników do sądów powszechnych zgodnie z załącznikiem do niniejszej uchwały.</text:span></text:span></text:p>
      <text:p text:style-name="P8"><text:span text:style-name="Strong_20_Emphasis"><text:span text:style-name="T13"/></text:span></text:p>
      <text:p text:style-name="P8"><text:span text:style-name="Strong_20_Emphasis"><text:span text:style-name="T13"/></text:span></text:p>
      <text:p text:style-name="P1"><text:span text:style-name="Strong_20_Emphasis"><text:span text:style-name="T8">§</text:span></text:span><text:span text:style-name="Strong_20_Emphasis"><text:span text:style-name="T13"> 2</text:span></text:span></text:p>
      <text:p text:style-name="P13"><text:span text:style-name="Strong_20_Emphasis"><text:span text:style-name="T13">Uchwała wchodzi w życie z dniem podjęcia. </text:span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pan text:style-name="Strong_20_Emphasis"><text:span text:style-name="T12"/></text:span></text:p>
      <text:p text:style-name="P8"><text:soft-page-break/><text:span text:style-name="Strong_20_Emphasis"><text:span text:style-name="T12"/></text:span></text:p>
      <text:p text:style-name="P6"><text:span text:style-name="Strong_20_Emphasis"><text:span text:style-name="T14">Załącznik do uchwały </text:span></text:span></text:p>
      <text:p text:style-name="P7"><text:span text:style-name="Strong_20_Emphasis"><text:span text:style-name="T16">Nr XII/</text:span></text:span><text:span text:style-name="Strong_20_Emphasis"><text:span text:style-name="T17">70</text:span></text:span><text:span text:style-name="Strong_20_Emphasis"><text:span text:style-name="T16"> /2019 z dnia 29 października 2019 r.</text:span></text:span></text:p>
      <text:p text:style-name="P6"><text:span text:style-name="Strong_20_Emphasis"><text:span text:style-name="T14"/></text:span></text:p>
      <text:p text:style-name="P6"><text:span text:style-name="Strong_20_Emphasis"><text:span text:style-name="T14"/></text:span></text:p>
      <text:p text:style-name="P2"><text:span text:style-name="Strong_20_Emphasis"><text:span text:style-name="T18">Regulamin <text:s/>głosowania w wyborach na ławników do sądów powszechnych 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8"/></text:span></text:p>
      <text:p text:style-name="P2"><text:span text:style-name="Strong_20_Emphasis"><text:span text:style-name="T18">Rozdział I</text:span></text:span></text:p>
      <text:p text:style-name="P2"><text:span text:style-name="Strong_20_Emphasis"><text:span text:style-name="T18">Przepisy ogólne</text:span></text:span></text:p>
      <text:p text:style-name="P2"><text:span text:style-name="Strong_20_Emphasis"><text:span text:style-name="T18"/></text:span></text:p>
      <text:p text:style-name="P2"><text:span text:style-name="Strong_20_Emphasis"><text:span text:style-name="T10">§</text:span></text:span><text:span text:style-name="Strong_20_Emphasis"><text:span text:style-name="T20"> 1</text:span></text:span></text:p>
      <text:p text:style-name="P9"><text:span text:style-name="Strong_20_Emphasis"><text:span text:style-name="T20">1. Radni wybierają: jednego ławnika do Sądu Okręgowego w Legnicy oraz trzech ławników do orzekania w sprawach z zakresu prawa pracy.</text:span></text:span></text:p>
      <text:p text:style-name="P9"><text:span text:style-name="Strong_20_Emphasis"><text:span text:style-name="T20"/></text:span></text:p>
      <text:p text:style-name="P9"><text:span text:style-name="Strong_20_Emphasis"><text:span text:style-name="T20">2. Głosowanie przeprowadza wybrana spośród radnych Komisja Skrutacyjna.</text:span></text:span></text:p>
      <text:p text:style-name="P9"><text:span text:style-name="Strong_20_Emphasis"><text:span text:style-name="T18"/></text:span></text:p>
      <text:p text:style-name="P2"><text:span text:style-name="Strong_20_Emphasis"><text:span text:style-name="T10">§</text:span></text:span><text:span text:style-name="Strong_20_Emphasis"><text:span text:style-name="T20"> 2</text:span></text:span></text:p>
      <text:p text:style-name="P9"><text:span text:style-name="Strong_20_Emphasis"><text:span text:style-name="T20">1. Głosowanie jest tajne, odbywa się przy pomocy kart do głosowania sporządzonych odrębnie dla każdego sądu.</text:span></text:span></text:p>
      <text:p text:style-name="P9"><text:span text:style-name="Strong_20_Emphasis"><text:span text:style-name="T20"/></text:span></text:p>
      <text:p text:style-name="P10"><text:span text:style-name="Strong_20_Emphasis"><text:span text:style-name="T20">2. Kandydaci na ławników umieszczeni są na </text:span></text:span><text:span text:style-name="Strong_20_Emphasis"><text:span text:style-name="T21">karcie do głosowania w porządku alfabetycznym .</text:span></text:span></text:p>
      <text:p text:style-name="P11"><text:span text:style-name="Strong_20_Emphasis"><text:span text:style-name="T21">3. Komisja Skrutacyjna sprawdza </text:span></text:span><text:span text:style-name="Strong_20_Emphasis"><text:span text:style-name="T22">prawidłowość sporządzonych kart do głosowania, szczególnie pod kątem czy wszyscy kandydaci są na nich umieszczeni, opatruje karty pieczęcią Rady Gminy Miłkowice i rozdaje je radnym.</text:span></text:span></text:p>
      <text:p text:style-name="P11"><text:span text:style-name="Strong_20_Emphasis"><text:span text:style-name="T22"/></text:span></text:p>
      <text:p text:style-name="P3"><text:span text:style-name="Strong_20_Emphasis"><text:span text:style-name="T21">§</text:span></text:span><text:span text:style-name="Strong_20_Emphasis"><text:span text:style-name="T22"> 3</text:span></text:span><text:span text:style-name="Strong_20_Emphasis"><text:span text:style-name="T21"> </text:span></text:span></text:p>
      <text:p text:style-name="P11"><text:span text:style-name="Strong_20_Emphasis"><text:span text:style-name="T22">Głosowanie odbywa się na sesji poprzez wyczytywanie przez członka <text:s/>Komisji Skrutacyjnej, według listy obecności, nazwisk radnych, którzy kolejno podchodzą do urny i w obecności członka Komisji Skrutacyjnej wrzucają do niej karty do głosowania. </text:span></text:span></text:p>
      <text:p text:style-name="P11"><text:span text:style-name="Strong_20_Emphasis"><text:span text:style-name="T22"/></text:span></text:p>
      <text:p text:style-name="P11"><text:span text:style-name="Strong_20_Emphasis"><text:span text:style-name="T9"><text:tab/><text:tab/><text:tab/><text:tab/><text:tab/><text:tab/> <text:s text:c="5"/>§</text:span></text:span><text:span text:style-name="Strong_20_Emphasis"><text:span text:style-name="T22"> 4</text:span></text:span></text:p>
      <text:p text:style-name="P11"><text:span text:style-name="Strong_20_Emphasis"><text:span text:style-name="T22">1. Po przeprowadzeniu głosowania Komisja Skrutacyjna ustala wyniki głosowania i sporządza protokół.</text:span></text:span></text:p>
      <text:p text:style-name="P11"><text:span text:style-name="Strong_20_Emphasis"><text:span text:style-name="T22">2. Protokół podpisują osoby wchodzące w skład Komisji Skrutacyjnej.</text:span></text:span></text:p>
      <text:p text:style-name="P11"><text:span text:style-name="Strong_20_Emphasis"><text:span text:style-name="T22">3. Wyniki wyborów ogłasza przewodniczący Komisji Skrutacyjnej poprzez odczytanie protokołu na sesji.</text:span></text:span></text:p>
      <text:p text:style-name="P11"><text:span text:style-name="Strong_20_Emphasis"><text:span text:style-name="T22"/></text:span></text:p>
      <text:p text:style-name="P11"><text:span text:style-name="Strong_20_Emphasis"><text:span text:style-name="T9"><text:tab/><text:tab/><text:tab/><text:tab/><text:tab/><text:tab/> <text:s text:c="5"/>§</text:span></text:span><text:span text:style-name="Strong_20_Emphasis"><text:span text:style-name="T22"> 5</text:span></text:span></text:p>
      <text:p text:style-name="P11"><text:span text:style-name="Strong_20_Emphasis"><text:span text:style-name="T22">Wybór ławników następuje zwykłą większością głosów przy obecności co anjmniej połowy ustawowego składu Rady. </text:span></text:span></text:p>
      <text:p text:style-name="P11"><text:span text:style-name="Strong_20_Emphasis"><text:span text:style-name="T22"/></text:span></text:p>
      <text:p text:style-name="P11"><text:span text:style-name="Strong_20_Emphasis"><text:span text:style-name="T22"/></text:span></text:p>
      <text:p text:style-name="P4"><text:span text:style-name="Strong_20_Emphasis"><text:span text:style-name="T19">Rozdział II</text:span></text:span></text:p>
      <text:p text:style-name="P4"><text:span text:style-name="Strong_20_Emphasis"><text:span text:style-name="T19">Zasady głosowania 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1">§</text:span></text:span><text:span text:style-name="Strong_20_Emphasis"><text:span text:style-name="T23"> 6</text:span></text:span></text:p>
      <text:p text:style-name="P16">Karty do głosowania, sporządzone odrębnie dla każdego Sądu, według jednolitej formy, zawierają treść: </text:p>
      <text:p text:style-name="P19"><text:span text:style-name="T25">„Karta do głosowania w wyborach ławników do Sądu Okręgowego w </text:span><text:span text:style-name="T26">Legnicy</text:span><text:span text:style-name="T25">”, <text:s text:c="2"/>„Karta do głosowania w wyborach ławników do Sądu Rejonowego w </text:span><text:span text:style-name="T26">Legnicy</text:span><text:span text:style-name="T25">”, oraz pytanie „Czy jesteś za wyborem na ławnika?”</text:span></text:p>
      <text:p text:style-name="P12"><text:soft-page-break/><text:span text:style-name="Strong_20_Emphasis"><text:span text:style-name="T28">Poniżej, w kolejności alfabetycznej nazwisko, imię (imiona) kandydata. Obok, każdego nazwiska, z prawej strony, w jednej linii umieszcza się dwie jednakowe kratki: jedna obok wyrazu „tak”, druga obok „nie”. Wzór karty stanowi załącznik nr 1 do Regulaminu.</text:span></text:span></text:p>
      <text:p text:style-name="P12"><text:span text:style-name="Strong_20_Emphasis"><text:span text:style-name="T28"/></text:span></text:p>
      <text:p text:style-name="P12"><text:span text:style-name="Strong_20_Emphasis"><text:span text:style-name="T28"/></text:span></text:p>
      <text:p text:style-name="P35">§ 8</text:p>
      <text:p text:style-name="P35"/>
      <text:p text:style-name="P16">Kandydata na ławnika uważa się za wybranego, jeżeli w głosowaniu uzyskał, zgodnie z § 5 Regulaminu, więcej głosów, znaków „x” w kratce obok wyrazu „tak” od sumy znaków „x” w kratce obok wyrazu „nie”.</text:p>
      <text:p text:style-name="P34"/>
      <text:p text:style-name="P35">§ 9</text:p>
      <text:p text:style-name="P35"/>
      <text:p text:style-name="P32">1. Komisja Skrutacyjna sporządza odrębne protokoły dla każdego sądu, w których określa co najmniej:</text:p>
      <text:p text:style-name="P38">1) liczbę radnych obecnych na sesji uprawnionych do głosowania;</text:p>
      <text:p text:style-name="P38">2) imiona i nazwiska zgłoszonych kandydatów;</text:p>
      <text:p text:style-name="P38">3) liczbę radnych, którym wydano karty do głosowania;</text:p>
      <text:p text:style-name="P41">4) liczbę kart wyjętych z urny (gdyby liczba kart wyjętych z urny różniła się od liczby osób, którym wydano karty do głosowania, Komisja podaje w protokole przypuszczalną przyczynę tej niezgodności);</text:p>
      <text:p text:style-name="P38">5) liczbę kart nieważnych;</text:p>
      <text:p text:style-name="P41">6) kolejno, imię (imiona) i nazwisko zgłoszonego kandydata oraz liczbę głosów ważnych:</text:p>
      <text:p text:style-name="P42">a) za wyborem kandydata na ławnika, </text:p>
      <text:p text:style-name="P42">b) przeciw wyborowi kandydata na ławnika,</text:p>
      <text:p text:style-name="P42">c) bez dokonania wyboru;</text:p>
      <text:p text:style-name="P38">oraz stwierdza wynik wyborów w obrębie głosowania na każdego z kandydatów na ławników.</text:p>
      <text:p text:style-name="P32">2. Komisja odnotowuje w protokole wszelkie okoliczności i uwagi mogące mieć wpływ na wynik głosowania oraz zastrzeżenia zgłoszone przez członków Komisji Skrutacyjnej odnoszące się do naruszenia procedury w trakcie głosowania, obliczania głosów lub sporządzania protokołu.</text:p>
      <text:p text:style-name="P30"><text:span text:style-name="Strong_20_Emphasis"><text:span text:style-name="T28">3. Ustala się wzór protokołu z przeprowadzonego głosowania zgodnie z brzmieniem załącznika nr 2 do Regulaminu.</text:span></text:span></text:p>
      <text:p text:style-name="P30"><text:span text:style-name="Strong_20_Emphasis"><text:span text:style-name="T28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30"><text:span text:style-name="Strong_20_Emphasis"><text:span text:style-name="T29"/></text:span></text:p>
      <text:p text:style-name="P44"><text:soft-page-break/><text:span text:style-name="T25">Załącznik nr </text:span><text:span text:style-name="T26">1</text:span><text:span text:style-name="T25"> do Regulaminu głosowania w wyborach ławników <text:line-break/>do sądów powszechnych</text:span></text:p>
      <text:p text:style-name="P53"/>
      <text:p text:style-name="P54"/>
      <text:p text:style-name="P54"/>
      <text:p text:style-name="P54"/>
      <text:p text:style-name="P16"/>
      <text:p text:style-name="P21"/>
      <text:p text:style-name="P21"/>
      <text:p text:style-name="P23">KARTA DO GŁOSOWANIA W WYBORACH ŁAWNIKÓW</text:p>
      <text:p text:style-name="P23">DO SĄDU ……………………….. W ………………….</text:p>
      <text:p text:style-name="P24"/>
      <text:p text:style-name="P19"/>
      <text:p text:style-name="P19">Czy jesteś za wyborem na ławnika?</text:p>
      <text:p text:style-name="P33"/>
      <text:p text:style-name="P19"/>
      <text:p text:style-name="P19"><draw:custom-shape text:anchor-type="char" draw:z-index="0" draw:style-name="gr1" draw:text-style-name="P61" svg:width="0.493cm" svg:height="0.459cm" svg:x="6.985cm" svg:y="0.08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1" svg:width="0.493cm" svg:height="0.459cm" svg:x="10.795cm" svg:y="0.085cm"><text:p/><draw:enhanced-geometry svg:viewBox="0 0 21600 21600" draw:type="rectangle" draw:enhanced-path="M 0 0 L 21600 0 21600 21600 0 21600 0 0 Z N"/></draw:custom-shape>xxxxxxxx xxxxxxxx <text:s text:c="18"/>TAK <text:s/><text:tab/><text:tab/> <text:s text:c="8"/>NIE</text:p>
      <text:p text:style-name="P19"/>
      <text:p text:style-name="P19"><draw:custom-shape text:anchor-type="char" draw:z-index="2" draw:style-name="gr1" draw:text-style-name="P61" svg:width="0.493cm" svg:height="0.459cm" svg:x="6.985cm" svg:y="0.01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1" svg:width="0.493cm" svg:height="0.459cm" svg:x="10.795cm" svg:y="0.016cm"><text:p/><draw:enhanced-geometry svg:viewBox="0 0 21600 21600" draw:type="rectangle" draw:enhanced-path="M 0 0 L 21600 0 21600 21600 0 21600 0 0 Z N"/></draw:custom-shape>xxxxxxxx xxxxxxx<text:tab/><text:tab/> <text:s text:c="7"/>TAK <text:tab/><text:tab/> <text:s text:c="8"/>NIE <text:s text:c="7"/></text:p>
      <text:p text:style-name="P19"/>
      <text:p text:style-name="P19"><draw:custom-shape text:anchor-type="char" draw:z-index="4" draw:style-name="gr1" draw:text-style-name="P61" svg:width="0.493cm" svg:height="0.459cm" svg:x="6.985cm" svg:y="0.085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1" svg:width="0.493cm" svg:height="0.459cm" svg:x="10.795cm" svg:y="0.085cm"><text:p/><draw:enhanced-geometry svg:viewBox="0 0 21600 21600" draw:type="rectangle" draw:enhanced-path="M 0 0 L 21600 0 21600 21600 0 21600 0 0 Z N"/></draw:custom-shape>xxxxxxxx xxxxxxxx <text:s text:c="18"/>TAK <text:s/><text:tab/><text:tab/> <text:s text:c="8"/>NIE</text:p>
      <text:p text:style-name="P19"/>
      <text:p text:style-name="P19"/>
      <text:p text:style-name="P33"/>
      <text:p text:style-name="P33"/>
      <text:p text:style-name="P33"/>
      <text:p text:style-name="P25"><text:s text:c="6"/>(pieczęć)</text:p>
      <text:p text:style-name="P25"/>
      <text:p text:style-name="P33"/>
      <text:p text:style-name="P33"/>
      <text:p text:style-name="P33">Radny dokonuje wyboru poprzez postawienie przy nazwisku każdego kandydata znaku „x” w kratce obok wyrazu „tak” opowiadając się w ten sposób za wyborem, lub w kratce obok wyrazu „nie” opowiadając się w ten sposób przeciwko wyborowi tego kandydata na ławnika.</text:p>
      <text:p text:style-name="P31"><text:span text:style-name="Strong_20_Emphasis"><text:span text:style-name="T28"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><text:soft-page-break/><text:span text:style-name="T25">Załącznik Nr </text:span><text:span text:style-name="T26">2</text:span><text:span text:style-name="T25"> do Regulaminu głosowania w wyborach ławników <text:line-break/>do sądów powszechnych</text:span></text:p>
      <text:p text:style-name="P36"/>
      <text:p text:style-name="P22"/>
      <text:p text:style-name="P22">Protokół</text:p>
      <text:p text:style-name="P20"><text:span text:style-name="T25">z ustalenia wyników głosowania w wyborach ławników do sądów powszechnych na kadencję od </text:span><text:span text:style-name="T27">……do …...</text:span><text:span text:style-name="T25">, sporządzony na sesji w dniu ……………… 201</text:span><text:span text:style-name="T26">9</text:span><text:span text:style-name="T25"> r. </text:span></text:p>
      <text:p text:style-name="P17"/>
      <text:p text:style-name="P18">Komisja Skrutacyjna w składzie:</text:p>
      <text:list xml:id="list1206510900" text:style-name="WW8Num21">
        <text:list-item>
          <text:p text:style-name="P59"><text:span text:style-name="T25">Przewodniczący Komisji Skrutacyjnej – radny</text:span><text:span text:style-name="T24"> ……………………………….;</text:span></text:p>
        </text:list-item>
      </text:list>
      <text:p text:style-name="P57"><text:span text:style-name="T31"><text:s text:c="18"/></text:span><text:span text:style-name="T25"><text:tab/><text:tab/><text:tab/><text:tab/><text:tab/><text:tab/> <text:s text:c="2"/>(imię i nazwisko)</text:span></text:p>
      <text:list xml:id="list102043769541080" text:continue-numbering="true" text:style-name="WW8Num21">
        <text:list-item>
          <text:p text:style-name="P60">członek Komisji Skrutacyjnej <text:s text:c="4"/>– radny ….…………………………..;</text:p>
        </text:list-item>
      </text:list>
      <text:p text:style-name="P57"><text:span text:style-name="T31"><text:s text:c="3"/></text:span><text:span text:style-name="T25"><text:tab/><text:tab/><text:tab/><text:tab/><text:tab/><text:tab/><text:tab/>(imię i nazwisko)</text:span></text:p>
      <text:list xml:id="list102043881451744" text:continue-numbering="true" text:style-name="WW8Num21">
        <text:list-item>
          <text:p text:style-name="P60">członek Komisji Skrutacyjnej <text:s text:c="4"/>– radny <text:s/>………………………………; <text:s text:c="2"/></text:p>
        </text:list-item>
      </text:list>
      <text:p text:style-name="P57"><text:span text:style-name="T31"><text:s text:c="2"/></text:span><text:span text:style-name="T25"><text:tab/><text:tab/><text:tab/><text:tab/><text:tab/><text:tab/><text:tab/> (imię i nazwisko)</text:span></text:p>
      <text:p text:style-name="P55"/>
      <text:p text:style-name="P56"><text:span text:style-name="T31"><text:s text:c="2"/></text:span><text:span text:style-name="T25"><text:tab/><text:tab/><text:tab/><text:tab/><text:tab/><text:tab/><text:tab/><text:tab/></text:span></text:p>
      <text:p text:style-name="P39"><text:span text:style-name="T31"><text:s/></text:span><text:span text:style-name="T25">po wyjęciu kart z urny i ich przeliczeniu stwierdza, co następuje:</text:span></text:p>
      <text:p text:style-name="P40"/>
      <text:p text:style-name="P16">1. Liczba radnych Rady obecnych na sesji ………………..</text:p>
      <text:p text:style-name="P16">2. Na ławników do Sądu ……………………………. w …………….. zgłoszono kandydatury:</text:p>
      <text:p text:style-name="P38">1) ……………………………………………………..</text:p>
      <text:p text:style-name="P46">(imię, imiona i nazwisko)</text:p>
      <text:p text:style-name="P38">2) ……………………………………………………..</text:p>
      <text:p text:style-name="P46">(imię, imiona i nazwisko)</text:p>
      <text:p text:style-name="P38">3) ……………………………………………………..</text:p>
      <text:p text:style-name="P46">(imię, imiona i nazwisko)</text:p>
      <text:p text:style-name="P38">4) (…)</text:p>
      <text:p text:style-name="P16">3. Liczba radnych, którym wydano karty do głosowania: ………..</text:p>
      <text:p text:style-name="P16">4. Liczba kart wyjętych z urny ………… , ilość kart wyjętych z urny różni się od liczby osób, którym wydano karty do głosowania, przypuszczalnie z powodu <text:s/></text:p>
      <text:p text:style-name="P16">…………………………………………………………………………………………</text:p>
      <text:p text:style-name="P16">…………………………………………………………………………………………..</text:p>
      <text:p text:style-name="P16">5. Liczba kart nieważnych ………………….</text:p>
      <text:p text:style-name="P16">6. Liczba głosów oddanych na kandydata:</text:p>
      <text:p text:style-name="P47">1) ………………………………………………………………. </text:p>
      <text:p text:style-name="P58">( nazwisko imię, imiona kandydata)</text:p>
      <text:p text:style-name="P48">a) za wyborem kandydata na ławnika<text:tab/><text:tab/><text:tab/>……… głosów, </text:p>
      <text:p text:style-name="P48">b) przeciw wyborowi kandydata na ławnika<text:tab/><text:tab/>……… głosów,</text:p>
      <text:p text:style-name="P48">c) bez dokonania wyboru<text:tab/><text:tab/><text:tab/><text:tab/><text:tab/>……… głosów;</text:p>
      <text:p text:style-name="P49">Wobec powyższego, <text:s/>komisja skrutacyjna stwierdza, że kandydat, ………………………………………..…….. uzyskał/nie uzyskał więcej głosów za </text:p>
      <text:p text:style-name="P50">(imię, imiona i nazwisko)</text:p>
      <text:p text:style-name="P49">wyborem niż przeciw wyborowi i został/nie został wybrany na ławnika do Sądu …………..…… w ………………. </text:p>
      <text:p text:style-name="P16"/>
      <text:p text:style-name="P16">2) ………………………………………………………………. </text:p>
      <text:p text:style-name="P37">(nazwisko imię (imiona) kandydata)</text:p>
      <text:p text:style-name="P34">a) za wyborem kandydata na ławnika<text:tab/><text:tab/><text:tab/>……… głosów, </text:p>
      <text:p text:style-name="P34">b) przeciw wyborowi kandydata na ławnika<text:tab/><text:tab/>……… głosów,</text:p>
      <text:p text:style-name="P34">c) bez dokonania wyboru<text:tab/><text:tab/><text:tab/><text:tab/><text:tab/>……… głosów;</text:p>
      <text:p text:style-name="P49"><text:soft-page-break/></text:p>
      <text:p text:style-name="P49">Wobec powyższego, <text:s/>komisja skrutacyjna stwierdza, że kandydat, ………………………………………..…….. uzyskał/nie uzyskał więcej głosów za </text:p>
      <text:p text:style-name="P50">(imię, imiona i nazwisko)</text:p>
      <text:p text:style-name="P49">wyborem niż przeciw wyborowi i został/nie został wybrany na ławnika do Sądu …………..…… w ………………. </text:p>
      <text:p text:style-name="P16"/>
      <text:p text:style-name="P16">3) ………………………………………………………………. </text:p>
      <text:p text:style-name="P34">(imię, imiona i nazwisko)</text:p>
      <text:p text:style-name="P34">a) za wyborem kandydata na ławnika<text:tab/><text:tab/><text:tab/>……… głosów, </text:p>
      <text:p text:style-name="P34">b) przeciw wyborowi kandydata na ławnika<text:tab/><text:tab/>……… głosów,</text:p>
      <text:p text:style-name="P34">c) bez dokonania wyboru<text:tab/><text:tab/><text:tab/><text:tab/><text:tab/>……… głosów;</text:p>
      <text:p text:style-name="P18">Wobec powyższego, <text:s/>komisja skrutacyjna stwierdza, że kandydat, ………………………………………..…….. uzyskał/nie uzyskał więcej głosów za </text:p>
      <text:p text:style-name="P36">(imię, imiona i nazwisko)</text:p>
      <text:p text:style-name="P18">wyborem niż przeciw wyborowi i został/nie został wybrany na ławnika do Sądu …………..…… w ……………….</text:p>
      <text:p text:style-name="P16"/>
      <text:p text:style-name="P19"><text:span text:style-name="T31"><text:s/></text:span><text:span text:style-name="T25">4) (…..)</text:span></text:p>
      <text:p text:style-name="P18"/>
      <text:p text:style-name="P18">Ponadto Komisja stwierdza, że podczas głosownia zaszły następujące okoliczności, które mogły mieć wpływ na ważność głosowania: …………………………………………………………………………………..……</text:p>
      <text:p text:style-name="P16"/>
      <text:p text:style-name="P18">…………………………………………………………………………………………</text:p>
      <text:p text:style-name="P16">Na tym protokół zakończono i podpisano:</text:p>
      <text:p text:style-name="P16"/>
      <text:p text:style-name="P16">1) Przewodniczący Komisji Skrutacyjnej <text:tab/><text:tab/>…………………………</text:p>
      <text:p text:style-name="P16"/>
      <text:p text:style-name="P16">2) Członek Komisji Skrutacyjnej <text:tab/><text:tab/><text:tab/><text:tab/>…………………………</text:p>
      <text:p text:style-name="P16"/>
      <text:p text:style-name="P16">3) Członek Komisji Skrutacyjnej <text:tab/><text:tab/><text:tab/><text:tab/>…………………………</text:p>
      <text:p text:style-name="P16"/>
      <text:p text:style-name="P54"/>
      <text:p text:style-name="P54"/>
      <text:p text:style-name="P54"/>
      <text:p text:style-name="P54"/>
      <text:p text:style-name="P54"/>
      <text:p text:style-name="P54"/>
      <text:p text:style-name="P52"/>
      <text:p text:style-name="P51"/>
      <text:p text:style-name="P51"/>
      <text:p text:style-name="P51"/>
      <text:p text:style-name="P26"/>
      <text:p text:style-name="P27"/>
      <text:p text:style-name="P14"/>
      <text:p text:style-name="P15"/>
      <text:p text:style-name="P29"/>
      <text:p text:style-name="P28"/>
      <text:p text:style-name="P28"/>
      <text:p text:style-name="P43"><text:span text:style-name="Strong_20_Emphasis"><text:span text:style-name="T30"/></text:span></text:p>
      <text:p text:style-name="P9"><text:span text:style-name="Strong_20_Emphasis"><text:span text:style-name="T1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WW8Num21z1" style:family="text">
      <style:text-properties style:font-name-complex="Times New Roman1" style:font-family-complex="'Times New Roman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8:17:59.769000000</meta:creation-date>
    <meta:print-date>2019-10-17T09:19:45.350000000</meta:print-date>
    <dc:date>2019-10-30T10:20:41.921000000</dc:date>
    <meta:editing-duration>PT36M48S</meta:editing-duration>
    <meta:editing-cycles>5</meta:editing-cycles>
    <meta:generator>LibreOffice/5.3.2.2$Windows_X86_64 LibreOffice_project/6cd4f1ef626f15116896b1d8e1398b56da0d0ee1</meta:generator>
    <meta:document-statistic meta:table-count="0" meta:image-count="0" meta:object-count="0" meta:page-count="6" meta:paragraph-count="119" meta:word-count="1066" meta:character-count="7525" meta:non-whitespace-character-count="6321"/>
  </office:meta>
</office:document-meta>
</file>