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Wykazu osób prawnych i fizycznych oraz jednostek organizacyjnych nieposiadających osobowości prawnej, którym w zakresie podatków lub opłat udzielono ulg, odroczeń, umorzeń lub rozłożono spłatę na raty w kwocie przewyższającej łącznie 500 z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Podstawa prawna podania poniższych danych do publicznej wiadomości - art. 37 ust. 1 pkt 2 lit f ustawy z dnia 27 sierpnia 2009 roku o finansach publicznych (Dz.U. z 2013r., poz. 885 ze zm.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4">
          <table:table-cell office:value-type="string" table:style-name="ce15">
            <text:p>L.p</text:p>
          </table:table-cell>
          <table:table-cell office:value-type="string" table:style-name="ce15">
            <text:p>Imię i nazwisko / Nazwa</text:p>
          </table:table-cell>
          <table:table-cell office:value-type="string" table:style-name="ce16">
            <text:p>Kwota</text:p>
          </table:table-cell>
          <table:table-cell office:value-type="string" table:style-name="ce15">
            <text:p>Przyczyna umorzenia, udzielenia ulg, odroczeń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UMORZENI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Grzegorz Cybulski</text:p>
          </table:table-cell>
          <table:table-cell office:value-type="float" office:value="19479" table:style-name="ce11">
            <text:p>19 479,00 zł</text:p>
          </table:table-cell>
          <table:table-cell office:value-type="string" table:style-name="ce10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Wiesława Makarowska</text:p>
          </table:table-cell>
          <table:table-cell office:value-type="float" office:value="814" table:style-name="ce9">
            <text:p>814,00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Feliks Predkiel</text:p>
          </table:table-cell>
          <table:table-cell office:value-type="float" office:value="1031" table:style-name="ce9">
            <text:p>1 031,00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Urszula Prociów</text:p>
          </table:table-cell>
          <table:table-cell office:value-type="float" office:value="1950" table:style-name="ce9">
            <text:p>1 950,00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8">
            <text:p>Edward Szot</text:p>
          </table:table-cell>
          <table:table-cell office:value-type="float" office:value="5309.32" table:style-name="ce9">
            <text:p>5 309,32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Ewa Jóźwiak</text:p>
          </table:table-cell>
          <table:table-cell office:value-type="float" office:value="594.5" table:style-name="ce9">
            <text:p>594,50 zł</text:p>
          </table:table-cell>
          <table:table-cell office:value-type="string" table:style-name="ce10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Adrian Piaskowski</text:p>
          </table:table-cell>
          <table:table-cell office:value-type="float" office:value="633.5" table:style-name="ce9">
            <text:p>633,50 zł</text:p>
          </table:table-cell>
          <table:table-cell office:value-type="string" table:style-name="ce10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8">
            <text:p>Gminny Zakład Gospodarki Komunalnej</text:p>
          </table:table-cell>
          <table:table-cell office:value-type="float" office:value="30031" table:style-name="ce9">
            <text:p>30 031,00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8">
            <text:p>Gminny Ośrodek Zdrowia</text:p>
          </table:table-cell>
          <table:table-cell office:value-type="float" office:value="3110" table:style-name="ce9">
            <text:p>3 110,00 zł</text:p>
          </table:table-cell>
          <table:table-cell office:value-type="string" table:style-name="ce8">
            <text:p>ważny interes podatnika</text:p>
          </table:table-cell>
          <table:table-cell table:number-columns-repeated="1638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2">
            <text:p>Parafia Rzymsko-Katolicka Grzymalin</text:p>
          </table:table-cell>
          <table:table-cell office:value-type="float" office:value="1170" table:style-name="ce13">
            <text:p>1 170,00 zł</text:p>
          </table:table-cell>
          <table:table-cell office:value-type="string" table:style-name="ce12">
            <text:p>ważny interes podatnika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ODROCZENIA, ROZŁOŻENIA NA RATY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Piotr Krawczyk</text:p>
          </table:table-cell>
          <table:table-cell office:value-type="float" office:value="2510" table:style-name="ce11">
            <text:p>2 510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0">
            <text:p>Mariusz Miszczak</text:p>
          </table:table-cell>
          <table:table-cell office:value-type="float" office:value="869" table:style-name="ce11">
            <text:p>869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0">
            <text:p>Łukasz Skoczek</text:p>
          </table:table-cell>
          <table:table-cell office:value-type="float" office:value="2240" table:style-name="ce11">
            <text:p>2 240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0">
            <text:p>Feliks Predkiel</text:p>
          </table:table-cell>
          <table:table-cell office:value-type="float" office:value="1031" table:style-name="ce11">
            <text:p>1 031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0">
            <text:p>Joanna Goławska</text:p>
          </table:table-cell>
          <table:table-cell office:value-type="float" office:value="2730" table:style-name="ce11">
            <text:p>2 730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Jerzy Czernicki</text:p>
          </table:table-cell>
          <table:table-cell office:value-type="float" office:value="599.34" table:style-name="ce11">
            <text:p>599,34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Małgorzata Fiałkowska</text:p>
          </table:table-cell>
          <table:table-cell office:value-type="float" office:value="579.6" table:style-name="ce11">
            <text:p>579,6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0">
            <text:p>Adrian Piaskowski</text:p>
          </table:table-cell>
          <table:table-cell office:value-type="float" office:value="713.5" table:style-name="ce11">
            <text:p>713,5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0">
            <text:p>Parafia Rzymsko-Katolicka Grzymalin</text:p>
          </table:table-cell>
          <table:table-cell office:value-type="float" office:value="1170" table:style-name="ce11">
            <text:p>1 170,00 zł</text:p>
          </table:table-cell>
          <table:table-cell office:value-type="string" table:style-name="ce10">
            <text:p>ważny interes podatnika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0">
            <text:p>Gminny Zakład Gospodarki Komunalnej</text:p>
          </table:table-cell>
          <table:table-cell office:value-type="float" office:value="7088" table:style-name="ce11">
            <text:p>7 088,00 zł</text:p>
          </table:table-cell>
          <table:table-cell office:value-type="string" table:style-name="ce10">
            <text:p>ważny interes podatnika</text:p>
          </table:table-cell>
          <table:table-cell table:number-columns-repeated="2" table:style-name="ce2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7">
            <text:p>ULGA Z TYTUŁU NABYCIA GRUNTÓW (ustawowa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8">
            <text:p>Piotr Barełkowski</text:p>
          </table:table-cell>
          <table:table-cell office:value-type="float" office:value="3162.27" table:style-name="ce9">
            <text:p>3 162,27 zł</text:p>
          </table:table-cell>
          <table:table-cell office:value-type="string" table:style-name="ce8">
            <text:p>art. 12 ust. 1 pkt 4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Bogdan Dąbrowski</text:p>
          </table:table-cell>
          <table:table-cell office:value-type="float" office:value="794.12" table:style-name="ce9">
            <text:p>794,12 zł</text:p>
          </table:table-cell>
          <table:table-cell office:value-type="string" table:style-name="ce8">
            <text:p>art. 12 ust. 1 pkt 4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Krystyna Kuza</text:p>
          </table:table-cell>
          <table:table-cell office:value-type="float" office:value="996.45" table:style-name="ce9">
            <text:p>996,45 zł</text:p>
          </table:table-cell>
          <table:table-cell office:value-type="string" table:style-name="ce8">
            <text:p>art. 12 ust. 1 pkt 4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Aleksander Janczak</text:p>
          </table:table-cell>
          <table:table-cell office:value-type="float" office:value="3086.08" table:style-name="ce9">
            <text:p>3 086,08 zł</text:p>
          </table:table-cell>
          <table:table-cell office:value-type="string" table:style-name="ce8">
            <text:p>art. 12 ust. 1 pkt 4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8">
            <text:p>Czesław Kozioł</text:p>
          </table:table-cell>
          <table:table-cell office:value-type="float" office:value="16039.59" table:style-name="ce9">
            <text:p>16 039,59 zł</text:p>
          </table:table-cell>
          <table:table-cell office:value-type="string" table:style-name="ce8">
            <text:p>art. 12 ust. 1 pkt 4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Sylwia Słoboda</text:p>
          </table:table-cell>
          <table:table-cell office:value-type="float" office:value="3109.03" table:style-name="ce9">
            <text:p>3 109,03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8">
            <text:p>Dominik Piotrowski</text:p>
          </table:table-cell>
          <table:table-cell office:value-type="float" office:value="1141.29" table:style-name="ce9">
            <text:p>1 141,29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8">
            <text:p>Mariusz Mrozowski</text:p>
          </table:table-cell>
          <table:table-cell office:value-type="float" office:value="935.5" table:style-name="ce9">
            <text:p>935,50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8">
            <text:p>Robert Niemowny</text:p>
          </table:table-cell>
          <table:table-cell office:value-type="float" office:value="2647.13" table:style-name="ce9">
            <text:p>2 647,13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Holding Agro sp. z o.o.</text:p>
          </table:table-cell>
          <table:table-cell office:value-type="float" office:value="2546.77" table:style-name="ce9">
            <text:p>2 546,77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8">
            <text:p>Tomasz Trupkiewicz</text:p>
          </table:table-cell>
          <table:table-cell office:value-type="float" office:value="2421.9299999999998" table:style-name="ce9">
            <text:p>2 421,93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8">
            <text:p>Remigiusz Mikulski</text:p>
          </table:table-cell>
          <table:table-cell office:value-type="float" office:value="638.89" table:style-name="ce9">
            <text:p>638,89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Danuta i Marek Drużka</text:p>
          </table:table-cell>
          <table:table-cell office:value-type="float" office:value="543.03" table:style-name="ce9">
            <text:p>543,03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Łukasz Parafianowicz</text:p>
          </table:table-cell>
          <table:table-cell office:value-type="float" office:value="5370.12" table:style-name="ce9">
            <text:p>5 370,12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8">
            <text:p>Dorota i Jerzy Kwaśnik</text:p>
          </table:table-cell>
          <table:table-cell office:value-type="float" office:value="5893.16" table:style-name="ce9">
            <text:p>5 893,16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0">
            <text:p>Stefan Lewko</text:p>
          </table:table-cell>
          <table:table-cell office:value-type="float" office:value="6794.53" table:style-name="ce11">
            <text:p>6 794,53 zł</text:p>
          </table:table-cell>
          <table:table-cell office:value-type="string" table:style-name="ce8">
            <text:p>art. 12 ust. 1 pkt 4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9">
            <text:p>art.. 12 ust. 1 pkt 4 ustawy z dnia 15 listopada 1984r. o podatku rolnym (tekst jedn. Dz.U z 2013r., poz. 1381)</text:p>
          </table:table-cell>
          <table:covered-table-cell table:number-columns-repeated="3"/>
          <table:table-cell table:number-columns-repeated="16380"/>
        </table:table-row>
        <table:table-row table:number-rows-repeated="1048532" table:style-name="ro10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7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7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3622047244094in" fo:margin-bottom="0.266535433070866in" fo:margin-left="0.366141732283465in" fo:margin-right="0.38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FN.IV.</dc:creator>
    <dc:date>2015-05-11T12:20:44Z</dc:date>
    <meta:print-date>2015-05-11T12:20:16Z</meta:print-date>
    <meta:editing-cycles>2</meta:editing-cycles>
    <meta:editing-duration>PT3836S</meta:editing-duration>
  </office:meta>
</office:document-meta>
</file>