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d1ada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d1ad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d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d1ada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1d1ada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d1ada"/>
    </style:style>
    <style:style style:name="P10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22ab3b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style:font-name="Times New Roman" fo:font-size="12pt" fo:font-style="italic" fo:font-weight="bold" officeooo:paragraph-rsid="0022ab3b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d1ad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officeooo:paragraph-rsid="001d1ada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d1ada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paragraph-rsid="001d1ada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officeooo:rsid="00058be8" officeooo:paragraph-rsid="001d1ada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fo:color="#000000" style:font-name="Times New Roman" fo:font-size="12pt" fo:font-weight="normal" officeooo:rsid="00058be8" officeooo:paragraph-rsid="001d1ad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5882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5882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d5882" style:font-weight-asian="bold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style="italic" fo:font-weight="bold" style:font-style-asian="italic" style:font-weight-asian="bold"/>
    </style:style>
    <style:style style:name="T10" style:family="text">
      <style:text-properties officeooo:rsid="001d5882"/>
    </style:style>
    <style:style style:name="T11" style:family="text">
      <style:text-properties officeooo:rsid="001f25e4"/>
    </style:style>
    <style:style style:name="T12" style:family="text">
      <style:text-properties style:font-name="Arial Narrow" fo:font-style="italic" fo:font-weight="bold" style:font-style-asian="italic" style:font-weight-asian="bold"/>
    </style:style>
    <style:style style:name="T13" style:family="text">
      <style:text-properties officeooo:rsid="0023e4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1<text:span text:style-name="T10">8</text:span>.12.2018 r.</text:p>
      <text:p text:style-name="P3"><text:s text:c="12"/></text:p>
      <text:p text:style-name="P2"/>
      <text:p text:style-name="P2">OR. I. <text:s/>00<text:span text:style-name="T10">1</text:span>2.<text:span text:style-name="T10">9</text:span>.201<text:span text:style-name="T13">8</text:span> <text:s text:c="2"/></text:p>
      <text:p text:style-name="P4"/>
      <text:p text:style-name="P5"/>
      <text:p text:style-name="P14"/>
      <text:p text:style-name="P15"><text:span text:style-name="T1">ZAWIADOMIENIE O </text:span><text:span text:style-name="T2">KOMISJI</text:span></text:p>
      <text:p text:style-name="P7"/>
      <text:p text:style-name="P9"><text:span text:style-name="T4"><text:tab/>Z</text:span><text:span text:style-name="T5">awiadamiam, że wspólne posiedzenie komisji stałych </text:span><text:span text:style-name="T4">Rady Gminy Miłkowice </text:span><text:span text:style-name="T5">odbędzie się dniu</text:span><text:span text:style-name="T4"> </text:span><text:span text:style-name="T6">28 grudnia 2018 r. (piątek) </text:span><text:span text:style-name="T7">o</text:span><text:span text:style-name="T6"> g. 1</text:span><text:span text:style-name="T7">3</text:span><text:span text:style-name="T6">.00 </text:span><text:span text:style-name="T8">w Urzędzie Gminy Miłkowice, <text:line-break/>ul. Wojska Polskiego 71, sala nr 2.</text:span></text:p>
      <text:p text:style-name="P8"/>
      <text:p text:style-name="P6">Porządek obrad:</text:p>
      <text:p text:style-name="P13"><text:span text:style-name="T3"><text:s/></text:span><text:span text:style-name="T2">Analiza</text:span><text:span text:style-name="T1"> projektów uchwał w sprawie:</text:span></text:p>
      <text:list xml:id="list263157673" text:style-name="WW8Num1">
        <text:list-item>
          <text:list>
            <text:list-item>
              <text:p text:style-name="P16">zmian w budżecie gminy Miłkowice na rok 2018 <text:span text:style-name="T11">(projekt uchwały zostanie dostarczony na posiedzenie komisji),</text:span></text:p>
            </text:list-item>
            <text:list-item>
              <text:p text:style-name="P16">budżetu gminy Miłkowice na rok 2019,</text:p>
            </text:list-item>
            <text:list-item>
              <text:p text:style-name="P16">Wieloletniej Prognozy Finansowej Gminy Miłkowice na lata 2019-2032,</text:p>
            </text:list-item>
            <text:list-item>
              <text:p text:style-name="P16">dopłat do cen wody i odprowadzanych ścieków wynikających z taryf dla zbiorowego zaopatrzenia w wodę i odprowadzania ścieków,</text:p>
            </text:list-item>
            <text:list-item>
              <text:p text:style-name="P16">jednostkowych stawek dotacji przedmiotowych dla Gminnego Zakładu Gospodarki Komunalnej na rok 2019,</text:p>
            </text:list-item>
            <text:list-item>
              <text:p text:style-name="P17">planu pracy Rady Gminy Miłkowice i komisji stałych Rady Gminy Miłkowice,</text:p>
            </text:list-item>
            <text:list-item>
              <text:p text:style-name="P18">zmiany statutów sołectw gminy Miłkowice.</text:p>
              <text:p text:style-name="P18"/>
            </text:list-item>
          </text:list>
        </text:list-item>
      </text:list>
      <text:p text:style-name="P10"/>
      <text:p text:style-name="P10"/>
      <text:p text:style-name="P11"><text:span text:style-name="T12"><text:s text:c="117"/></text:span><text:span text:style-name="T9">Jan Mandziara</text:span></text:p>
      <text:p text:style-name="P12">Przewodniczący Rady Gminy Miłk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z1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2:39:24.632000000</meta:creation-date>
    <dc:date>2018-12-20T09:56:53.553000000</dc:date>
    <meta:editing-duration>PT28M56S</meta:editing-duration>
    <meta:editing-cycles>5</meta:editing-cycles>
    <meta:generator>LibreOffice/6.0.4.2$Windows_X86_64 LibreOffice_project/9b0d9b32d5dcda91d2f1a96dc04c645c450872bf</meta:generator>
    <meta:print-date>2018-12-18T09:27:44.286000000</meta:print-date>
    <meta:document-statistic meta:table-count="0" meta:image-count="0" meta:object-count="0" meta:page-count="1" meta:paragraph-count="16" meta:word-count="136" meta:character-count="1056" meta:non-whitespace-character-count="806"/>
  </office:meta>
</office:document-meta>
</file>