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asian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justify" fo:line-height="150%" fo:text-indent="0.4916in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line-height="150%" fo:text-indent="0.4916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 fo:text-indent="0.4916in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5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line-height="150%" fo:margin-left="0.5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/>
    </style:style>
    <style:style style:name="P33" style:parent-style-name="Standard" style:family="paragraph">
      <style:paragraph-properties fo:line-height="150%" fo:margin-left="0.5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Miłkowice, dnia 07.05.2019<text:s/>r.</text:p>
      <text:p text:style-name="P2"><text:s text:c="12"/></text:p>
      <text:p text:style-name="P3"/>
      <text:p text:style-name="P4">OR. I. <text:s/>0012.4.2019 <text:s text:c="2"/></text:p>
      <text:p text:style-name="P5"/>
      <text:p text:style-name="P6"/>
      <text:p text:style-name="P7"/>
      <text:p text:style-name="P8"><text:span text:style-name="T9">ZAWIADOMIENIE O WSPÓLNYM POSIEDZENIU KOMISJI</text:span></text:p>
      <text:p text:style-name="P10"/>
      <text:p text:style-name="P11"/>
      <text:p text:style-name="P12"><text:span text:style-name="T13"><text:tab/>Zawiadamiam, że wspólne posiedzenie komisji stałych Rady Gminy Miłkowice odbędzie się dniu<text:s/></text:span><text:span text:style-name="T14">14 maja 2019 r. (wtorek) o g. 12.30<text:s/></text:span><text:span text:style-name="T15">w Urzędzie Gminy Miłkowice,<text:s/></text:span><text:span text:style-name="T16"><text:line-break/></text:span><text:span text:style-name="T17">ul. Wojs</text:span><text:span text:style-name="T18">ka Polskiego 71, sala nr 2.</text:span></text:p>
      <text:p text:style-name="P19"/>
      <text:p text:style-name="P20"/>
      <text:p text:style-name="P21">Porządek posiedzenia:</text:p>
      <text:p text:style-name="P22"><text:span text:style-name="T23"><text:s/></text:span><text:span text:style-name="T24">Omówienie sprawozdania z wykonania budżetu Gminy Miłkowice za rok 2018.</text:span></text:p>
      <text:p text:style-name="P25"/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tab/><text:tab/><text:tab/><text:tab/><text:tab/><text:tab/><text:tab/>Jan Mandziara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s text:c="5"/></text:span><text:span text:style-name="T41"><text:tab/>Przewodniczący</text:span><text:span text:style-name="T42"><text:line-break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Rady Gminy Miłkow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1pt" style:font-size-asian="11pt" style:font-size-complex="11pt"/>
    </style:style>
    <style:style style:name="WW8Num1z1" style:display-name="WW8Num1z1" style:family="text">
      <style:text-properties style:font-name="Arial Narrow" style:font-name-asian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Arial Narrow" style:font-name-complex="Arial Narrow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Pańczyniak</meta:initial-creator>
    <dc:creator>Monika Pańczyniak</dc:creator>
    <meta:creation-date>2019-05-07T13:33:00Z</meta:creation-date>
    <dc:date>2019-05-07T13:33:00Z</dc:date>
    <meta:print-date>2019-05-07T14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89" meta:row-count="3" meta:non-whitespace-character-count="420"/>
  </office:meta>
</office:document-meta>
</file>