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d1ada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d1ad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d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d1ada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1d1ada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1ad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8e9b" officeooo:paragraph-rsid="00238e9b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rsid="0030a8e3" officeooo:paragraph-rsid="0030a8e3" style:font-size-asian="12pt" style:font-name-complex="Times New Roman" style:font-size-complex="12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d1ad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officeooo:paragraph-rsid="001d1ada" style:font-weight-asian="bold" style:font-weight-complex="bold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paragraph-rsid="00233517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officeooo:rsid="00327532" officeooo:paragraph-rsid="00327532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officeooo:rsid="00327532" officeooo:paragraph-rsid="0036a83e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officeooo:rsid="00351ecf" officeooo:paragraph-rsid="0036a83e" style:font-size-asian="12pt" style:font-name-complex="Times New Roman" style:font-size-complex="12pt"/>
    </style:style>
    <style:style style:name="P20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rsid="003bf4bc" officeooo:paragraph-rsid="003bf4bc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5882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officeooo:rsid="00238e9b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588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d5882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d5882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233517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28f849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30504a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327532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3a0a9f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officeooo:rsid="001d5882"/>
    </style:style>
    <style:style style:name="T18" style:family="text">
      <style:text-properties officeooo:rsid="0023351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27532"/>
    </style:style>
    <style:style style:name="T21" style:family="text">
      <style:text-properties officeooo:rsid="003bf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<text:span text:style-name="T20">28</text:span>.<text:span text:style-name="T18">03</text:span>.201<text:span text:style-name="T18">9</text:span> r.</text:p>
      <text:p text:style-name="P3"><text:s text:c="12"/></text:p>
      <text:p text:style-name="P2"/>
      <text:p text:style-name="P2">OR. I. <text:s/>00<text:span text:style-name="T17">1</text:span>2.<text:span text:style-name="T20">3</text:span>.201<text:span text:style-name="T18">9</text:span> <text:s text:c="2"/></text:p>
      <text:p text:style-name="P4"/>
      <text:p text:style-name="P5"/>
      <text:p text:style-name="P14"/>
      <text:p text:style-name="P15"><text:span text:style-name="T1">ZAWIADOMIENIE O </text:span><text:span text:style-name="T2">KOMISJI</text:span></text:p>
      <text:p text:style-name="P7"/>
      <text:p text:style-name="P9"><text:span text:style-name="T7"><text:tab/>Z</text:span><text:span text:style-name="T8">awiadamiam, że wspólne posiedzenie komisji stałych </text:span><text:span text:style-name="T7">Rady Gminy Miłkowice </text:span><text:span text:style-name="T8">odbędzie się dniu </text:span><text:span text:style-name="T14">5 kwietni</text:span><text:span text:style-name="T12">a</text:span><text:span text:style-name="T9"> 201</text:span><text:span text:style-name="T11">9</text:span><text:span text:style-name="T9"> r. </text:span><text:span text:style-name="T13">(p</text:span><text:span text:style-name="T14">iąt</text:span><text:span text:style-name="T13">ek)</text:span><text:span text:style-name="T9"> </text:span><text:span text:style-name="T10">o</text:span><text:span text:style-name="T9"> g. </text:span><text:span text:style-name="T15">14</text:span><text:span text:style-name="T9">.00 </text:span><text:span text:style-name="T16">w Urzędzie Gminy Miłkowice, <text:line-break/>ul. Wojska Polskiego 71, sala nr 2.</text:span></text:p>
      <text:p text:style-name="P8"/>
      <text:p text:style-name="P6">Porządek obrad:</text:p>
      <text:p text:style-name="P13"><text:span text:style-name="T3"><text:s/></text:span><text:span text:style-name="T4">1. </text:span><text:span text:style-name="T6">Analiza</text:span><text:span text:style-name="T5"> projektów uchwał w sprawie:</text:span></text:p>
      <text:list xml:id="list1507940759" text:style-name="WW8Num1">
        <text:list-item>
          <text:list>
            <text:list-item>
              <text:p text:style-name="P16">zmian w budżecie gminy Miłkowice na rok 201<text:span text:style-name="T18">9</text:span>,</text:p>
            </text:list-item>
            <text:list-item>
              <text:p text:style-name="P17">zmian w Wieloletniej Prognozie Finansowej dla Gminy Miłkowice na lata 2019-2032,</text:p>
            </text:list-item>
            <text:list-item>
              <text:p text:style-name="P17">ustalenia planu sieci i określenia granicy obwodów szkół podstawowych prowadzonych przez Gminę Miłkowice,</text:p>
            </text:list-item>
            <text:list-item>
              <text:p text:style-name="P19">nadania nazwy ulicy położonej w miejscowości Siedliska,</text:p>
            </text:list-item>
            <text:list-item>
              <text:p text:style-name="P18">zasad przyznawania diet dla sołtysów.</text:p>
            </text:list-item>
          </text:list>
        </text:list-item>
      </text:list>
      <text:p text:style-name="P10"><text:tab/><text:span text:style-name="T19"> 2. Sprawy różne. </text:span></text:p>
      <text:p text:style-name="P11"/>
      <text:p text:style-name="P12"><text:tab/><text:tab/><text:tab/><text:tab/><text:tab/><text:tab/></text:p>
      <text:p text:style-name="P11"><text:tab/><text:tab/><text:tab/><text:tab/><text:tab/><text:tab/><text:tab/><text:span text:style-name="T21">Jan Mandziara </text:span></text:p>
      <text:p text:style-name="P21"><text:tab/><text:tab/><text:tab/><text:tab/><text:tab/><text:tab/> <text:s text:c="4"/><text:tab/>Przewodniczący<text:line-break/><text:tab/><text:tab/><text:tab/><text:tab/><text:tab/><text:tab/><text:tab/>Rady Gminy Miłk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z1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39:24.632000000</meta:creation-date>
    <dc:date>2019-03-28T13:33:53.986000000</dc:date>
    <meta:editing-duration>PT3H3M57S</meta:editing-duration>
    <meta:editing-cycles>19</meta:editing-cycles>
    <meta:generator>LibreOffice/5.3.2.2$Windows_X86_64 LibreOffice_project/6cd4f1ef626f15116896b1d8e1398b56da0d0ee1</meta:generator>
    <meta:print-date>2019-03-28T12:28:34.843000000</meta:print-date>
    <meta:document-statistic meta:table-count="0" meta:image-count="0" meta:object-count="0" meta:page-count="1" meta:paragraph-count="16" meta:word-count="107" meta:character-count="767" meta:non-whitespace-character-count="624"/>
  </office:meta>
</office:document-meta>
</file>