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table:align="margins"/>
    </style:style>
    <style:style style:name="Tabela1.A" style:family="table-column">
      <style:table-column-properties style:column-width="1.499cm" style:rel-column-width="850*"/>
    </style:style>
    <style:style style:name="Tabela1.B" style:family="table-column">
      <style:table-column-properties style:column-width="5.38cm" style:rel-column-width="3050*"/>
    </style:style>
    <style:style style:name="Tabela1.C" style:family="table-column">
      <style:table-column-properties style:column-width="3.44cm" style:rel-column-width="19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01a63" style:font-size-asian="10pt" style:font-name-complex="Calibri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01a63" style:font-size-asian="10pt" style:font-name-complex="Calibri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01a63" style:font-size-asian="10pt" style:font-name-complex="Calibri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01a63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6" style:family="paragraph" style:parent-style-name="Standard">
      <style:text-properties style:font-name="Calibri" fo:font-size="10pt" officeooo:paragraph-rsid="00101a63" style:font-size-asian="10pt" style:font-name-complex="Arial" style:font-size-complex="10pt"/>
    </style:style>
    <style:style style:name="P7" style:family="paragraph" style:parent-style-name="Standard">
      <style:text-properties style:font-name="Calibri" fo:font-size="10pt" style:text-underline-style="solid" style:text-underline-width="auto" style:text-underline-color="font-color" officeooo:paragraph-rsid="00101a63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01a63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rsid="00126b0c" officeooo:paragraph-rsid="00126b0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101a6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weight="bold" officeooo:paragraph-rsid="00126b0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Calibri" fo:font-size="10pt" fo:font-weight="bold" officeooo:paragraph-rsid="00101a6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Calibri" fo:font-size="10pt" style:text-underline-style="none" fo:font-weight="bold" officeooo:paragraph-rsid="00101a63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01a6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26b0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1a63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0" style:family="paragraph" style:parent-style-name="Standard">
      <style:paragraph-properties fo:margin-left="0.6cm" fo:margin-right="0cm" fo:text-align="end" style:justify-single-word="false" fo:text-indent="0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1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2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0pt" fo:font-weight="normal" officeooo:paragraph-rsid="00126b0c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26b0c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1pt" fo:font-weight="normal" officeooo:paragraph-rsid="00126b0c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style:font-name="Calibri" fo:font-size="10pt" officeooo:paragraph-rsid="00101a63" style:font-size-asian="10pt" style:font-name-complex="Calibri" style:font-size-complex="10pt"/>
    </style:style>
    <style:style style:name="P2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2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11pt" fo:font-style="italic" officeooo:paragraph-rsid="00101a63" style:font-size-asian="11pt" style:font-style-asian="italic" style:font-name-complex="Arial" style:font-size-complex="11pt" style:font-style-complex="italic"/>
    </style:style>
    <style:style style:name="P30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officeooo:paragraph-rsid="00101a63"/>
    </style:style>
    <style:style style:name="P31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style:font-name="Calibri" fo:font-size="10pt" fo:letter-spacing="-0.007cm" fo:font-weight="bold" officeooo:paragraph-rsid="00101a63" style:font-size-asian="10pt" style:font-weight-asian="bold" style:font-name-complex="Calibri" style:font-size-complex="10pt"/>
    </style:style>
    <style:style style:name="P32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0pt" officeooo:paragraph-rsid="00101a63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01a63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style:font-name="Calibri" fo:font-size="10pt" style:text-underline-style="none" fo:font-weight="bold" officeooo:rsid="0013831e" officeooo:paragraph-rsid="0013831e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01a63" style:font-size-asian="11pt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margin-left="0cm" fo:margin-right="0cm" fo:text-align="end" style:justify-single-word="false" fo:orphans="0" fo:widows="0" fo:text-indent="0cm" style:auto-text-indent="false" fo:break-before="pag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 style:font-weight-complex="bold"/>
    </style:style>
    <style:style style:name="P38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01a63"/>
    </style:style>
    <style:style style:name="P39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/>
    </style:style>
    <style:style style:name="P40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font-style="italic" officeooo:paragraph-rsid="00126b0c" style:font-size-asian="10pt" style:font-style-asian="italic" style:font-name-complex="Arial" style:font-size-complex="10pt" style:font-style-complex="italic"/>
    </style:style>
    <style:style style:name="P41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Calibri" fo:font-style="italic" officeooo:paragraph-rsid="0010cd06" style:font-style-asian="italic" style:font-name-complex="Calibri" style:font-style-complex="italic"/>
    </style:style>
    <style:style style:name="P42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9pt" fo:font-style="italic" fo:font-weight="bold" officeooo:paragraph-rsid="00126b0c" style:font-size-asian="9pt" style:font-style-asian="italic" style:font-weight-asian="bold" style:font-name-complex="Calibri" style:font-size-complex="9pt" style:font-style-complex="italic" style:font-weight-complex="bold"/>
    </style:style>
    <style:style style:name="P43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9pt" fo:font-style="italic" fo:font-weight="bold" officeooo:paragraph-rsid="00126b0c" style:font-size-asian="9pt" style:font-style-asian="italic" style:font-weight-asian="bold" style:font-name-complex="Arial" style:font-size-complex="9pt" style:font-style-complex="italic" style:font-weight-complex="bold"/>
    </style:style>
    <style:style style:name="P44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10pt" fo:font-style="italic" fo:font-weight="bold" officeooo:paragraph-rsid="00126b0c" style:font-size-asian="10pt" style:font-style-asian="italic" style:font-weight-asian="bold" style:font-name-complex="Calibri" style:font-size-complex="10pt" style:font-style-complex="italic" style:font-weight-complex="bold"/>
    </style:style>
    <style:style style:name="P4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126b0c"/>
    </style:style>
    <style:style style:name="P46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ff0000" style:font-name="Calibri" fo:font-size="10pt" fo:font-style="italic" fo:font-weight="bold" officeooo:paragraph-rsid="00126b0c" style:font-size-asian="10pt" style:font-style-asian="italic" style:font-weight-asian="bold" style:font-name-complex="Bookman Old Style" style:font-size-complex="10pt" style:font-weight-complex="bold"/>
    </style:style>
    <style:style style:name="P47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Arial" fo:font-size="10pt" fo:font-style="italic" fo:font-weight="bold" officeooo:paragraph-rsid="00126b0c" style:font-size-asian="10pt" style:font-style-asian="italic" style:font-weight-asian="bold" style:font-name-complex="Arial" style:font-size-complex="10pt" style:font-style-complex="italic" style:font-weight-complex="bold"/>
    </style:style>
    <style:style style:name="P48" style:family="paragraph" style:parent-style-name="Standard">
      <style:paragraph-properties fo:margin-left="10.502cm" fo:margin-right="0cm" fo:line-height="200%" fo:text-indent="0cm" style:auto-text-indent="false"/>
      <style:text-properties style:font-name="Calibri" fo:font-size="10pt" fo:font-style="italic" fo:font-weight="bold" officeooo:paragraph-rsid="00101a63" style:font-size-asian="10pt" style:font-style-asian="italic" style:font-weight-asian="bold" style:font-name-complex="Arial" style:font-size-complex="10pt" style:font-style-complex="italic" style:font-weight-complex="bold"/>
    </style:style>
    <style:style style:name="P49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50" style:family="paragraph" style:parent-style-name="Standard" style:master-page-name="">
      <loext:graphic-properties draw:fill="none"/>
      <style:paragraph-properties fo:margin-left="9.999cm" fo:margin-right="0cm" fo:line-height="150%" fo:text-align="justify" style:justify-single-word="false" fo:text-indent="0cm" style:auto-text-indent="false" style:page-number="auto" fo:background-color="transparent"/>
      <style:text-properties officeooo:paragraph-rsid="00101a63"/>
    </style:style>
    <style:style style:name="P51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26b0c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3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3.002cm" style:type="center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54" style:family="paragraph" style:parent-style-name="Standard">
      <style:paragraph-properties fo:margin-top="0.212cm" fo:margin-bottom="0cm" loext:contextual-spacing="false" fo:line-height="115%" fo:text-align="justify" style:justify-single-word="false"/>
    </style:style>
    <style:style style:name="P5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13.002cm" style:type="center"/>
        </style:tab-stops>
      </style:paragraph-properties>
    </style:style>
    <style:style style:name="P56" style:family="paragraph" style:parent-style-name="Standard">
      <style:paragraph-properties fo:margin-left="9.253cm" fo:margin-right="0cm" fo:text-indent="1.249cm" style:auto-text-indent="false"/>
      <style:text-properties style:font-name="Calibri" fo:font-size="10pt" officeooo:paragraph-rsid="0013831e" style:font-size-asian="10pt" style:font-name-complex="Arial" style:font-size-complex="10pt"/>
    </style:style>
    <style:style style:name="P57" style:family="paragraph" style:parent-style-name="Standard">
      <style:paragraph-properties fo:margin-left="9.253cm" fo:margin-right="0cm" fo:text-indent="1.249cm" style:auto-text-indent="false"/>
      <style:text-properties style:font-name="Calibri" fo:font-size="10pt" fo:font-weight="bold" officeooo:paragraph-rsid="0013831e" style:font-size-asian="10pt" style:font-weight-asian="bold" style:font-name-complex="Arial" style:font-size-complex="10pt" style:font-weight-complex="bold"/>
    </style:style>
    <style:style style:name="P58" style:family="paragraph" style:parent-style-name="Endnote">
      <style:paragraph-properties fo:text-align="end" style:justify-single-word="false"/>
    </style:style>
    <style:style style:name="P59" style:family="paragraph" style:parent-style-name="Endnote">
      <style:text-properties style:font-name="Verdana" fo:font-size="8pt" fo:font-style="italic" style:font-size-asian="8pt" style:font-style-asian="italic" style:font-name-complex="Arial" style:font-size-complex="8pt"/>
    </style:style>
    <style:style style:name="P60" style:family="paragraph" style:parent-style-name="Normalny_20__28_Web_29_">
      <style:paragraph-properties fo:orphans="0" fo:widows="0"/>
      <style:text-properties fo:letter-spacing="normal" style:font-weight-complex="bold"/>
    </style:style>
    <style:style style:name="P61" style:family="paragraph" style:parent-style-name="Standard" style:list-style-name="">
      <style:paragraph-properties fo:orphans="0" fo:widows="0"/>
      <style:text-properties fo:font-weight="bold" style:font-weight-asian="bold" style:font-weight-complex="bold"/>
    </style:style>
    <style:style style:name="P62" style:family="paragraph" style:parent-style-name="Standard" style:list-style-name="">
      <style:paragraph-properties fo:text-align="justify" style:justify-single-word="false" fo:orphans="0" fo:widows="0"/>
      <style:text-properties fo:font-weight="bold" style:font-weight-asian="bold"/>
    </style:style>
    <style:style style:name="P63" style:family="paragraph" style:parent-style-name="Standard" style:list-style-name="">
      <style:paragraph-properties fo:text-align="justify" style:justify-single-word="false" fo:orphans="0" fo:widows="0"/>
      <style:text-properties officeooo:paragraph-rsid="00165c54"/>
    </style:style>
    <style:style style:name="P64" style:family="paragraph" style:parent-style-name="Standard" style:list-style-name="">
      <style:paragraph-properties fo:text-align="justify" style:justify-single-word="false" fo:orphans="0" fo:widows="0"/>
      <style:text-properties style:font-name="Calibri" fo:font-size="9pt" fo:font-style="italic" fo:font-weight="bold" officeooo:paragraph-rsid="00165c54" style:font-size-asian="9pt" style:font-style-asian="italic" style:font-weight-asian="bold" style:font-name-complex="Arial" style:font-size-complex="9pt" style:font-style-complex="italic" style:font-weight-complex="bold"/>
    </style:style>
    <style:style style:name="P65" style:family="paragraph" style:parent-style-name="Standard">
      <style:paragraph-properties fo:orphans="0" fo:widows="0"/>
      <style:text-properties style:font-name="Verdana" fo:font-size="9pt" style:font-size-asian="9pt" style:font-name-complex="Arial" style:font-size-complex="9pt"/>
    </style:style>
    <style:style style:name="P66" style:family="paragraph" style:parent-style-name="Standard" style:list-style-name="L1">
      <style:paragraph-properties fo:margin-left="0.4cm" fo:margin-right="0cm" fo:line-height="100%" fo:text-align="justify" style:justify-single-word="false" fo:text-indent="-0.64cm" style:auto-text-indent="false" style:writing-mode="pag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/>
    </style:style>
    <style:style style:name="P67" style:family="paragraph" style:parent-style-name="Standard" style:list-style-name="L2">
      <style:paragraph-properties fo:margin-left="0.4cm" fo:margin-right="0cm" fo:line-height="100%" fo:text-indent="-0.64cm" style:auto-text-indent="false" style:writing-mode="page">
        <style:tab-stops/>
      </style:paragraph-properties>
      <style:text-properties style:font-name="Calibri" fo:font-size="10pt" officeooo:rsid="0011e098" officeooo:paragraph-rsid="0011e098" style:font-size-asian="10pt" style:font-name-complex="Calibri" style:font-size-complex="10pt"/>
    </style:style>
    <style:style style:name="P68" style:family="paragraph" style:parent-style-name="Standard" style:list-style-name="L2">
      <style:paragraph-properties fo:margin-left="0.4cm" fo:margin-right="0cm" fo:line-height="100%" fo:text-indent="-0.64cm" style:auto-text-indent="false" style:writing-mode="page">
        <style:tab-stops/>
      </style:paragraph-properties>
      <style:text-properties officeooo:paragraph-rsid="00101a63"/>
    </style:style>
    <style:style style:name="P69" style:family="paragraph" style:parent-style-name="Standard" style:list-style-name="L2">
      <style:paragraph-properties fo:margin-left="-0.199cm" fo:margin-right="0.199cm" fo:line-height="100%" fo:text-align="justify" style:justify-single-word="false" fo:text-indent="0cm" style:auto-text-indent="false" style:writing-mode="page"/>
      <style:text-properties officeooo:paragraph-rsid="0010cd06"/>
    </style:style>
    <style:style style:name="P70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officeooo:paragraph-rsid="0011e098"/>
    </style:style>
    <style:style style:name="P71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style:font-name="Calibri" fo:font-size="10pt" officeooo:paragraph-rsid="0011e098" style:font-size-asian="10pt" style:font-name-complex="Calibri" style:font-size-complex="10pt"/>
    </style:style>
    <style:style style:name="P72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Calibri" fo:font-size="10pt" fo:font-style="normal" officeooo:rsid="00165c54" officeooo:paragraph-rsid="00165c54" style:font-size-asian="10pt" style:font-style-asian="normal" style:font-name-complex="Arial" style:font-size-complex="10pt" style:font-style-complex="normal"/>
    </style:style>
    <style:style style:name="P73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ff0000" style:font-name="Calibri" fo:font-size="10pt" fo:font-style="italic" fo:font-weight="bold" officeooo:paragraph-rsid="00165c54" style:font-size-asian="10pt" style:font-style-asian="italic" style:font-weight-asian="bold" style:font-name-complex="Bookman Old Style" style:font-size-complex="10pt" style:font-weight-complex="bold"/>
    </style:style>
    <style:style style:name="P7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75" style:family="paragraph" style:parent-style-name="Table_20_Contents">
      <style:paragraph-properties fo:text-align="justify" style:justify-single-word="false"/>
    </style:style>
    <style:style style:name="P76" style:family="paragraph" style:parent-style-name="Table_20_Contents">
      <style:paragraph-properties fo:text-align="start" style:justify-single-word="false"/>
      <style:text-properties officeooo:rsid="00165c54" officeooo:paragraph-rsid="00165c54"/>
    </style:style>
    <style:style style:name="P77" style:family="paragraph" style:parent-style-name="Table_20_Contents">
      <style:paragraph-properties fo:text-align="justify" style:justify-single-word="false"/>
      <style:text-properties style:font-name="Calibri" officeooo:rsid="00165c54" officeooo:paragraph-rsid="00165c54"/>
    </style:style>
    <style:style style:name="P78" style:family="paragraph" style:parent-style-name="Normalny_20__28_Web_29_">
      <style:paragraph-properties fo:orphans="0" fo:widows="0"/>
      <style:text-properties fo:letter-spacing="normal" style:font-weight-complex="bold"/>
    </style:style>
    <style:style style:name="P79" style:family="paragraph" style:parent-style-name="Normalny_20__28_Web_29_">
      <style:paragraph-properties fo:orphans="0" fo:widows="0"/>
      <style:text-properties style:font-name="Calibri" fo:letter-spacing="normal" style:font-weight-complex="bold"/>
    </style:style>
    <style:style style:name="T1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Calibri" fo:font-size="10pt" fo:font-style="italic" officeooo:rsid="00126b0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Calibri" fo:font-size="10pt" fo:font-style="italic" fo:font-weight="bold" officeooo:rsid="0011e098" style:font-size-asian="10pt" style:font-style-asian="italic" style:font-weight-asian="bold" style:font-name-complex="Arial" style:font-size-complex="10pt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7" style:family="text">
      <style:text-properties style:font-name="Calibri" fo:font-size="10pt" style:font-size-asian="10pt" style:font-name-complex="Arial" style:font-size-complex="10pt"/>
    </style:style>
    <style:style style:name="T8" style:family="text">
      <style:text-properties style:font-name="Calibri" fo:font-size="10pt" style:font-size-asian="10pt" style:font-name-complex="Arial" style:font-size-complex="10pt" style:font-weight-complex="bold"/>
    </style:style>
    <style:style style:name="T9" style:family="text">
      <style:text-properties style:font-name="Calibri" fo:font-size="10pt" officeooo:rsid="0011e098" style:font-size-asian="10pt" style:font-name-complex="Arial" style:font-size-complex="10pt" style:font-weight-complex="bold"/>
    </style:style>
    <style:style style:name="T10" style:family="text">
      <style:text-properties style:font-name="Calibri" fo:font-size="10pt" officeooo:rsid="00126b0c" style:font-size-asian="10pt" style:font-name-complex="Arial" style:font-size-complex="10pt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officeooo:rsid="0011e098" style:font-size-asian="10pt" style:font-name-complex="Calibri" style:font-size-complex="10pt"/>
    </style:style>
    <style:style style:name="T13" style:family="text">
      <style:text-properties style:font-name="Calibri" fo:font-size="10pt" officeooo:rsid="0013831e" style:font-size-asian="10pt" style:font-name-complex="Calibri" style:font-size-complex="10pt"/>
    </style:style>
    <style:style style:name="T14" style:family="text">
      <style:text-properties style:font-name="Calibri" fo:font-size="10pt" style:font-size-asian="10pt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fo:font-size="10pt" fo:font-weight="bold" officeooo:rsid="0011e098" style:font-size-asian="10pt" style:font-weight-asian="bold" style:font-name-complex="Calibri" style:font-size-complex="10pt"/>
    </style:style>
    <style:style style:name="T17" style:family="text">
      <style:text-properties style:font-name="Calibri" fo:font-size="10pt" fo:font-weight="bold" officeooo:rsid="0013831e" style:font-size-asian="10pt" style:font-weight-asian="bold" style:font-name-complex="Calibri" style:font-size-complex="10pt"/>
    </style:style>
    <style:style style:name="T18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Calibri" fo:font-size="10pt" fo:font-weight="bold" officeooo:rsid="0011e098" style:font-size-asian="10pt" style:font-weight-asian="bold" style:font-name-complex="Arial" style:font-size-complex="10pt"/>
    </style:style>
    <style:style style:name="T21" style:family="text">
      <style:text-properties style:font-name="Calibri" fo:font-size="10pt" fo:font-weight="bold" style:font-size-asian="10pt" style:font-weight-asian="bold" style:font-name-complex="Bookman Old Style" style:font-size-complex="10pt"/>
    </style:style>
    <style:style style:name="T2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Calibri" fo:font-size="10pt" style:font-name-asian="Calibri" style:font-size-asian="10pt" style:font-name-complex="Calibri" style:font-size-complex="10pt"/>
    </style:style>
    <style:style style:name="T24" style:family="text">
      <style:text-properties style:font-name="Calibri" fo:font-size="11pt" style:font-size-asian="11pt" style:font-name-complex="Arial" style:font-size-complex="11pt"/>
    </style:style>
    <style:style style:name="T25" style:family="text">
      <style:text-properties style:font-name="Calibri" fo:font-size="12pt" style:font-size-asian="12pt" style:font-name-complex="Calibri" style:font-size-complex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1e098" style:font-weight-asian="bold" style:font-weight-complex="bold"/>
    </style:style>
    <style:style style:name="T29" style:family="text">
      <style:text-properties fo:color="#ff0000" style:font-name="Calibri" fo:font-size="10pt" fo:font-weight="bold" style:font-size-asian="10pt" style:font-weight-asian="bold" style:font-name-complex="Bookman Old Style" style:font-size-complex="10pt"/>
    </style:style>
    <style:style style:name="T30" style:family="text">
      <style:text-properties fo:color="#ff0000" style:font-name="Calibri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31" style:family="text">
      <style:text-properties style:font-name="Symbol" fo:font-size="10pt" style:font-name-asian="Symbol" style:font-size-asian="10pt" style:font-name-complex="Symbol" style:font-size-complex="10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Arial" fo:font-size="11pt" style:font-size-asian="11pt" style:font-name-complex="Arial" style:font-size-complex="11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style:font-weight-complex="bold"/>
    </style:style>
    <style:style style:name="T37" style:family="text">
      <style:text-properties officeooo:rsid="00126b0c"/>
    </style:style>
    <style:style style:name="T38" style:family="text">
      <style:text-properties fo:font-size="9pt" fo:font-weight="bold" style:font-size-asian="9pt" style:font-weight-asian="bold" style:font-size-complex="9pt"/>
    </style:style>
    <style:style style:name="T39" style:family="text">
      <style:text-properties style:font-name="Verdana" fo:font-size="9pt" style:font-size-asian="9pt" style:font-name-complex="Arial" style:font-size-complex="9pt"/>
    </style:style>
    <style:style style:name="T40" style:family="text">
      <style:text-properties style:font-name="Verdana" fo:font-size="10pt" style:font-size-asian="10pt" style:font-name-complex="Arial" style:font-size-complex="10pt"/>
    </style:style>
    <style:style style:name="T41" style:family="text">
      <style:text-properties style:font-name="Verdana" fo:font-size="10pt" fo:font-style="italic" style:font-size-asian="10pt" style:font-style-asian="italic" style:font-name-complex="Arial" style:font-size-complex="10pt"/>
    </style:style>
    <style:style style:name="T42" style:family="text">
      <style:text-properties style:font-name="Verdana" fo:font-size="8pt" fo:font-style="italic" style:font-size-asian="8pt" style:font-style-asian="italic" style:font-name-complex="Arial" style:font-size-complex="8pt"/>
    </style:style>
    <style:style style:name="T43" style:family="text">
      <style:text-properties style:font-name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1</text:p>
      <text:p text:style-name="P39">OFERTA NA</text:p>
      <text:p text:style-name="P20">...............................................</text:p>
      <text:p text:style-name="P20">(pieczątka firmowa Wykonawcy)</text:p>
      <text:p text:style-name="P1"/>
      <text:list xml:id="list937892021" text:style-name="L1">
        <text:list-item>
          <text:p text:style-name="P66">Nazwa i adres Wykonawcy <text:s/></text:p>
        </text:list-item>
      </text:list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/>
      <text:p text:style-name="P2">telefon ................................ fax ............................... e-mail: ........................@.............................</text:p>
      <text:p text:style-name="P2"/>
      <text:p text:style-name="P2">NIP nr ...............................................................REGON ...........................................................</text:p>
      <text:p text:style-name="P2"/>
      <text:list xml:id="list2304760119" text:style-name="L2">
        <text:list-item>
          <text:p text:style-name="P68"><text:span text:style-name="T15">Osoba/osoby reprezentujące Wykonawcę:</text:span><text:span text:style-name="T11"> ...........................................................................................…</text:span></text:p>
        </text:list-item>
        <text:list-item>
          <text:p text:style-name="P67">Osoba do kontaktu………………………………………………………………………………………………………………………………...</text:p>
        </text:list-item>
        <text:list-item>
          <text:p text:style-name="P69"><text:span text:style-name="T11">Oferujemy wykonanie przedmiotu zamówienia na</text:span><text:span text:style-name="T25"> </text:span><text:span text:style-name="T21">Usuwanie wyrobów zawierających azbest z terenu gminy <text:tab/>Miłkowice.</text:span><text:span text:style-name="T29"> </text:span></text:p>
        </text:list-item>
      </text:list>
      <text:p text:style-name="P41"><text:span text:style-name="T35"><text:tab/></text:span><text:span text:style-name="T38">Zadanie jest dofinansowane w ramach Konkursu przeprowadzonego przez Wojewódzki Fundusz Ochrony <text:tab/>Środowiska i Gospodarki Wodnej we Wrocławiu na przedsięwzięcia związane z realizacją gminnych programów <text:tab/>usuwania azbestu i wyrobów zawierających azbest na rok 2018</text:span></text:p>
      <text:p text:style-name="P15"><text:tab/><text:span text:style-name="T32">za cenę:</text:span></text:p>
      <text:list xml:id="list763716820" text:style-name="L3">
        <text:list-item>
          <text:p text:style-name="P70"><text:span text:style-name="T3">Demontaż, zbieranie, transport i unieszkodliwienie odpadów zawierających azbest w ilości </text:span><text:span text:style-name="T4">95,370</text:span><text:span text:style-name="T3"> Mg </text:span><text:span text:style-name="T7">na <text:tab/>kwotę wysokości: …………….zł netto <text:s/>VAT……………..zł ………………………zł brutto</text:span></text:p>
        </text:list-item>
        <text:list-item>
          <text:p text:style-name="P70"><text:span text:style-name="T7">Jednostkowy koszt demontażu, transportu i unieszkodliwiania za </text:span><text:span text:style-name="T18">1 Mg………………………zł brutto.</text:span></text:p>
        </text:list-item>
        <text:list-item>
          <text:p text:style-name="P70"><text:span text:style-name="T18">Załadunek, transport i unieszkodliwianie zdemontowanych wyrobów zawierających azbest złożonych na <text:tab/>posesjach, w ilości </text:span><text:span text:style-name="T20">69,130</text:span><text:span text:style-name="T18"> Mg na </text:span><text:span text:style-name="T7">kwotę w wysokości: : …………….zł netto VAT………..zł ………………………zł brutto.</text:span><text:span text:style-name="T23"> </text:span></text:p>
        </text:list-item>
        <text:list-item>
          <text:p text:style-name="P70"><text:span text:style-name="T7">Jednostkowy koszt załadunku, transportu i unieszkodliwiania za </text:span><text:span text:style-name="T18">1 Mg………………………zł brutto.</text:span></text:p>
        </text:list-item>
        <text:list-item>
          <text:p text:style-name="P70"><text:span text:style-name="T7">Łączna wartość przedmiotu umowy </text:span><text:span text:style-name="T8">za </text:span><text:span text:style-name="T18">Usuwanie wyrobów zawierających azbest z terenu Gminy Miłkowice <text:tab/></text:span><text:span text:style-name="T8">zgodnie z pkt. 5 i </text:span><text:span text:style-name="T9">7</text:span><text:span text:style-name="T8"> <text:s/></text:span><text:span text:style-name="T7">wynosi nie więcej niż: </text:span><text:span text:style-name="T18">Netto ………………….. zł </text:span><text:span text:style-name="T7">(słownie: ………………………….) podatek VAT w <text:tab/>stawce …………% tj:</text:span><text:span text:style-name="T18">…………….</text:span><text:span text:style-name="T7">(słownie: …………………………………………..)<text:tab/></text:span></text:p>
        </text:list-item>
        <text:list-item>
          <text:p text:style-name="P70"><text:span text:style-name="T15">Oświadczam, że uważam się związany niniejszą </text:span><text:span text:style-name="T17">ofertą w terminie do………………...( min. 30 dni)</text:span><text:span text:style-name="T15">.</text:span></text:p>
        </text:list-item>
        <text:list-item>
          <text:p text:style-name="P70"><text:span text:style-name="T11">Oświadczamy, że przedmiot zamówienia wykonamy w terminie do </text:span><text:span text:style-name="T15"><text:s/>30.08.201</text:span><text:span text:style-name="T16">8r.</text:span></text:p>
        </text:list-item>
        <text:list-item>
          <text:p text:style-name="P71">Oświadczamy, że zdobyliśmy wszystkie informacje, jakie były niezbędne do przygotowania oferty.</text:p>
        </text:list-item>
        <text:list-item>
          <text:p text:style-name="P70"><text:span text:style-name="T11">Oświadczamy, że zapoznaliśmy się z </text:span><text:span text:style-name="T12">zaproszeniem do składania ofert</text:span><text:span text:style-name="T11">, <text:s/>zmianami i akceptujemy warunki w ni</text:span><text:span text:style-name="T13">m</text:span><text:span text:style-name="T11"> <text:tab/>zawarte bez zastrzeżeń.</text:span></text:p>
        </text:list-item>
        <text:list-item>
          <text:p text:style-name="P71">Oświadczamy, że akceptujemy projekt umowy wg wzorca wymaganego przez Zamawiającego i w przypadku <text:tab/>wybrania naszej oferty zobowiązujemy się do jej podpisania w miejscu i terminie wskazanym przez <text:tab/>Zamawiającego.</text:p>
        </text:list-item>
        <text:list-item>
          <text:p text:style-name="P70"><text:span text:style-name="T11">Oświadczamy, że jesteśmy </text:span><text:span text:style-name="T31">¤</text:span><text:span text:style-name="T11"> nie jesteśmy* płatnikiem podatku VAT od towarów i usług.</text:span></text:p>
        </text:list-item>
        <text:list-item>
          <text:p text:style-name="P71">Oświadczamy, że podana w ofercie stawka podatku od towarów i usług VAT jest zgodna z aktualnymi przepisami <text:tab/>Ustawy o podatku od towarów i usług</text:p>
        </text:list-item>
        <text:list-item>
          <text:p text:style-name="P71">Ofertę niniejszą składamy na ......................... kolejno ponumerowanych kartkach.</text:p>
        </text:list-item>
      </text:list>
      <text:p text:style-name="P21"/>
      <text:p text:style-name="P21"/>
      <text:p text:style-name="P1">Integralnymi załącznikami do niniejszej oferty są:</text:p>
      <text:p text:style-name="P3">.......................................................................................</text:p>
      <text:p text:style-name="P22">………………………………………………………..</text:p>
      <text:p text:style-name="P22">………………………………………………………</text:p>
      <text:p text:style-name="P21"/>
      <text:p text:style-name="P1">...........................................................</text:p>
      <text:p text:style-name="P23">(miejscowość, data)</text:p>
      <text:p text:style-name="P27">.............................................</text:p>
      <text:p text:style-name="P30"><text:span text:style-name="T23"><text:s text:c="5"/></text:span><text:span text:style-name="T11"><text:tab/><text:tab/>(pieczątki imienne i podpisy )</text:span></text:p>
      <text:p text:style-name="P31"/>
      <text:p text:style-name="P31"/>
      <text:p text:style-name="P31"/>
      <text:p text:style-name="P38"><text:soft-page-break/><text:span text:style-name="T11"><text:tab/><text:tab/><text:tab/><text:tab/><text:tab/><text:tab/><text:tab/><text:tab/><text:tab/></text:span><text:span text:style-name="T15">Załącznik nr 2</text:span></text:p>
      <text:p text:style-name="P57">Zamawiający:</text:p>
      <text:p text:style-name="P56"><text:span text:style-name="T27"><text:s/></text:span><text:span text:style-name="T28">Gmina Miłkowice</text:span></text:p>
      <text:p text:style-name="P48"/>
      <text:p text:style-name="P14"/>
      <text:p text:style-name="P14">Wykonawca:</text:p>
      <text:p text:style-name="P32">………………………………………………………………………</text:p>
      <text:p text:style-name="P33">(pełna nazwa/firma, adres, w zależności od podmiotu: NIP/PESEL, KRS/CEiDG)</text:p>
      <text:p text:style-name="P7">reprezentowany przez:</text:p>
      <text:p text:style-name="P32">………………………………………………………………………</text:p>
      <text:p text:style-name="P33">(imię, nazwisko, stanowisko/podstawa do reprezentacji)</text:p>
      <text:p text:style-name="P10"/>
      <text:p text:style-name="P6"/>
      <text:p text:style-name="P34">Oświadczenie wykonawcy </text:p>
      <text:p text:style-name="P51">DOTYCZĄCE PRZESŁANEK WYKLUCZENIA Z POSTĘPOWANIA</text:p>
      <text:p text:style-name="P12"/>
      <text:p text:style-name="P45"><text:span text:style-name="T19">Dotyczy zamówienia pn:.</text:span><text:span text:style-name="T5"> </text:span><text:span text:style-name="T6">Usuwanie wyrobów zawierających azbest z terenu gminy Miłkowice.</text:span><text:span text:style-name="T30"> </text:span></text:p>
      <text:p text:style-name="P46"/>
      <text:p text:style-name="P42">Zadanie jest dofinansowane w ramach Konkursu przeprowadzonego przez Wojewódzki Fundusz Ochrony Środowiska i Gospodarki Wodnej we Wrocławiu na przedsięwzięcia związane z realizacją gminnych programów usuwania azbestu i wyrobów zawierających azbest na rok 2018.</text:p>
      <text:p text:style-name="P44"/>
      <text:p text:style-name="P25"><text:span text:style-name="T7">Na potrzeby postępowania o udzielenie zamówienia publicznego<text:line-break/>pn. </text:span><text:span text:style-name="T6">Usuwanie wyrobów zawierających azbest z terenu gminy Miłkowice</text:span><text:span text:style-name="T7">, prowadzonego przez </text:span><text:span text:style-name="T10">Gminę Miłkowice</text:span><text:span text:style-name="T1">,</text:span><text:span text:style-name="T7">oświadczam co następuje:</text:span></text:p>
      <text:p text:style-name="P4"/>
      <text:p text:style-name="P49"><text:tab/>Oświadczam, że <text:span text:style-name="T37">nie/ tak</text:span> zachodzą w stosunku do mnie podstawy wykluczenia z <text:span text:style-name="T37">niniejszego</text:span> postępowania.</text:p>
      <text:p text:style-name="P49"/>
      <text:p text:style-name="P49"><text:s/></text:p>
      <text:p text:style-name="P16"><text:span text:style-name="T7"><text:tab/><text:tab/><text:tab/><text:tab/><text:tab/><text:tab/><text:tab/><text:tab/>…………….…….</text:span><text:span text:style-name="T1">(miejscowość),</text:span><text:span text:style-name="T7">dnia ………….……. r. </text:span></text:p>
      <text:p text:style-name="P5"><text:tab/><text:tab/><text:tab/><text:tab/><text:tab/><text:tab/><text:tab/><text:tab/></text:p>
      <text:p text:style-name="P5"><text:tab/><text:tab/><text:tab/><text:tab/><text:tab/><text:tab/><text:tab/><text:tab/>……………………………………………………………………...</text:p>
      <text:p text:style-name="P50"><text:span text:style-name="T1">(podpis </text:span><text:span text:style-name="T2">Wykonawcy </text:span><text:span text:style-name="T1">podpis osoby uprawnionej</text:span></text:p>
      <text:p text:style-name="P9"/>
      <text:p text:style-name="P9"/>
      <text:p text:style-name="P11">Niewłaściwe skreślić</text:p>
      <text:p text:style-name="P9"/>
      <text:p text:style-name="P9"/>
      <text:p text:style-name="P9"/>
      <text:p text:style-name="P9"/>
      <text:p text:style-name="P9"/>
      <text:p text:style-name="P35"><text:soft-page-break/>Załącznik nr 3</text:p>
      <text:p text:style-name="P36">Oświadczenie wykonawcy </text:p>
      <text:p text:style-name="P8">DOTYCZĄCE SPEŁNIANIA WARUNKÓW UDZIAŁU W POSTĘPOWANIU</text:p>
      <text:p text:style-name="P45"><text:span text:style-name="T33"><text:line-break/></text:span><text:span text:style-name="T24">Dla zadania pn:</text:span><text:span text:style-name="T34"> </text:span><text:span text:style-name="T6">Usuwanie wyrobów zawierających azbest z terenu gminy Miłkowice.</text:span><text:span text:style-name="T30"> </text:span></text:p>
      <text:p text:style-name="P46"/>
      <text:p text:style-name="P43">Zadanie jest dofinansowane w ramach Konkursu przeprowadzonego przez Wojewódzki Fundusz Ochrony Środowiska i Gospodarki Wodnej we Wrocławiu na przedsięwzięcia związane z realizacją gminnych programów usuwania azbestu i wyrobów zawierających azbest na rok 2018.</text:p>
      <text:p text:style-name="P47"/>
      <text:p text:style-name="P26"><text:span text:style-name="T14">Na potrzeby postępowania o udzielenie zamówienia publicznego<text:line-break/>pn. </text:span><text:span text:style-name="T6">Usuwanie wyrobów zawierających azbest z terenu gminy Miłkowice</text:span><text:span text:style-name="T22">,</text:span><text:span text:style-name="T14"> oświadczam co następuje:</text:span></text:p>
      <text:p text:style-name="P24"/>
      <text:p text:style-name="P4"><text:tab/>Oświadczam, że spełniam warunki udziału w postępowaniu określone przez zamawiającego <text:span text:style-name="T37">w zaproszeniu do składania ofert.</text:span></text:p>
      <text:p text:style-name="P4"/>
      <text:p text:style-name="P4"/>
      <text:p text:style-name="P4"/>
      <text:p text:style-name="P4"/>
      <text:p text:style-name="P16"><text:span text:style-name="T7">…………….……. </text:span><text:span text:style-name="T1">(miejscowość),</text:span><text:span text:style-name="T7">dnia ………….……. r. </text:span></text:p>
      <text:p text:style-name="P18"/>
      <text:p text:style-name="P16"><text:span text:style-name="T34"><text:tab/><text:tab/><text:tab/><text:tab/><text:tab/><text:tab/></text:span><text:span text:style-name="T7"><text:tab/><text:tab/><text:tab/><text:tab/><text:tab/></text:span></text:p>
      <text:p text:style-name="P28">(podpis osoby uprawnionej)</text:p>
      <text:p text:style-name="P29"/>
      <text:p text:style-name="P9"/>
      <text:p text:style-name="P13">OŚWIADCZENIE DOTYCZĄCE PODANYCH INFORMACJI:</text:p>
      <text:p text:style-name="P13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7"><text:span text:style-name="T7">…………….……. </text:span><text:span text:style-name="T1">(miejscowość),</text:span><text:span text:style-name="T7">dnia …………………. r.<text:tab/><text:tab/><text:tab/>…………………………………………</text:span></text:p>
      <text:p text:style-name="P40"><text:tab/><text:tab/><text:tab/><text:tab/><text:tab/><text:tab/>Podpis osoby uprawnione</text:p>
      <text:p text:style-name="P40"/>
      <text:p text:style-name="P40"/>
      <text:p text:style-name="P40"/>
      <text:p text:style-name="P40"/>
      <text:p text:style-name="P40"/>
      <text:p text:style-name="P72"><text:soft-page-break/>Załącznik nr 4</text:p>
      <text:p text:style-name="P58"/>
      <text:p text:style-name="Endnote"/>
      <text:p text:style-name="P19">WYKAZ USŁUG</text:p>
      <text:h text:style-name="P61" text:outline-level="1"/>
      <text:h text:style-name="P63" text:outline-level="1"><text:span text:style-name="T36">Nazwa zadania:</text:span><text:span text:style-name="T26"> </text:span><text:span text:style-name="T6">Usuwanie wyrobów zawierających azbest z terenu gminy Miłkowice.</text:span><text:span text:style-name="T30"> </text:span></text:h>
      <text:p text:style-name="P73"/>
      <text:h text:style-name="P64" text:outline-level="1"><text:span text:style-name="T26">Zadanie jest dofinansowane w ramach Konkursu przeprowadzonego przez Wojewódzki Fundusz Ochrony Środowiska i Gospodarki Wodnej we Wrocławiu na przedsięwzięcia związane z realizacją gminnych programów usuwania azbestu i wyrobów zawierających azbest na rok 2018.</text:span></text:h>
      <text:h text:style-name="P62" text:outline-level="1"><text:s/></text:h>
      <text:p text:style-name="P79">Nazwa i adres Wykonawcy:</text:p>
      <text:p text:style-name="P60">..............................................................................................................................................................</text:p>
      <text:p text:style-name="P60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row>
          <table:table-cell table:style-name="Tabela1.A1" office:value-type="string">
            <text:p text:style-name="P77">lp</text:p>
          </table:table-cell>
          <table:table-cell table:style-name="Tabela1.A1" office:value-type="string">
            <text:p text:style-name="P77">Data wykonania usługi</text:p>
          </table:table-cell>
          <table:table-cell table:style-name="Tabela1.A1" office:value-type="string">
            <text:p text:style-name="P76">I<text:span text:style-name="T43">lość Mg odebranego azbestu</text:span></text:p>
          </table:table-cell>
          <table:table-cell table:style-name="Tabela1.A1" office:value-type="string">
            <text:p text:style-name="P77">Nazwa podmiotu na rzecz którego wykonywana była usługa</text:p>
          </table:table-cell>
          <table:table-cell table:style-name="Tabela1.E1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E2" office:value-type="string">
            <text:p text:style-name="P75"/>
          </table:table-cell>
        </table:table-row>
        <table:table-row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75"/>
          </table:table-cell>
          <table:table-cell table:style-name="Tabela1.E2" office:value-type="string">
            <text:p text:style-name="P75"/>
          </table:table-cell>
        </table:table-row>
      </table:table>
      <text:p text:style-name="P60"/>
      <text:p text:style-name="P65"/>
      <text:p text:style-name="P54"><text:span text:style-name="T40">Do wykazu dołączam dowody poświadczające, że usługi zostały wykonane lub są wykonywane należycie.</text:span></text:p>
      <text:p text:style-name="P52"/>
      <text:p text:style-name="P52"/>
      <text:p text:style-name="P52"/>
      <text:p text:style-name="P52"/>
      <text:p text:style-name="P52"/>
      <text:p text:style-name="P53">........................., dn. ............................<text:tab/>......................................................</text:p>
      <text:p text:style-name="P55"><text:span text:style-name="T41"><text:tab/></text:span><text:span text:style-name="T42">(osoba uprawniona do reprezentacji Wykonawcy)</text:span></text:p>
      <text:p text:style-name="P5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normalcxsppierwsze" style:family="paragraph" style:parent-style-name="Standard">
      <style:paragraph-properties fo:margin-top="0.494cm" fo:margin-bottom="0.494cm" loext:contextual-spacing="false"/>
    </style:style>
    <style:style style:name="Body_20_Text_20_31" style:display-name="Body Text 31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xl9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7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4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6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65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content1" style:family="paragraph" style:parent-style-name="Standard">
      <style:paragraph-properties fo:margin-left="0cm" fo:margin-right="0.48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text-autospace="none" style:punctuation-wrap="simple"/>
      <style:text-properties style:font-size-complex="10pt"/>
    </style:style>
    <style:style style:name="Default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punktator_20__2b__20_Before_3a__20__20_6_20_pt_20_After_3a__20__20_6_20_pt_20_Line_20_spacing_3a__20__20_1.5_20_l..." style:display-name="Style punktator + Before:  6 pt After:  6 pt Line spacing:  1.5 l..." style:family="paragraph" style:parent-style-name="Standard" style:list-style-name="WW8Num15">
      <style:paragraph-properties fo:text-align="justify" style:justify-single-word="false">
        <style:tab-stops>
          <style:tab-stop style:position="0.496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agłówek_20_wykazu_20_źródeł" style:display-name="Nagłówek wykazu źródeł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a_20_punktowana" style:display-name="Lista punktowan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EKST_20_NORMALNY" style:display-name="TEKST NORMALNY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Standardowy.tekst1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  <style:text-properties fo:font-size="10pt" style:font-size-asian="10pt" style:font-size-complex="10pt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style:text-autospace="none" style:punctuation-wrap="simpl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Contents_20_9" style:display-name="Contents 9" style:family="paragraph" style:parent-style-name="Standard" style:class="index">
      <style:paragraph-properties fo:margin-left="2.822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8" style:display-name="Contents 8" style:family="paragraph" style:parent-style-name="Standard" style:class="index">
      <style:paragraph-properties fo:margin-left="2.469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7" style:display-name="Contents 7" style:family="paragraph" style:parent-style-name="Standard" style:class="index">
      <style:paragraph-properties fo:margin-left="2.117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6" style:display-name="Contents 6" style:family="paragraph" style:parent-style-name="Standard" style:class="index">
      <style:paragraph-properties fo:margin-left="1.764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5" style:display-name="Contents 5" style:family="paragraph" style:parent-style-name="Standard" style:class="index">
      <style:paragraph-properties fo:margin-left="1.411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4" style:display-name="Contents 4" style:family="paragraph" style:parent-style-name="Standard" style:class="index">
      <style:paragraph-properties fo:margin-left="1.058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3" style:display-name="Contents 3" style:family="paragraph" style:parent-style-name="Standard" style:class="index">
      <style:paragraph-properties fo:margin-left="0.706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class="index">
      <style:paragraph-properties fo:margin-left="0.353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.212cm" fo:margin-bottom="0.212cm" loext:contextual-spacing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T_20_numer1_29_" style:display-name="T numer1)" style:family="paragraph" style:parent-style-name="Text_20_body_20_indent" style:list-style-name="WW8Num27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text-align="justify" style:justify-single-word="false"/>
      <style:text-properties fo:letter-spacing="-0.009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2.54cm" fo:margin-right="0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fo:font-weight="bold" style:font-weight-asian="bold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Lista_20_-_20_kontynuacja_20_3" style:display-name="Lista - kontynuacja 3" style:family="paragraph" style:parent-style-name="Standard" style:list-style-name="WW8Num34">
      <style:paragraph-properties fo:margin-top="0cm" fo:margin-bottom="0.212cm" loext:contextual-spacing="false"/>
    </style:style>
    <style:style style:name="Tekst_20_podstawowy_20_wcięty_20_3" style:display-name="Tekst podstawowy wcięty 3" style:family="paragraph" style:parent-style-name="Standard">
      <style:paragraph-properties fo:margin-left="2.223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2.223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fo:margin-top="0.071cm" fo:margin-bottom="0cm" loext:contextual-spacing="false">
        <style:tab-stops>
          <style:tab-stop style:position="-3.175cm"/>
          <style:tab-stop style:position="2.858cm"/>
          <style:tab-stop style:position="3.493cm"/>
        </style:tab-stops>
      </style:paragraph-properties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size-complex="10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letter-spacing="0.035cm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48pt" style:font-name-asian="Arial Unicode MS" style:font-family-asian="'Arial Unicode MS'" style:font-family-generic-asian="swiss" style:font-pitch-asian="variable" style:font-size-asian="4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tyle="italic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14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Znak_20_Znak5" style:display-name="Znak Znak5" style:family="text" style:parent-style-name="Domyślna_20_czcionka_20_akapitu">
      <style:text-properties fo:language="pl" fo:country="PL"/>
    </style:style>
    <style:style style:name="_20_Znak_20_Znak9" style:display-name=" Znak Znak9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_20_Znak_20_Znak5" style:display-name=" Znak Znak5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/>
    <style:style style:name="Font_20_Style17" style:display-name="Font Style17" style:family="text" style:parent-style-name="Domyślna_20_czcionka_20_akapitu">
      <style:text-properties style:font-name="Microsoft Sans Serif" fo:font-family="'Microsoft Sans Serif'" style:font-family-generic="swiss" style:font-pitch="variable" fo:font-size="8pt" style:font-size-asian="8pt" style:font-name-complex="Microsoft Sans Serif" style:font-family-complex="'Microsoft Sans Serif'" style:font-family-generic-complex="swiss" style:font-pitch-complex="variable" style:font-size-complex="8pt"/>
    </style:style>
    <style:style style:name="Nagł_20_1_20_Znak_20_Znak" style:display-name="Nagł 1 Znak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_20_Znak_20_Znak1" style:display-name=" Znak Znak1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2" style:family="text" style:parent-style-name="Domyślna_20_czcionka_20_akapitu"/>
    <style:style style:name="tytul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variant="small-caps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komentarza_20_Znak" style:display-name="Tekst komentarza Znak" style:family="text" style:parent-style-name="Domyślna_20_czcionka_20_akapitu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43z0" style:family="text"/>
    <style:style style:name="WW8Num42z0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tyle="normal" fo:font-weight="bold" style:font-style-asian="normal" style:font-weight-asian="bold"/>
    </style:style>
    <style:style style:name="WW8Num38z0" style:family="text"/>
    <style:style style:name="WW8Num37z0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3z0" style:family="text"/>
    <style:style style:name="WW8Num32z0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alibri" fo:font-family="Calibri" style:font-family-generic="swiss" style:font-pitch="variable" fo:font-size="10pt" style:font-name-asian="MS Mincho" style:font-family-asian="'MS Mincho', 'Arial Unicode MS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0" style:family="text"/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4z0" style:family="text"/>
    <style:style style:name="WW8Num23z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Calibri" fo:font-family="Calibri" style:font-family-generic="swiss" style:font-pitch="variable" style:text-underline-style="none" fo:font-weight="normal" style:font-weight-asian="normal" style:font-name-complex="Tahoma" style:font-family-complex="Tahoma" style:font-family-generic-complex="swiss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0" style:family="text">
      <style:text-properties fo:font-weight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7z0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/>
    </style:style>
    <style:style style:name="WW8Num1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mbri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6z0" style:num-format="1" text:start-value="2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14.0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3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6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7.89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1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5.856cm" fo:text-indent="-1.905cm" fo:margin-left="5.856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6.844cm" fo:text-indent="-1.905cm" fo:margin-left="6.844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9.454cm" fo:text-indent="-2.54cm" fo:margin-left="9.454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11.077cm" fo:text-indent="-3.175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3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3z0" style:num-format="1" text:start-value="3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TOM 1 - " style:num-format="I">
        <style:list-level-properties text:list-level-position-and-space-mode="label-alignment">
          <style:list-level-label-alignment text:label-followed-by="listtab" text:list-tab-stop-position="4.401cm" fo:text-indent="-4.401cm" fo:margin-left="4.401cm"/>
        </style:list-level-properties>
      </text:list-level-style-number>
      <text:list-level-style-number text:level="2" text:style-name="WW8Num34z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4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6cm" fo:text-indent="-0.254cm" fo:margin-left="4.256cm"/>
        </style:list-level-properties>
      </text:list-level-style-number>
      <text:list-level-style-number text:level="5" text:style-name="WW8Num34z1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34z1" style:num-suffix=")" style:num-format="i">
        <style:list-level-properties text:list-level-position-and-space-mode="label-alignment" fo:text-align="end">
          <style:list-level-label-alignment text:label-followed-by="listtab" text:list-tab-stop-position="4.636cm" fo:text-indent="-0.508cm" fo:margin-left="4.636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2.071cm" fo:text-indent="-0.799cm" fo:margin-left="1.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2.0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2:04:55.511000000</meta:creation-date>
    <dc:date>2018-05-08T09:15:23.410000000</dc:date>
    <meta:editing-duration>PT1H20M20S</meta:editing-duration>
    <meta:editing-cycles>4</meta:editing-cycles>
    <meta:generator>LibreOffice/5.4.3.2$Windows_X86_64 LibreOffice_project/92a7159f7e4af62137622921e809f8546db437e5</meta:generator>
    <meta:print-date>2018-05-08T09:15:08.118000000</meta:print-date>
    <meta:document-statistic meta:table-count="1" meta:image-count="0" meta:object-count="0" meta:page-count="4" meta:paragraph-count="84" meta:word-count="689" meta:character-count="6533" meta:non-whitespace-character-count="5845"/>
  </office:meta>
</office:document-meta>
</file>