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 Narrow" fo:font-size="12pt" fo:font-style="normal" style:text-underline-style="none" fo:font-weight="normal" officeooo:rsid="00963385" officeooo:paragraph-rsid="00963385" style:font-name-asian="Arial Narrow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arrow" fo:font-size="12pt" officeooo:paragraph-rsid="00a4810a" style:font-size-asian="12pt" style:font-name-complex="Arial Narrow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arrow" fo:font-size="12pt" officeooo:paragraph-rsid="0091e0e8" style:font-size-asian="12pt" style:font-name-complex="Arial Narrow" style:font-size-complex="12pt"/>
    </style:style>
    <style:style style:name="P5" style:family="paragraph" style:parent-style-name="Standard">
      <style:paragraph-properties fo:line-height="150%"/>
      <style:text-properties style:font-name="Arial Narrow" fo:font-size="12pt" officeooo:rsid="001c03d6" officeooo:paragraph-rsid="001c03d6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Arial Narrow" fo:font-size="12pt" officeooo:rsid="001c03d6" officeooo:paragraph-rsid="001c03d6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 Narrow" fo:font-size="12pt" officeooo:rsid="001c03d6" officeooo:paragraph-rsid="001ffb6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2pt" officeooo:rsid="00244703" officeooo:paragraph-rsid="00244703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fo:font-size="12pt" officeooo:rsid="00244703" officeooo:paragraph-rsid="00dd04b3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 Narrow" fo:font-size="12pt" officeooo:paragraph-rsid="002d50aa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2pt" officeooo:paragraph-rsid="00b97370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 Narrow" fo:font-size="12pt" officeooo:paragraph-rsid="00bf4a1f" style:font-name-asian="Tahoma" style:font-size-asian="12pt" style:language-asian="pl" style:country-asian="PL" style:font-name-complex="Arial Narrow" style:font-size-complex="12pt" style:language-complex="pl" style:country-complex="P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bf4a1f" style:font-name-asian="Arial Narrow" style:font-size-asian="12pt" style:font-name-complex="Arial Narrow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c3909d" style:font-name-asian="Arial Narrow" style:font-size-asian="12pt" style:font-name-complex="Arial Narrow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bf4a1f" style:font-name-asian="Arial Narrow" style:font-size-asian="12pt" style:font-name-complex="Arial Narrow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none" officeooo:rsid="00db580e" officeooo:paragraph-rsid="001ffb63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none" officeooo:rsid="00244703" officeooo:paragraph-rsid="00244703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none" officeooo:rsid="0028d18b" officeooo:paragraph-rsid="00e21aea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none" officeooo:rsid="00341a09" officeooo:paragraph-rsid="002d50aa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none" fo:font-weight="bold" officeooo:rsid="00244703" officeooo:paragraph-rsid="0024470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 Narrow" fo:font-size="12pt" style:text-underline-style="none" fo:font-weight="bold" officeooo:rsid="00244703" officeooo:paragraph-rsid="0024470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none" fo:font-weight="bold" officeooo:rsid="0035b469" officeooo:paragraph-rsid="0035b469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line-height="115%" fo:text-align="start" style:justify-single-word="false" fo:orphans="2" fo:widows="2" fo:background-color="transparent"/>
      <style:text-properties style:font-name="Arial Narrow" fo:font-size="12pt" style:text-underline-style="none" fo:font-weight="bold" officeooo:rsid="005d0456" officeooo:paragraph-rsid="005d045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 Narrow" fo:font-size="12pt" style:text-underline-style="none" fo:font-weight="normal" officeooo:rsid="00244703" officeooo:paragraph-rsid="00244703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line-height="115%" fo:text-align="start" style:justify-single-word="false" fo:orphans="2" fo:widows="2" fo:background-color="transparent"/>
      <style:text-properties style:font-name="Arial Narrow" fo:font-size="12pt" style:text-underline-style="none" fo:font-weight="normal" officeooo:rsid="005b4e17" officeooo:paragraph-rsid="005b4e1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2pt" fo:font-weight="bold" officeooo:rsid="0035b469" officeooo:paragraph-rsid="0035b46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" fo:font-size="12pt" style:text-underline-style="solid" style:text-underline-width="auto" style:text-underline-color="font-color" officeooo:paragraph-rsid="012d7b72" style:font-size-asian="12pt" style:font-name-complex="Arial Narrow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130aea3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130aea3" style:font-size-asian="11pt" style:font-name-complex="Arial Narrow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 Narrow" fo:font-size="11pt" officeooo:rsid="013467f1" officeooo:paragraph-rsid="013467f1" style:font-size-asian="11pt" style:font-name-complex="Arial Narrow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130aea3" style:font-name-asian="Arial Narrow" style:font-size-asian="11pt" style:font-name-complex="Arial Narrow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 Narrow" fo:font-size="11pt" officeooo:rsid="01360aec" officeooo:paragraph-rsid="01360aec" style:font-name-asian="Arial Narrow" style:font-size-asian="11pt" style:font-name-complex="Arial Narrow" style:font-size-complex="11pt"/>
    </style:style>
    <style:style style:name="P33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/>
      <style:text-properties style:text-position="0% 100%" style:font-name="Arial Narrow" fo:font-size="12pt" style:text-underline-style="none" fo:font-weight="bold" officeooo:rsid="0064c622" officeooo:paragraph-rsid="0064c62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size="12pt" officeooo:paragraph-rsid="010631d2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officeooo:paragraph-rsid="0091e0e8" style:font-size-asian="12pt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fo:font-size="12pt" officeooo:paragraph-rsid="0097bd3e" style:font-size-asian="12pt" style:font-size-complex="12pt"/>
    </style:style>
    <style:style style:name="P37" style:family="paragraph" style:parent-style-name="Standard">
      <style:paragraph-properties fo:line-height="115%" fo:text-align="start" style:justify-single-word="false"/>
      <style:text-properties fo:font-size="12pt" officeooo:rsid="00963385" officeooo:paragraph-rsid="00963385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officeooo:paragraph-rsid="00daec7a" style:font-size-asian="12pt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officeooo:paragraph-rsid="00c3909d" style:font-size-asian="12pt"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fo:font-size="12pt" officeooo:paragraph-rsid="00c3909d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130aea3"/>
    </style:style>
    <style:style style:name="P42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/>
      <style:text-properties style:font-name="Arial Narrow" fo:font-size="12pt" fo:font-weight="bold" officeooo:rsid="0076d006" officeooo:paragraph-rsid="010631d2" style:font-size-asian="12pt" style:font-weight-asian="bold" style:font-name-complex="Arial Narrow" style:font-size-complex="12pt" style:font-weight-complex="bold"/>
    </style:style>
    <style:style style:name="P43" style:family="paragraph" style:parent-style-name="Standard_20__28_user_29_">
      <loext:graphic-properties draw:fill="none"/>
      <style:paragraph-properties fo:margin-left="-0.101cm" fo:margin-right="0cm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Arial Narrow" fo:font-size="12pt" officeooo:rsid="00bd764a" officeooo:paragraph-rsid="00bf4a1f" style:font-size-asian="12pt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fo:background-color="transparent"/>
      <style:text-properties style:font-name="Arial Narrow" fo:font-size="12pt" fo:font-weight="bold" officeooo:rsid="0076d006" officeooo:paragraph-rsid="010f6cae" style:font-size-asian="12pt" style:font-weight-asian="bold" style:font-name-complex="Arial Narrow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fo:background-color="transparent"/>
      <style:text-properties style:font-name="Arial Narrow" fo:font-size="12pt" style:text-underline-style="solid" style:text-underline-width="auto" style:text-underline-color="font-color" fo:font-weight="bold" officeooo:rsid="0113a155" officeooo:paragraph-rsid="0114ffcb" style:font-size-asian="12pt" style:font-weight-asian="bold" style:font-name-complex="Arial Narrow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fo:background-color="transparent"/>
      <style:text-properties style:font-name="Arial Narrow" fo:font-size="12pt" style:text-underline-style="solid" style:text-underline-width="auto" style:text-underline-color="font-color" fo:font-weight="bold" officeooo:paragraph-rsid="013467f1" style:font-size-asian="12pt" style:font-weight-asian="bold" style:font-name-complex="Arial Narrow" style:font-size-complex="12pt"/>
    </style:style>
    <style:style style:name="P4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fo:background-color="transparent"/>
      <style:text-properties fo:font-size="12pt" officeooo:paragraph-rsid="01207e7a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2pt" officeooo:paragraph-rsid="00bf4a1f" style:font-name-asian="Arial" style:font-size-asian="12pt" style:font-name-complex="Arial Narrow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>
        <style:tab-stops>
          <style:tab-stop style:position="0.896cm"/>
        </style:tab-stops>
      </style:paragraph-properties>
      <style:text-properties style:font-name="Arial Narrow" fo:font-size="12pt" officeooo:paragraph-rsid="00c04211" style:font-name-asian="Arial Narrow" style:font-size-asian="12pt" style:font-name-complex="Arial Narrow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>
        <style:tab-stops>
          <style:tab-stop style:position="0.896cm"/>
        </style:tab-stops>
      </style:paragraph-properties>
      <style:text-properties fo:font-variant="small-caps" style:font-name="Arial Narrow" fo:font-size="12pt" style:text-underline-style="none" fo:font-weight="bold" officeooo:rsid="00c02223" officeooo:paragraph-rsid="00c04211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P51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 Narrow" fo:font-size="12pt" officeooo:paragraph-rsid="00bf4a1f" style:font-size-asian="12pt" style:font-name-complex="Arial Narrow" style:font-size-complex="12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 Narrow" fo:font-size="12pt" officeooo:paragraph-rsid="00b97370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 Narrow" fo:font-size="12pt" officeooo:rsid="00bd12e4" officeooo:paragraph-rsid="00bd12e4" style:font-size-asian="12pt" style:font-size-complex="12pt"/>
    </style:style>
    <style:style style:name="P54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 Narrow" fo:font-size="12pt" officeooo:paragraph-rsid="00bd764a" style:font-size-asian="12pt" style:font-size-complex="12pt"/>
    </style:style>
    <style:style style:name="P55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 Narrow" fo:font-size="12pt" officeooo:paragraph-rsid="00bd764a" style:font-size-asian="12pt" style:font-name-complex="Arial" style:font-size-complex="12pt" style:font-style-complex="italic"/>
    </style:style>
    <style:style style:name="P56" style:family="paragraph" style:parent-style-name="Standard_20__28_user_29_">
      <style:paragraph-properties fo:margin-left="0cm" fo:margin-right="0cm" fo:line-height="115%" fo:text-align="start" style:justify-single-word="false" fo:orphans="0" fo:widows="0" fo:text-indent="1.249cm" style:auto-text-indent="false"/>
      <style:text-properties style:font-name="Arial Narrow" fo:font-size="12pt" officeooo:paragraph-rsid="00bd764a" style:font-size-asian="12pt" style:font-name-complex="Arial" style:font-size-complex="12pt" style:font-style-complex="italic"/>
    </style:style>
    <style:style style:name="P57" style:family="paragraph" style:parent-style-name="Text_20_body">
      <style:paragraph-properties fo:line-height="150%" fo:text-align="center" style:justify-single-word="false"/>
      <style:text-properties style:font-name="Arial Narrow" fo:font-size="12pt" style:text-underline-style="solid" style:text-underline-width="auto" style:text-underline-color="font-color" fo:font-weight="bold" officeooo:paragraph-rsid="00c3909d" style:font-size-asian="12pt" style:font-weight-asian="bold" style:font-name-complex="Arial Narrow" style:font-size-complex="12pt"/>
    </style:style>
    <style:style style:name="P58" style:family="paragraph" style:parent-style-name="Text_20_body">
      <style:paragraph-properties fo:text-align="justify" style:justify-single-word="false"/>
      <style:text-properties fo:font-size="12pt" officeooo:paragraph-rsid="00c3909d" style:font-size-asian="12pt" style:font-size-complex="12pt"/>
    </style:style>
    <style:style style:name="P59" style:family="paragraph" style:parent-style-name="Text_20_body">
      <style:paragraph-properties fo:line-height="150%" fo:text-align="start" style:justify-single-word="false"/>
      <style:text-properties fo:font-variant="small-caps" style:text-position="0% 100%" style:font-name="Arial Narrow" fo:font-size="12pt" style:text-underline-style="none" fo:font-weight="normal" officeooo:rsid="0114ffcb" officeooo:paragraph-rsid="0114ffcb" style:font-name-asian="Arial Narrow" style:font-size-asian="12pt" style:font-weight-asian="normal" style:font-name-complex="Arial Narrow" style:font-size-complex="12pt" style:font-style-complex="italic" style:font-weight-complex="normal"/>
    </style:style>
    <style:style style:name="P60" style:family="paragraph" style:parent-style-name="Standard_20__28_user_29_">
      <style:paragraph-properties fo:line-height="100%" fo:text-align="justify" style:justify-single-word="false" fo:orphans="0" fo:widows="0"/>
      <style:text-properties style:font-name="Arial Narrow" fo:font-size="12pt" officeooo:paragraph-rsid="00bf4a1f" style:font-size-asian="12pt" style:font-name-complex="Arial Narrow" style:font-size-complex="12pt"/>
    </style:style>
    <style:style style:name="P61" style:family="paragraph" style:parent-style-name="Standard_20__28_user_29_">
      <style:paragraph-properties fo:line-height="100%" fo:text-align="justify" style:justify-single-word="false" fo:orphans="0" fo:widows="0"/>
      <style:text-properties style:font-name="Arial Narrow" fo:font-size="12pt" style:text-underline-style="solid" style:text-underline-width="auto" style:text-underline-color="font-color" officeooo:paragraph-rsid="00bf4a1f" style:font-size-asian="12pt" style:font-name-complex="Arial Narrow" style:font-size-complex="12pt"/>
    </style:style>
    <style:style style:name="P62" style:family="paragraph" style:parent-style-name="Standard_20__28_user_29_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-0.101cm" style:auto-text-indent="false" fo:background-color="transparent"/>
      <style:text-properties style:font-name="Arial Narrow" fo:font-size="12pt" style:text-underline-style="none" officeooo:rsid="001dc23b" officeooo:paragraph-rsid="00bf4a1f" style:font-name-asian="Arial Narrow" style:font-size-asian="12pt" style:font-name-complex="Arial" style:font-size-complex="12pt" style:font-style-complex="italic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-0.101cm" style:auto-text-indent="false" fo:background-color="transparent"/>
      <style:text-properties style:font-name="Arial Narrow" fo:font-size="12pt" officeooo:rsid="00bd764a" officeooo:paragraph-rsid="00bd764a" style:font-size-asian="12pt" style:font-size-complex="12pt" fo:hyphenate="false" fo:hyphenation-remain-char-count="2" fo:hyphenation-push-char-count="2"/>
    </style:style>
    <style:style style:name="P64" style:family="paragraph" style:parent-style-name="Standard_20__28_user_29_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-0.101cm" style:auto-text-indent="false" style:page-number="auto" fo:background-color="transparent"/>
      <style:text-properties style:font-name="Arial Narrow" fo:font-size="12pt" officeooo:rsid="00bd764a" officeooo:paragraph-rsid="00bd764a" style:font-size-asian="12pt" style:font-name-complex="Arial" style:font-size-complex="12pt" style:font-style-complex="italic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.4cm" fo:margin-right="0cm" fo:line-height="115%" fo:text-align="start" style:justify-single-word="false" fo:orphans="2" fo:widows="2" fo:text-indent="-0.6cm" style:auto-text-indent="false" style:page-number="auto" fo:background-color="transparent"/>
      <style:text-properties style:font-name="Arial Narrow" fo:font-size="12pt" style:text-underline-style="none" fo:font-weight="bold" officeooo:rsid="00583afb" officeooo:paragraph-rsid="00583afb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none"/>
      <style:paragraph-properties fo:margin-left="0.4cm" fo:margin-right="0cm" fo:line-height="115%" fo:text-align="start" style:justify-single-word="false" fo:orphans="2" fo:widows="2" fo:text-indent="-0.6cm" style:auto-text-indent="false" fo:background-color="transparent"/>
      <style:text-properties style:font-name="Arial Narrow" fo:font-size="12pt" style:text-underline-style="none" fo:font-weight="bold" officeooo:rsid="00583afb" officeooo:paragraph-rsid="00583afb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-0.6cm" style:auto-text-indent="false" fo:background-color="transparent"/>
      <style:text-properties style:font-name="Arial Narrow" fo:font-size="12pt" style:text-underline-style="none" fo:font-weight="bold" officeooo:rsid="0076d006" officeooo:paragraph-rsid="0076d006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-0.6cm" style:auto-text-indent="false" fo:background-color="transparent"/>
      <style:text-properties style:font-name="Arial Narrow" fo:font-size="12pt" style:text-underline-style="none" fo:font-weight="bold" officeooo:rsid="010282ac" officeooo:paragraph-rsid="010282ac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.4cm" fo:margin-right="0cm" fo:line-height="115%" fo:text-align="start" style:justify-single-word="false" fo:orphans="2" fo:widows="2" fo:text-indent="-0.6cm" style:auto-text-indent="false" fo:background-color="transparent"/>
      <style:text-properties style:font-name="Arial Narrow" fo:font-size="12pt" style:text-underline-style="none" fo:font-weight="normal" officeooo:rsid="0076d006" officeooo:paragraph-rsid="0076d006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.4cm" fo:margin-right="0cm" fo:line-height="115%" fo:text-align="start" style:justify-single-word="false" fo:orphans="2" fo:widows="2" fo:text-indent="-0.6cm" style:auto-text-indent="false" fo:background-color="transparent"/>
      <style:text-properties style:font-name="Arial Narrow" fo:font-size="12pt" style:text-underline-style="none" fo:font-weight="normal" officeooo:rsid="0076d006" officeooo:paragraph-rsid="00778673" style:font-size-asian="12pt" style:font-weight-asian="normal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.4cm" fo:margin-right="0cm" fo:line-height="115%" fo:text-align="start" style:justify-single-word="false" fo:orphans="2" fo:widows="2" fo:text-indent="-0.6cm" style:auto-text-indent="false" fo:background-color="transparent"/>
      <style:text-properties fo:font-size="12pt" fo:font-weight="bold" officeooo:rsid="0076d006" officeooo:paragraph-rsid="0076d006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="none"/>
      <style:paragraph-properties fo:margin-left="-0.101cm" fo:margin-right="0cm" fo:line-height="115%" fo:text-align="start" style:justify-single-word="false" fo:orphans="2" fo:widows="2" fo:text-indent="0.6cm" style:auto-text-indent="false" fo:background-color="transparent"/>
      <style:text-properties style:font-name="Arial Narrow" fo:font-size="12pt" style:text-underline-style="none" fo:font-weight="bold" officeooo:rsid="0059c153" officeooo:paragraph-rsid="005b4e17" style:font-size-asian="12pt" style:font-weight-asian="bold" style:font-size-complex="12pt" style:font-weight-complex="bold"/>
    </style:style>
    <style:style style:name="P73" style:family="paragraph" style:parent-style-name="Standard" style:list-style-name="L1">
      <style:paragraph-properties fo:line-height="115%" fo:text-align="justify" style:justify-single-word="false"/>
      <style:text-properties style:font-name="Arial Narrow" fo:font-size="12pt" style:text-underline-style="none" officeooo:rsid="00e21aea" officeooo:paragraph-rsid="002a7768" style:font-size-asian="12pt" style:font-size-complex="12pt"/>
    </style:style>
    <style:style style:name="P74" style:family="paragraph" style:parent-style-name="Standard" style:list-style-name="L1">
      <style:paragraph-properties fo:line-height="115%" fo:text-align="justify" style:justify-single-word="false"/>
      <style:text-properties style:font-name="Arial Narrow" fo:font-size="12pt" style:text-underline-style="none" officeooo:rsid="00e21aea" officeooo:paragraph-rsid="00e3a09a" style:font-size-asian="12pt" style:font-size-complex="12pt"/>
    </style:style>
    <style:style style:name="P75" style:family="paragraph" style:parent-style-name="Standard" style:list-style-name="L1">
      <style:paragraph-properties fo:line-height="115%" fo:text-align="justify" style:justify-single-word="false"/>
      <style:text-properties style:font-name="Arial Narrow" fo:font-size="12pt" style:text-underline-style="none" officeooo:rsid="00e3a09a" officeooo:paragraph-rsid="00e4f7ac" style:font-size-asian="12pt" style:font-size-complex="12pt"/>
    </style:style>
    <style:style style:name="P76" style:family="paragraph" style:parent-style-name="Standard" style:list-style-name="L1">
      <style:paragraph-properties fo:line-height="115%" fo:text-align="justify" style:justify-single-word="false"/>
      <style:text-properties style:font-name="Arial Narrow" fo:font-size="12pt" style:text-underline-style="none" officeooo:rsid="00e4f7ac" officeooo:paragraph-rsid="00e4f7ac" style:font-size-asian="12pt" style:font-size-complex="12pt"/>
    </style:style>
    <style:style style:name="P77" style:family="paragraph" style:parent-style-name="Standard" style:list-style-name="L1">
      <style:paragraph-properties fo:line-height="115%" fo:text-align="justify" style:justify-single-word="false"/>
      <style:text-properties style:font-name="Arial Narrow" fo:font-size="12pt" style:text-underline-style="none" officeooo:rsid="00e6eb84" officeooo:paragraph-rsid="00e6eb84" style:font-size-asian="12pt" style:font-size-complex="12pt"/>
    </style:style>
    <style:style style:name="P78" style:family="paragraph" style:parent-style-name="Standard" style:list-style-name="L1">
      <style:paragraph-properties fo:line-height="115%" fo:text-align="justify" style:justify-single-word="false"/>
      <style:text-properties style:font-name="Arial Narrow" fo:font-size="12pt" style:text-underline-style="none" officeooo:rsid="00e6eb84" officeooo:paragraph-rsid="00e4f7ac" style:font-size-asian="12pt" style:font-size-complex="12pt"/>
    </style:style>
    <style:style style:name="P79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38aba8" officeooo:paragraph-rsid="0038aba8" style:font-size-asian="12pt" style:font-weight-asian="normal" style:font-size-complex="12pt" style:font-weight-complex="normal"/>
    </style:style>
    <style:style style:name="P80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f0e7cf" officeooo:paragraph-rsid="00f0e7cf" style:font-size-asian="12pt" style:font-weight-asian="normal" style:font-size-complex="12pt" style:font-weight-complex="normal"/>
    </style:style>
    <style:style style:name="P81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f0fb11" officeooo:paragraph-rsid="00f0fb11" style:font-size-asian="12pt" style:font-weight-asian="normal" style:font-size-complex="12pt" style:font-weight-complex="normal"/>
    </style:style>
    <style:style style:name="P82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f251a5" officeooo:paragraph-rsid="00f251a5" style:font-size-asian="12pt" style:font-weight-asian="normal" style:font-size-complex="12pt" style:font-weight-complex="normal"/>
    </style:style>
    <style:style style:name="P83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3900a2" officeooo:paragraph-rsid="003900a2" style:font-size-asian="12pt" style:font-weight-asian="normal" style:font-size-complex="12pt" style:font-weight-complex="normal"/>
    </style:style>
    <style:style style:name="P84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f6e89a" officeooo:paragraph-rsid="00f6e89a" style:font-size-asian="12pt" style:font-weight-asian="normal" style:font-size-complex="12pt" style:font-weight-complex="normal"/>
    </style:style>
    <style:style style:name="P85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style:text-underline-style="none" fo:font-weight="normal" officeooo:rsid="00f6e89a" officeooo:paragraph-rsid="00f6e89a" style:font-size-asian="12pt" style:font-weight-asian="normal" style:font-size-complex="12pt" style:font-weight-complex="normal"/>
    </style:style>
    <style:style style:name="P86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f48a6a" officeooo:paragraph-rsid="00f48a6a" style:font-size-asian="12pt" style:font-weight-asian="normal" style:font-size-complex="12pt" style:font-weight-complex="normal"/>
    </style:style>
    <style:style style:name="P87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style:text-underline-style="none" fo:font-weight="normal" officeooo:rsid="00f48a6a" officeooo:paragraph-rsid="00f48a6a" style:font-size-asian="12pt" style:font-weight-asian="normal" style:font-size-complex="12pt" style:font-weight-complex="normal"/>
    </style:style>
    <style:style style:name="P88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440aa5" officeooo:paragraph-rsid="00452f6e" style:font-size-asian="12pt" style:font-weight-asian="normal" style:font-size-complex="12pt" style:font-weight-complex="normal"/>
    </style:style>
    <style:style style:name="P89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style:text-underline-style="none" fo:font-weight="normal" officeooo:rsid="0045eed3" officeooo:paragraph-rsid="0045eed3" style:font-size-asian="12pt" style:font-weight-asian="normal" style:font-size-complex="12pt" style:font-weight-complex="normal"/>
    </style:style>
    <style:style style:name="P90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style:text-underline-style="none" fo:font-weight="normal" officeooo:rsid="0045eed3" officeooo:paragraph-rsid="00d4e567" style:font-size-asian="12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style:text-underline-style="none" fo:font-weight="normal" officeooo:rsid="00fa22b3" officeooo:paragraph-rsid="005301ac" style:font-size-asian="12pt" style:font-weight-asian="normal" style:font-size-complex="12pt" style:font-weight-complex="normal"/>
    </style:style>
    <style:style style:name="P92" style:family="paragraph" style:parent-style-name="Standard" style:list-style-name="L3">
      <loext:graphic-properties draw:fill="none"/>
      <style:paragraph-properties fo:line-height="115%" fo:text-align="start" style:justify-single-word="false" fo:orphans="2" fo:widows="2" fo:background-color="transparent"/>
      <style:text-properties style:font-name="Arial Narrow" fo:font-size="12pt" style:text-underline-style="none" fo:font-weight="normal" officeooo:rsid="0059c153" officeooo:paragraph-rsid="0059c153" style:font-size-asian="12pt" style:font-weight-asian="normal" style:font-size-complex="12pt" style:font-weight-complex="normal"/>
    </style:style>
    <style:style style:name="P93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background-color="transparent"/>
      <style:text-properties style:font-name="Arial Narrow" fo:font-size="12pt" style:text-underline-style="none" fo:font-weight="normal" officeooo:rsid="00fd662f" officeooo:paragraph-rsid="00fd662f" style:font-size-asian="12pt" style:font-weight-asian="normal" style:font-size-complex="12pt" style:font-weight-complex="normal"/>
    </style:style>
    <style:style style:name="P94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background-color="transparent"/>
      <style:text-properties style:font-name="Arial Narrow" fo:font-size="12pt" style:text-underline-style="none" fo:font-weight="normal" officeooo:rsid="010282ac" officeooo:paragraph-rsid="010282ac" style:font-size-asian="12pt" style:font-weight-asian="normal" style:font-size-complex="12pt" style:font-weight-complex="normal"/>
    </style:style>
    <style:style style:name="P95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style:text-underline-style="none" fo:font-weight="bold" officeooo:rsid="004f3bc3" officeooo:paragraph-rsid="004f3bc3" style:font-size-asian="12pt" style:font-weight-asian="bold" style:font-size-complex="12pt" style:font-weight-complex="bold"/>
    </style:style>
    <style:style style:name="P96" style:family="paragraph" style:parent-style-name="Standard" style:list-style-name="L2">
      <style:paragraph-properties fo:line-height="115%" fo:text-align="justify" style:justify-single-word="false"/>
      <style:text-properties style:font-name="Arial Narrow" fo:font-size="12pt" fo:font-weight="normal" officeooo:rsid="0036b036" officeooo:paragraph-rsid="0036b036" style:font-size-asian="12pt" style:font-weight-asian="normal" style:font-size-complex="12pt" style:font-weight-complex="normal"/>
    </style:style>
    <style:style style:name="P97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fo:font-weight="normal" officeooo:rsid="0050e1ab" officeooo:paragraph-rsid="0050e1ab" style:font-size-asian="12pt" style:font-weight-asian="normal" style:font-size-complex="12pt" style:font-weight-complex="normal"/>
    </style:style>
    <style:style style:name="P98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background-color="transparent"/>
      <style:text-properties style:font-name="Arial Narrow" fo:font-size="12pt" fo:font-weight="normal" officeooo:rsid="0064c622" officeooo:paragraph-rsid="006a5cfc" style:font-size-asian="12pt" style:font-weight-asian="normal" style:font-size-complex="12pt" style:font-weight-complex="normal"/>
    </style:style>
    <style:style style:name="P99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background-color="transparent"/>
      <style:text-properties style:font-name="Arial Narrow" fo:font-size="12pt" fo:font-weight="normal" officeooo:rsid="01014863" officeooo:paragraph-rsid="01014863" style:font-size-asian="12pt" style:font-weight-asian="normal" style:font-size-complex="12pt" style:font-weight-complex="normal"/>
    </style:style>
    <style:style style:name="P100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officeooo:paragraph-rsid="0045ef59" style:font-size-asian="12pt" style:font-size-complex="12pt"/>
    </style:style>
    <style:style style:name="P101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officeooo:paragraph-rsid="00f5f633" style:font-size-asian="12pt" style:font-size-complex="12pt"/>
    </style:style>
    <style:style style:name="P102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officeooo:rsid="00f6e89a" officeooo:paragraph-rsid="00f6e89a" style:font-size-asian="12pt" style:font-size-complex="12pt"/>
    </style:style>
    <style:style style:name="P103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background-color="transparent"/>
      <style:text-properties style:font-name="Arial Narrow" fo:font-size="12pt" officeooo:rsid="00fa9b09" officeooo:paragraph-rsid="00fa9b09" style:font-size-asian="12pt" style:font-size-complex="12pt"/>
    </style:style>
    <style:style style:name="P104" style:family="paragraph" style:parent-style-name="Standard">
      <style:paragraph-properties fo:line-height="150%"/>
      <style:text-properties style:font-name="Arial Narrow" fo:font-size="12pt" officeooo:rsid="001c03d6" officeooo:paragraph-rsid="0139424c" style:font-size-asian="12pt" style:font-size-complex="12pt"/>
    </style:style>
    <style:style style:name="P105" style:family="paragraph" style:parent-style-name="Standard" style:list-style-name="L2">
      <style:paragraph-properties fo:line-height="115%" fo:text-align="start" style:justify-single-word="false"/>
      <style:text-properties style:font-name="Arial Narrow" fo:font-size="12pt" fo:font-weight="bold" officeooo:rsid="004f3bc3" officeooo:paragraph-rsid="004f3bc3" style:font-size-asian="12pt" style:font-weight-asian="bold" style:font-size-complex="12pt" style:font-weight-complex="bold"/>
    </style:style>
    <style:style style:name="P106" style:family="paragraph" style:parent-style-name="Standard" style:list-style-name="L2">
      <style:paragraph-properties fo:line-height="115%" fo:text-align="justify" style:justify-single-word="false"/>
      <style:text-properties style:text-position="0% 100%" style:font-name="Arial Narrow" fo:font-size="12pt" style:text-underline-style="none" fo:font-weight="normal" officeooo:rsid="0036b036" officeooo:paragraph-rsid="0036b036" style:font-size-asian="12pt" style:font-weight-asian="normal" style:font-size-complex="12pt" style:font-weight-complex="normal"/>
    </style:style>
    <style:style style:name="P107" style:family="paragraph" style:parent-style-name="Standard" style:list-style-name="L2">
      <style:paragraph-properties fo:line-height="115%" fo:text-align="justify" style:justify-single-word="false"/>
      <style:text-properties style:text-position="0% 100%" style:font-name="Arial Narrow" fo:font-size="12pt" style:text-underline-style="none" fo:font-weight="normal" officeooo:rsid="004ba07d" officeooo:paragraph-rsid="004ba07d" style:font-size-asian="12pt" style:font-weight-asian="normal" style:font-size-complex="12pt" style:font-weight-complex="normal"/>
    </style:style>
    <style:style style:name="P108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background-color="transparent"/>
      <style:text-properties style:text-position="0% 100%" style:font-name="Arial Narrow" fo:font-size="12pt" style:text-underline-style="none" fo:font-weight="normal" officeooo:rsid="00fb3f18" officeooo:paragraph-rsid="00fb3f18" style:font-size-asian="12pt" style:font-weight-asian="normal" style:font-size-complex="12pt" style:font-weight-complex="normal"/>
    </style:style>
    <style:style style:name="P109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background-color="transparent"/>
      <style:text-properties style:text-position="0% 100%" style:font-name="Arial Narrow" fo:font-size="12pt" style:text-underline-style="none" fo:font-weight="normal" officeooo:rsid="00fd381a" officeooo:paragraph-rsid="00673d59" style:font-size-asian="12pt" style:font-weight-asian="normal" style:font-size-complex="12pt" style:font-weight-complex="normal"/>
    </style:style>
    <style:style style:name="P110" style:family="paragraph" style:parent-style-name="Standard" style:list-style-name="L2">
      <style:paragraph-properties fo:line-height="115%" fo:text-align="justify" style:justify-single-word="false"/>
      <style:text-properties style:text-position="0% 100%" style:font-name="Arial Narrow" fo:font-size="12pt" fo:font-weight="normal" officeooo:rsid="00eca567" officeooo:paragraph-rsid="00ef6580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line-height="150%" fo:text-align="justify" style:justify-single-word="false"/>
      <style:text-properties fo:font-variant="small-caps" style:text-position="0% 100%" style:font-name="Arial Narrow" fo:font-size="12pt" style:text-underline-style="none" fo:font-weight="bold" officeooo:rsid="01360aec" officeooo:paragraph-rsid="01360aec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P112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officeooo:paragraph-rsid="0139424c"/>
    </style:style>
    <style:style style:name="P11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text-indent="1.401cm" style:auto-text-indent="false" fo:background-color="transparent">
        <style:tab-stops>
          <style:tab-stop style:position="0.896cm"/>
        </style:tab-stops>
      </style:paragraph-properties>
      <style:text-properties style:font-name="Arial Narrow" fo:font-size="12pt" officeooo:paragraph-rsid="0084786c" style:font-size-asian="12pt" style:font-size-complex="12pt"/>
    </style:style>
    <style:style style:name="P114" style:family="paragraph" style:parent-style-name="Standard" style:list-style-name="L2" style:master-page-name="">
      <loext:graphic-properties draw:fill="none"/>
      <style:paragraph-properties fo:margin-left="0.4cm" fo:margin-right="0cm" fo:line-height="115%" fo:text-align="start" style:justify-single-word="false" fo:orphans="2" fo:widows="2" fo:text-indent="-0.6cm" style:auto-text-indent="false" style:page-number="auto" fo:background-color="transparent"/>
      <style:text-properties style:font-name="Arial Narrow" fo:font-size="12pt" style:text-underline-style="none" fo:font-weight="bold" officeooo:rsid="004f3bc3" officeooo:paragraph-rsid="004f3bc3" style:font-size-asian="12pt" style:font-weight-asian="bold" style:font-size-complex="12pt" style:font-weight-complex="bold"/>
    </style:style>
    <style:style style:name="P115" style:family="paragraph" style:parent-style-name="Standard" style:list-style-name="L4" style:master-page-name="">
      <loext:graphic-properties draw:fill="none"/>
      <style:paragraph-properties fo:margin-left="0.4cm" fo:margin-right="0cm" fo:line-height="115%" fo:text-align="justify" style:justify-single-word="false" fo:orphans="2" fo:widows="2" fo:text-indent="-0.6cm" style:auto-text-indent="false" style:page-number="auto" fo:background-color="transparent"/>
      <style:text-properties style:font-name="Arial Narrow" fo:font-size="12pt" style:text-underline-style="none" fo:font-weight="bold" officeooo:rsid="0076d006" officeooo:paragraph-rsid="0076d006" style:font-size-asian="12pt" style:font-weight-asian="bold" style:font-size-complex="12pt" style:font-weight-complex="bold"/>
    </style:style>
    <style:style style:name="P116" style:family="paragraph" style:parent-style-name="Standard" style:list-style-name="L3" style:master-page-name="">
      <loext:graphic-properties draw:fill="none"/>
      <style:paragraph-properties fo:margin-left="-0.101cm" fo:margin-right="0cm" fo:line-height="115%" fo:text-align="start" style:justify-single-word="false" fo:orphans="2" fo:widows="2" fo:text-indent="-0.6cm" style:auto-text-indent="false" style:page-number="auto" fo:background-color="transparent"/>
      <style:text-properties style:font-name="Arial Narrow" fo:font-size="12pt" style:text-underline-style="none" fo:font-weight="bold" officeooo:rsid="0059c153" officeooo:paragraph-rsid="005b4e17" style:font-size-asian="12pt" style:font-weight-asian="bold" style:font-size-complex="12pt" style:font-weight-complex="bold"/>
    </style:style>
    <style:style style:name="P117" style:family="paragraph" style:parent-style-name="Standard" style:list-style-name="L3">
      <loext:graphic-properties draw:fill="none"/>
      <style:paragraph-properties fo:margin-left="-0.101cm" fo:margin-right="0cm" fo:line-height="115%" fo:text-align="start" style:justify-single-word="false" fo:orphans="2" fo:widows="2" fo:text-indent="-0.6cm" style:auto-text-indent="false" fo:background-color="transparent"/>
      <style:text-properties style:font-name="Arial Narrow" fo:font-size="12pt" style:text-underline-style="none" fo:font-weight="bold" officeooo:rsid="0059c153" officeooo:paragraph-rsid="005b4e17" style:font-size-asian="12pt" style:font-weight-asian="bold" style:font-size-complex="12pt" style:font-weight-complex="bold"/>
    </style:style>
    <style:style style:name="P118" style:family="paragraph" style:parent-style-name="Standard" style:list-style-name="L3" style:master-page-name="">
      <loext:graphic-properties draw:fill="none"/>
      <style:paragraph-properties fo:line-height="115%" fo:text-align="start" style:justify-single-word="false" fo:orphans="2" fo:widows="2" style:page-number="auto" fo:background-color="transparent"/>
      <style:text-properties style:font-name="Arial Narrow" fo:font-size="12pt" style:text-underline-style="none" fo:font-weight="normal" officeooo:rsid="005b4e17" officeooo:paragraph-rsid="005b4e17" style:font-size-asian="12pt" style:font-weight-asian="normal" style:font-size-complex="12pt" style:font-weight-complex="normal"/>
    </style:style>
    <style:style style:name="P119" style:family="paragraph" style:parent-style-name="Standard" style:list-style-name="L4" style:master-page-name="">
      <loext:graphic-properties draw:fill="none"/>
      <style:paragraph-properties fo:margin-left="0.3cm" fo:margin-right="0cm" fo:line-height="115%" fo:text-align="justify" style:justify-single-word="false" fo:orphans="2" fo:widows="2" fo:text-indent="-0.6cm" style:auto-text-indent="false" style:page-number="auto" fo:background-color="transparent"/>
      <style:text-properties style:font-name="Arial Narrow" fo:font-size="12pt" fo:font-weight="normal" officeooo:rsid="0064c622" officeooo:paragraph-rsid="0070718a" style:font-size-asian="12pt" style:font-weight-asian="normal" style:font-size-complex="12pt" style:font-weight-complex="normal"/>
    </style:style>
    <style:style style:name="P120" style:family="paragraph" style:parent-style-name="Standard" style:list-style-name="L4">
      <loext:graphic-properties draw:fill="none"/>
      <style:paragraph-properties fo:margin-left="0.3cm" fo:margin-right="0cm" fo:line-height="115%" fo:text-align="justify" style:justify-single-word="false" fo:orphans="2" fo:widows="2" fo:text-indent="-0.6cm" style:auto-text-indent="false" fo:background-color="transparent"/>
      <style:text-properties style:text-position="0% 100%" style:font-name="Arial Narrow" fo:font-size="12pt" style:text-underline-style="none" fo:font-weight="bold" officeooo:rsid="0070718a" officeooo:paragraph-rsid="0070718a" style:font-size-asian="12pt" style:font-weight-asian="bold" style:font-size-complex="12pt" style:font-weight-complex="bold"/>
    </style:style>
    <style:style style:name="P121" style:family="paragraph" style:parent-style-name="Standard" style:list-style-name="L4">
      <loext:graphic-properties draw:fill="none"/>
      <style:paragraph-properties fo:margin-left="0.3cm" fo:margin-right="0cm" fo:line-height="115%" fo:text-align="justify" style:justify-single-word="false" fo:orphans="2" fo:widows="2" fo:text-indent="-0.6cm" style:auto-text-indent="false" fo:background-color="transparent"/>
      <style:text-properties style:font-name="Arial Narrow" fo:font-size="12pt" fo:font-weight="normal" officeooo:rsid="00730fd1" officeooo:paragraph-rsid="007409d8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 Narrow" fo:font-size="12pt" officeooo:paragraph-rsid="0139424c" style:font-name-asian="Times New Roman" style:font-size-asian="12pt" style:language-asian="ar" style:country-asian="SA" style:font-name-complex="Arial Narrow" style:font-size-complex="12pt" style:font-style-complex="italic"/>
    </style:style>
    <style:style style:name="P123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 Narrow" fo:font-size="12pt" officeooo:paragraph-rsid="00bd764a" style:font-size-asian="12pt" style:font-name-complex="Arial" style:font-size-complex="12pt" style:font-style-complex="italic"/>
    </style:style>
    <style:style style:name="T1" style:family="text">
      <style:text-properties officeooo:rsid="010282ac"/>
    </style:style>
    <style:style style:name="T2" style:family="text">
      <style:text-properties officeooo:rsid="001dc23b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dc23b"/>
    </style:style>
    <style:style style:name="T5" style:family="text">
      <style:text-properties style:text-underline-style="none" officeooo:rsid="001fc038"/>
    </style:style>
    <style:style style:name="T6" style:family="text">
      <style:text-properties style:text-underline-style="none" officeooo:rsid="001ffb63"/>
    </style:style>
    <style:style style:name="T7" style:family="text">
      <style:text-properties style:text-underline-style="none" officeooo:rsid="0020a801"/>
    </style:style>
    <style:style style:name="T8" style:family="text">
      <style:text-properties style:text-underline-style="none" officeooo:rsid="00210e3b"/>
    </style:style>
    <style:style style:name="T9" style:family="text">
      <style:text-properties style:text-underline-style="none" officeooo:rsid="0021e655"/>
    </style:style>
    <style:style style:name="T10" style:family="text">
      <style:text-properties style:text-underline-style="none" officeooo:rsid="00233322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5e79a5" style:font-weight-asian="bold" style:font-weight-complex="bold"/>
    </style:style>
    <style:style style:name="T13" style:family="text">
      <style:text-properties style:text-underline-style="none" officeooo:rsid="002eb6d2"/>
    </style:style>
    <style:style style:name="T14" style:family="text">
      <style:text-properties style:text-underline-style="none" officeooo:rsid="003026e6"/>
    </style:style>
    <style:style style:name="T15" style:family="text">
      <style:text-properties style:text-underline-style="none" officeooo:rsid="0035b469"/>
    </style:style>
    <style:style style:name="T16" style:family="text">
      <style:text-properties style:text-underline-style="none" officeooo:rsid="00341a09"/>
    </style:style>
    <style:style style:name="T17" style:family="text">
      <style:text-properties style:text-underline-style="none" officeooo:rsid="004a380d"/>
    </style:style>
    <style:style style:name="T18" style:family="text">
      <style:text-properties style:text-underline-style="none" officeooo:rsid="0038aba8"/>
    </style:style>
    <style:style style:name="T19" style:family="text">
      <style:text-properties style:text-underline-style="none" officeooo:rsid="0038128a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45eed3" style:font-weight-asian="normal" style:font-weight-complex="normal"/>
    </style:style>
    <style:style style:name="T22" style:family="text">
      <style:text-properties style:text-underline-style="none" fo:font-weight="normal" officeooo:rsid="0045ef59" style:font-weight-asian="normal" style:font-weight-complex="normal"/>
    </style:style>
    <style:style style:name="T23" style:family="text">
      <style:text-properties style:text-underline-style="none" fo:font-weight="normal" officeooo:rsid="0041b718" style:font-weight-asian="normal" style:font-weight-complex="normal"/>
    </style:style>
    <style:style style:name="T24" style:family="text">
      <style:text-properties style:text-underline-style="none" fo:font-weight="normal" officeooo:rsid="0078c0e9" style:font-weight-asian="normal" style:font-weight-complex="normal"/>
    </style:style>
    <style:style style:name="T25" style:family="text">
      <style:text-properties style:text-underline-style="none" fo:font-weight="normal" officeooo:rsid="007ed0c3" style:font-weight-asian="normal" style:font-weight-complex="normal"/>
    </style:style>
    <style:style style:name="T26" style:family="text">
      <style:text-properties style:text-underline-style="none" fo:font-weight="normal" officeooo:rsid="007fa736" style:font-weight-asian="normal" style:font-weight-complex="normal"/>
    </style:style>
    <style:style style:name="T27" style:family="text">
      <style:text-properties style:text-underline-style="none" fo:font-weight="normal" officeooo:rsid="00818b0b" style:font-weight-asian="normal" style:font-weight-complex="normal"/>
    </style:style>
    <style:style style:name="T28" style:family="text">
      <style:text-properties style:text-underline-style="none" fo:font-weight="normal" officeooo:rsid="00897892" style:font-weight-asian="normal" style:font-weight-complex="normal"/>
    </style:style>
    <style:style style:name="T29" style:family="text">
      <style:text-properties style:text-underline-style="none" fo:font-weight="normal" officeooo:rsid="008a7c5d" style:font-weight-asian="normal" style:font-weight-complex="normal"/>
    </style:style>
    <style:style style:name="T30" style:family="text">
      <style:text-properties style:text-underline-style="none" fo:font-weight="normal" officeooo:rsid="008c6e25" style:font-weight-asian="normal" style:font-weight-complex="normal"/>
    </style:style>
    <style:style style:name="T31" style:family="text">
      <style:text-properties style:text-underline-style="none" fo:font-weight="normal" officeooo:rsid="008e312f" style:font-weight-asian="normal" style:font-weight-complex="normal"/>
    </style:style>
    <style:style style:name="T32" style:family="text">
      <style:text-properties style:text-underline-style="none" fo:font-weight="normal" officeooo:rsid="008e61f6" style:font-weight-asian="normal" style:font-weight-complex="normal"/>
    </style:style>
    <style:style style:name="T33" style:family="text">
      <style:text-properties style:text-underline-style="none" fo:font-weight="normal" officeooo:rsid="00901a01" style:font-weight-asian="normal" style:font-weight-complex="normal"/>
    </style:style>
    <style:style style:name="T34" style:family="text">
      <style:text-properties style:text-underline-style="none" fo:font-weight="normal" officeooo:rsid="0084786c" style:font-weight-asian="normal" style:font-weight-complex="normal"/>
    </style:style>
    <style:style style:name="T35" style:family="text">
      <style:text-properties style:text-underline-style="none" fo:font-weight="normal" officeooo:rsid="00b948a4" style:font-weight-asian="normal" style:font-weight-complex="normal"/>
    </style:style>
    <style:style style:name="T36" style:family="text">
      <style:text-properties style:text-underline-style="none" fo:font-weight="normal" officeooo:rsid="00d65e96" style:font-weight-asian="normal" style:font-weight-complex="normal"/>
    </style:style>
    <style:style style:name="T37" style:family="text">
      <style:text-properties style:text-underline-style="none" fo:font-weight="normal" officeooo:rsid="00d7ce98" style:font-weight-asian="normal" style:font-weight-complex="normal"/>
    </style:style>
    <style:style style:name="T38" style:family="text">
      <style:text-properties style:text-underline-style="none" fo:font-weight="normal" officeooo:rsid="00f48a6a" style:font-weight-asian="normal" style:font-weight-complex="normal"/>
    </style:style>
    <style:style style:name="T39" style:family="text">
      <style:text-properties style:text-underline-style="none" fo:font-weight="normal" officeooo:rsid="00f5f633" style:font-weight-asian="normal" style:font-weight-complex="normal"/>
    </style:style>
    <style:style style:name="T40" style:family="text">
      <style:text-properties style:text-underline-style="none" fo:font-weight="normal" officeooo:rsid="00f6e89a" style:font-weight-asian="normal" style:font-weight-complex="normal"/>
    </style:style>
    <style:style style:name="T41" style:family="text">
      <style:text-properties style:text-underline-style="none" fo:font-weight="normal" officeooo:rsid="00f88c83" style:font-weight-asian="normal" style:font-weight-complex="normal"/>
    </style:style>
    <style:style style:name="T42" style:family="text">
      <style:text-properties style:text-underline-style="none" fo:font-weight="normal" officeooo:rsid="00fa22b3" style:font-weight-asian="normal" style:font-weight-complex="normal"/>
    </style:style>
    <style:style style:name="T43" style:family="text">
      <style:text-properties style:text-underline-style="none" fo:font-weight="normal" officeooo:rsid="00f251a5" style:font-weight-asian="normal" style:font-weight-complex="normal"/>
    </style:style>
    <style:style style:name="T44" style:family="text">
      <style:text-properties style:text-underline-style="none" fo:font-weight="normal" officeooo:rsid="00f29889" style:font-weight-asian="normal" style:font-weight-complex="normal"/>
    </style:style>
    <style:style style:name="T45" style:family="text">
      <style:text-properties style:text-underline-style="none" fo:font-weight="normal" officeooo:rsid="00fb3f18" style:font-weight-asian="normal" style:font-weight-complex="normal"/>
    </style:style>
    <style:style style:name="T46" style:family="text">
      <style:text-properties style:text-underline-style="none" fo:font-weight="normal" officeooo:rsid="010631d2" style:font-weight-asian="normal" style:font-weight-complex="normal"/>
    </style:style>
    <style:style style:name="T47" style:family="text">
      <style:text-properties style:text-underline-style="none" fo:font-weight="normal" officeooo:rsid="010791e6" style:font-weight-asian="normal" style:font-weight-complex="normal"/>
    </style:style>
    <style:style style:name="T48" style:family="text">
      <style:text-properties style:text-underline-style="none" fo:font-weight="normal" officeooo:rsid="010930e0" style:font-weight-asian="normal" style:font-weight-complex="normal"/>
    </style:style>
    <style:style style:name="T49" style:family="text">
      <style:text-properties style:text-underline-style="none" fo:font-weight="normal" officeooo:rsid="010a92e4" style:font-weight-asian="normal" style:font-weight-complex="normal"/>
    </style:style>
    <style:style style:name="T50" style:family="text">
      <style:text-properties style:text-underline-style="none" fo:font-weight="normal" officeooo:rsid="010b670b" style:font-weight-asian="normal" style:font-weight-complex="normal"/>
    </style:style>
    <style:style style:name="T51" style:family="text">
      <style:text-properties style:text-underline-style="none" fo:font-weight="normal" officeooo:rsid="010c2497" style:font-weight-asian="normal" style:font-weight-complex="normal"/>
    </style:style>
    <style:style style:name="T52" style:family="text">
      <style:text-properties style:text-underline-style="none" fo:font-weight="normal" officeooo:rsid="010d9359" style:font-weight-asian="normal" style:font-weight-complex="normal"/>
    </style:style>
    <style:style style:name="T53" style:family="text">
      <style:text-properties style:text-underline-style="none" fo:font-weight="normal" officeooo:rsid="010e02cc" style:font-weight-asian="normal" style:font-weight-complex="normal"/>
    </style:style>
    <style:style style:name="T54" style:family="text">
      <style:text-properties style:text-underline-style="none" fo:font-weight="normal" officeooo:rsid="010f6cae" style:font-weight-asian="normal" style:font-weight-complex="normal"/>
    </style:style>
    <style:style style:name="T55" style:family="text">
      <style:text-properties style:text-underline-style="none" fo:font-weight="normal" officeooo:rsid="01142a08" style:font-weight-asian="normal" style:font-weight-complex="normal"/>
    </style:style>
    <style:style style:name="T56" style:family="text">
      <style:text-properties style:text-underline-style="none" fo:font-weight="normal" officeooo:rsid="01241039" style:font-weight-asian="normal" style:font-weight-complex="normal"/>
    </style:style>
    <style:style style:name="T57" style:family="text">
      <style:text-properties style:text-underline-style="none" fo:font-weight="normal" officeooo:rsid="01251e5f" style:font-weight-asian="normal" style:font-weight-complex="normal"/>
    </style:style>
    <style:style style:name="T58" style:family="text">
      <style:text-properties style:text-underline-style="none" fo:font-weight="normal" officeooo:rsid="0128d0ac" style:font-weight-asian="normal" style:font-weight-complex="normal"/>
    </style:style>
    <style:style style:name="T59" style:family="text">
      <style:text-properties style:text-underline-style="none" fo:font-weight="normal" officeooo:rsid="00d3c7d6" style:font-weight-asian="normal" style:font-weight-complex="normal"/>
    </style:style>
    <style:style style:name="T60" style:family="text">
      <style:text-properties style:text-underline-style="none" fo:font-weight="normal" officeooo:rsid="00233322" style:font-weight-asian="normal" style:font-weight-complex="normal"/>
    </style:style>
    <style:style style:name="T61" style:family="text">
      <style:text-properties style:text-underline-style="none" fo:font-weight="normal" officeooo:rsid="012d7b72" style:font-weight-asian="normal" style:font-weight-complex="normal"/>
    </style:style>
    <style:style style:name="T62" style:family="text">
      <style:text-properties style:text-underline-style="none" fo:font-weight="normal" officeooo:rsid="00db580e" style:font-weight-asian="normal" style:font-weight-complex="normal"/>
    </style:style>
    <style:style style:name="T63" style:family="text">
      <style:text-properties style:text-underline-style="none" fo:font-weight="normal" officeooo:rsid="00dd04b3" style:font-weight-asian="normal" style:font-weight-complex="normal"/>
    </style:style>
    <style:style style:name="T64" style:family="text">
      <style:text-properties style:text-underline-style="none" fo:font-weight="normal" officeooo:rsid="00de708d" style:font-weight-asian="normal" style:font-weight-complex="normal"/>
    </style:style>
    <style:style style:name="T65" style:family="text">
      <style:text-properties style:text-underline-style="none" fo:font-weight="normal" officeooo:rsid="012ebe5e" style:font-weight-asian="normal" style:font-weight-complex="normal"/>
    </style:style>
    <style:style style:name="T66" style:family="text">
      <style:text-properties style:text-underline-style="none" fo:font-weight="normal" officeooo:rsid="01307362" style:font-weight-asian="normal" style:font-weight-complex="normal"/>
    </style:style>
    <style:style style:name="T67" style:family="text">
      <style:text-properties style:text-underline-style="none" fo:font-weight="normal" officeooo:rsid="013467f1" style:font-weight-asian="normal" style:font-weight-complex="normal"/>
    </style:style>
    <style:style style:name="T68" style:family="text">
      <style:text-properties style:text-underline-style="none" fo:font-weight="normal" officeooo:rsid="00901a01" style:font-weight-asian="normal" style:font-name-complex="Arial" style:font-weight-complex="normal"/>
    </style:style>
    <style:style style:name="T69" style:family="text">
      <style:text-properties style:text-underline-style="none" fo:font-weight="normal" officeooo:rsid="00b88647" style:font-weight-asian="normal" style:font-name-complex="Arial" style:font-weight-complex="normal"/>
    </style:style>
    <style:style style:name="T70" style:family="text">
      <style:text-properties style:text-underline-style="none" fo:font-weight="normal" officeooo:rsid="00b948a4" style:font-weight-asian="normal" style:font-name-complex="Arial" style:font-weight-complex="normal"/>
    </style:style>
    <style:style style:name="T71" style:family="text">
      <style:text-properties style:text-underline-style="none" fo:font-weight="normal" officeooo:rsid="01251e5f" style:font-weight-asian="normal" style:font-name-complex="Arial" style:font-weight-complex="normal"/>
    </style:style>
    <style:style style:name="T72" style:family="text">
      <style:text-properties style:text-underline-style="none" fo:font-weight="normal" officeooo:rsid="00233322" style:font-name-asian="Arial Narrow" style:font-weight-asian="normal" style:font-weight-complex="normal"/>
    </style:style>
    <style:style style:name="T73" style:family="text">
      <style:text-properties style:text-underline-style="none" fo:font-weight="normal" officeooo:rsid="012d7b72" style:font-name-asian="Arial Narrow" style:font-weight-asian="normal" style:font-weight-complex="normal"/>
    </style:style>
    <style:style style:name="T74" style:family="text">
      <style:text-properties style:text-underline-style="none" officeooo:rsid="004f3bc3"/>
    </style:style>
    <style:style style:name="T75" style:family="text">
      <style:text-properties style:text-underline-style="none" officeooo:rsid="00655caf"/>
    </style:style>
    <style:style style:name="T76" style:family="text">
      <style:text-properties style:text-underline-style="none" officeooo:rsid="006890eb"/>
    </style:style>
    <style:style style:name="T77" style:family="text">
      <style:text-properties style:text-underline-style="none" officeooo:rsid="006a5cfc"/>
    </style:style>
    <style:style style:name="T78" style:family="text">
      <style:text-properties style:text-underline-style="none" officeooo:rsid="006dcad0"/>
    </style:style>
    <style:style style:name="T79" style:family="text">
      <style:text-properties style:text-underline-style="none" officeooo:rsid="006fad97"/>
    </style:style>
    <style:style style:name="T80" style:family="text">
      <style:text-properties style:text-underline-style="none" officeooo:rsid="00843516"/>
    </style:style>
    <style:style style:name="T81" style:family="text">
      <style:text-properties style:text-underline-style="none" officeooo:rsid="0084786c"/>
    </style:style>
    <style:style style:name="T82" style:family="text">
      <style:text-properties style:text-underline-style="none" officeooo:rsid="009ac849"/>
    </style:style>
    <style:style style:name="T83" style:family="text">
      <style:text-properties style:text-underline-style="none" officeooo:rsid="00bf4a1f"/>
    </style:style>
    <style:style style:name="T84" style:family="text">
      <style:text-properties style:text-underline-style="none" officeooo:rsid="00d4e567"/>
    </style:style>
    <style:style style:name="T85" style:family="text">
      <style:text-properties style:text-underline-style="none" officeooo:rsid="00db580e"/>
    </style:style>
    <style:style style:name="T86" style:family="text">
      <style:text-properties style:text-underline-style="none" officeooo:rsid="00dd04b3"/>
    </style:style>
    <style:style style:name="T87" style:family="text">
      <style:text-properties style:text-underline-style="none" officeooo:rsid="00de708d"/>
    </style:style>
    <style:style style:name="T88" style:family="text">
      <style:text-properties style:text-underline-style="none" officeooo:rsid="00e6eb84"/>
    </style:style>
    <style:style style:name="T89" style:family="text">
      <style:text-properties style:text-underline-style="none" officeooo:rsid="00e8cad2"/>
    </style:style>
    <style:style style:name="T90" style:family="text">
      <style:text-properties style:text-underline-style="none" officeooo:rsid="00ea89c5"/>
    </style:style>
    <style:style style:name="T91" style:family="text">
      <style:text-properties style:text-underline-style="none" officeooo:rsid="00eafb90"/>
    </style:style>
    <style:style style:name="T92" style:family="text">
      <style:text-properties style:text-underline-style="none" officeooo:rsid="00eca567"/>
    </style:style>
    <style:style style:name="T93" style:family="text">
      <style:text-properties style:text-underline-style="none" officeooo:rsid="00ee8a15"/>
    </style:style>
    <style:style style:name="T94" style:family="text">
      <style:text-properties style:text-underline-style="none" officeooo:rsid="00ef6580"/>
    </style:style>
    <style:style style:name="T95" style:family="text">
      <style:text-properties style:text-underline-style="none" officeooo:rsid="01014863"/>
    </style:style>
    <style:style style:name="T96" style:family="text">
      <style:text-properties style:text-underline-style="none" officeooo:rsid="001dc23b" style:font-name-asian="Tahoma" style:language-asian="pl" style:country-asian="PL" style:font-name-complex="Arial Narrow" style:language-complex="pl" style:country-complex="PL" style:font-style-complex="italic"/>
    </style:style>
    <style:style style:name="T97" style:family="text">
      <style:text-properties style:text-underline-style="none" officeooo:rsid="0128d0ac" style:font-name-complex="Arial" style:font-style-complex="italic"/>
    </style:style>
    <style:style style:name="T98" style:family="text">
      <style:text-properties style:text-position="super 58%" style:text-underline-style="none"/>
    </style:style>
    <style:style style:name="T99" style:family="text">
      <style:text-properties style:text-position="0% 100%" style:text-underline-style="none"/>
    </style:style>
    <style:style style:name="T100" style:family="text">
      <style:text-properties style:text-position="0% 100%" style:text-underline-style="none" fo:font-weight="bold" style:font-weight-asian="bold" style:font-weight-complex="bold"/>
    </style:style>
    <style:style style:name="T101" style:family="text">
      <style:text-properties style:text-position="0% 100%" style:text-underline-style="none" fo:font-weight="bold" officeooo:rsid="0070718a" style:font-weight-asian="bold" style:font-weight-complex="bold"/>
    </style:style>
    <style:style style:name="T102" style:family="text">
      <style:text-properties style:text-position="0% 100%" style:text-underline-style="none" fo:font-weight="bold" officeooo:rsid="010282ac" style:font-weight-asian="bold" style:font-weight-complex="bold"/>
    </style:style>
    <style:style style:name="T103" style:family="text">
      <style:text-properties style:text-position="0% 100%" style:font-name="Arial Narrow" officeooo:rsid="0130aea3" style:font-name-complex="Arial Narrow"/>
    </style:style>
    <style:style style:name="T104" style:family="text">
      <style:text-properties officeooo:rsid="0038e797"/>
    </style:style>
    <style:style style:name="T105" style:family="text">
      <style:text-properties officeooo:rsid="0039d774"/>
    </style:style>
    <style:style style:name="T106" style:family="text">
      <style:text-properties officeooo:rsid="00452f6e"/>
    </style:style>
    <style:style style:name="T107" style:family="text">
      <style:text-properties officeooo:rsid="004ba07d"/>
    </style:style>
    <style:style style:name="T108" style:family="text">
      <style:text-properties officeooo:rsid="00591139"/>
    </style:style>
    <style:style style:name="T109" style:family="text">
      <style:text-properties officeooo:rsid="005d0456"/>
    </style:style>
    <style:style style:name="T110" style:family="text">
      <style:text-properties officeooo:rsid="0062d41a"/>
    </style:style>
    <style:style style:name="T111" style:family="text">
      <style:text-properties style:font-name="Arial Narrow"/>
    </style:style>
    <style:style style:name="T112" style:family="text">
      <style:text-properties style:font-name="Arial Narrow" style:text-underline-style="none"/>
    </style:style>
    <style:style style:name="T113" style:family="text">
      <style:text-properties style:font-name="Arial Narrow" style:text-underline-style="none" fo:font-weight="normal" style:font-weight-asian="normal" style:font-weight-complex="normal"/>
    </style:style>
    <style:style style:name="T114" style:family="text">
      <style:text-properties style:font-name="Arial Narrow" style:text-underline-style="none" fo:font-weight="normal" style:font-weight-asian="normal" style:font-name-complex="Arial Narrow" style:font-weight-complex="normal"/>
    </style:style>
    <style:style style:name="T115" style:family="text">
      <style:text-properties style:font-name="Arial Narrow" style:text-underline-style="none" fo:font-weight="normal" officeooo:rsid="0084786c" style:font-weight-asian="normal" style:font-name-complex="Arial Narrow" style:font-weight-complex="normal"/>
    </style:style>
    <style:style style:name="T116" style:family="text">
      <style:text-properties style:font-name="Arial Narrow" style:text-underline-style="none" fo:font-weight="normal" officeooo:rsid="0114ffcb" style:font-weight-asian="normal" style:font-name-complex="Arial Narrow" style:font-weight-complex="normal"/>
    </style:style>
    <style:style style:name="T117" style:family="text">
      <style:text-properties style:font-name="Arial Narrow" style:text-underline-style="none" fo:font-weight="normal" officeooo:rsid="011527c7" style:font-weight-asian="normal" style:font-name-complex="Arial Narrow" style:font-weight-complex="normal"/>
    </style:style>
    <style:style style:name="T118" style:family="text">
      <style:text-properties style:font-name="Arial Narrow" style:text-underline-style="none" fo:font-weight="normal" officeooo:rsid="01154cb5" style:font-weight-asian="normal" style:font-name-complex="Arial Narrow" style:font-weight-complex="normal"/>
    </style:style>
    <style:style style:name="T119" style:family="text">
      <style:text-properties style:font-name="Arial Narrow" style:text-underline-style="none" fo:font-weight="normal" officeooo:rsid="0113a155" style:font-weight-asian="normal" style:font-name-complex="Arial Narrow" style:font-weight-complex="normal"/>
    </style:style>
    <style:style style:name="T120" style:family="text">
      <style:text-properties style:font-name="Arial Narrow" style:text-underline-style="none" fo:font-weight="normal" officeooo:rsid="00b9fcd8" style:font-weight-asian="normal" style:font-name-complex="Arial Narrow" style:font-weight-complex="normal"/>
    </style:style>
    <style:style style:name="T121" style:family="text">
      <style:text-properties style:font-name="Arial Narrow" style:text-underline-style="none" fo:font-weight="normal" officeooo:rsid="00bb231d" style:font-weight-asian="normal" style:font-name-complex="Arial Narrow" style:font-weight-complex="normal"/>
    </style:style>
    <style:style style:name="T122" style:family="text">
      <style:text-properties style:font-name="Arial Narrow" style:text-underline-style="none" fo:font-weight="normal" officeooo:rsid="01251e5f" style:font-weight-asian="normal" style:font-name-complex="Arial Narrow" style:font-weight-complex="normal"/>
    </style:style>
    <style:style style:name="T123" style:family="text">
      <style:text-properties style:font-name="Arial Narrow" style:text-underline-style="none" fo:font-weight="normal" officeooo:rsid="0127d0ed" style:font-weight-asian="normal" style:font-name-complex="Arial Narrow" style:font-weight-complex="normal"/>
    </style:style>
    <style:style style:name="T124" style:family="text">
      <style:text-properties style:font-name="Arial Narrow" style:text-underline-style="none" fo:font-weight="normal" officeooo:rsid="01142a08" style:font-weight-asian="normal" style:font-name-complex="Arial Narrow" style:font-weight-complex="normal"/>
    </style:style>
    <style:style style:name="T125" style:family="text">
      <style:text-properties style:font-name="Arial Narrow" style:text-underline-style="none" fo:font-weight="normal" officeooo:rsid="013467f1" style:font-weight-asian="normal" style:font-name-complex="Arial Narrow" style:font-weight-complex="normal"/>
    </style:style>
    <style:style style:name="T126" style:family="text">
      <style:text-properties style:font-name="Arial Narrow" style:text-underline-style="none" fo:font-weight="normal" officeooo:rsid="0131e54b" style:font-weight-asian="normal" style:font-name-complex="Arial Narrow" style:font-weight-complex="normal"/>
    </style:style>
    <style:style style:name="T127" style:family="text">
      <style:text-properties style:font-name="Arial Narrow" style:text-underline-style="none" fo:font-weight="normal" officeooo:rsid="01360aec" style:font-weight-asian="normal" style:font-name-complex="Arial Narrow" style:font-weight-complex="normal"/>
    </style:style>
    <style:style style:name="T128" style:family="text">
      <style:text-properties style:font-name="Arial Narrow" style:text-underline-style="none" fo:font-weight="normal" officeooo:rsid="00a7239e" style:font-weight-asian="normal" style:font-name-complex="Arial" style:font-weight-complex="normal"/>
    </style:style>
    <style:style style:name="T129" style:family="text">
      <style:text-properties style:font-name="Arial Narrow" style:text-underline-style="none" fo:font-weight="normal" officeooo:rsid="00bd12e4" style:font-weight-asian="normal" style:font-name-complex="Arial" style:font-weight-complex="normal"/>
    </style:style>
    <style:style style:name="T130" style:family="text">
      <style:text-properties style:font-name="Arial Narrow" style:text-underline-style="none" fo:font-weight="normal" officeooo:rsid="0127d0ed" style:font-weight-asian="normal" style:font-name-complex="Arial" style:font-weight-complex="normal"/>
    </style:style>
    <style:style style:name="T131" style:family="text">
      <style:text-properties style:font-name="Arial Narrow" style:text-underline-style="none" officeooo:rsid="00963385"/>
    </style:style>
    <style:style style:name="T132" style:family="text">
      <style:text-properties style:font-name="Arial Narrow" style:text-underline-style="none" officeooo:rsid="00b70c3f"/>
    </style:style>
    <style:style style:name="T133" style:family="text">
      <style:text-properties style:font-name="Arial Narrow" style:text-underline-style="none" style:font-name-complex="Arial" style:font-style-complex="italic"/>
    </style:style>
    <style:style style:name="T134" style:family="text">
      <style:text-properties style:font-name="Arial Narrow" style:text-underline-style="none" officeooo:rsid="0021e655" style:font-name-complex="Arial" style:font-style-complex="italic"/>
    </style:style>
    <style:style style:name="T135" style:family="text">
      <style:text-properties style:font-name="Arial Narrow" style:text-underline-style="none" officeooo:rsid="001dc23b" style:font-name-complex="Arial" style:font-style-complex="italic"/>
    </style:style>
    <style:style style:name="T136" style:family="text">
      <style:text-properties style:font-name="Arial Narrow" style:font-name-complex="Arial"/>
    </style:style>
    <style:style style:name="T137" style:family="text">
      <style:text-properties style:font-name="Arial Narrow" officeooo:rsid="00a4810a" style:font-name-complex="Arial"/>
    </style:style>
    <style:style style:name="T138" style:family="text">
      <style:text-properties style:font-name="Arial Narrow" style:font-name-complex="Arial Narrow"/>
    </style:style>
    <style:style style:name="T139" style:family="text">
      <style:text-properties style:font-name="Arial Narrow" officeooo:rsid="01047abf" style:font-name-complex="Arial Narrow"/>
    </style:style>
    <style:style style:name="T140" style:family="text">
      <style:text-properties style:font-name="Arial Narrow" officeooo:rsid="00778673" style:font-name-complex="Arial Narrow"/>
    </style:style>
    <style:style style:name="T141" style:family="text">
      <style:text-properties style:font-name="Arial Narrow" officeooo:rsid="010631d2" style:font-name-complex="Arial Narrow"/>
    </style:style>
    <style:style style:name="T142" style:family="text">
      <style:text-properties style:font-name="Arial Narrow" officeooo:rsid="00c5869b" style:font-name-complex="Arial Narrow"/>
    </style:style>
    <style:style style:name="T143" style:family="text">
      <style:text-properties style:font-name="Arial Narrow" officeooo:rsid="01142a08" style:font-name-complex="Arial Narrow"/>
    </style:style>
    <style:style style:name="T144" style:family="text">
      <style:text-properties style:font-name="Arial Narrow" officeooo:rsid="01154cb5" style:font-name-complex="Arial Narrow"/>
    </style:style>
    <style:style style:name="T145" style:family="text">
      <style:text-properties style:font-name="Arial Narrow" officeooo:rsid="011727e6" style:font-name-complex="Arial Narrow"/>
    </style:style>
    <style:style style:name="T146" style:family="text">
      <style:text-properties style:font-name="Arial Narrow" officeooo:rsid="0118c414" style:font-name-complex="Arial Narrow"/>
    </style:style>
    <style:style style:name="T147" style:family="text">
      <style:text-properties style:font-name="Arial Narrow" officeooo:rsid="011a12f8" style:font-name-complex="Arial Narrow"/>
    </style:style>
    <style:style style:name="T148" style:family="text">
      <style:text-properties style:font-name="Arial Narrow" officeooo:rsid="011aeafd" style:font-name-complex="Arial Narrow"/>
    </style:style>
    <style:style style:name="T149" style:family="text">
      <style:text-properties style:font-name="Arial Narrow" officeooo:rsid="011b9c29" style:font-name-complex="Arial Narrow"/>
    </style:style>
    <style:style style:name="T150" style:family="text">
      <style:text-properties style:font-name="Arial Narrow" officeooo:rsid="011d0630" style:font-name-complex="Arial Narrow"/>
    </style:style>
    <style:style style:name="T151" style:family="text">
      <style:text-properties style:font-name="Arial Narrow" officeooo:rsid="011dcba7" style:font-name-complex="Arial Narrow"/>
    </style:style>
    <style:style style:name="T152" style:family="text">
      <style:text-properties style:font-name="Arial Narrow" officeooo:rsid="011e762e" style:font-name-complex="Arial Narrow"/>
    </style:style>
    <style:style style:name="T153" style:family="text">
      <style:text-properties style:font-name="Arial Narrow" officeooo:rsid="011e7a6b" style:font-name-complex="Arial Narrow"/>
    </style:style>
    <style:style style:name="T154" style:family="text">
      <style:text-properties style:font-name="Arial Narrow" officeooo:rsid="011fb268" style:font-name-complex="Arial Narrow"/>
    </style:style>
    <style:style style:name="T155" style:family="text">
      <style:text-properties style:font-name="Arial Narrow" officeooo:rsid="01207e7a" style:font-name-complex="Arial Narrow"/>
    </style:style>
    <style:style style:name="T156" style:family="text">
      <style:text-properties style:font-name="Arial Narrow" officeooo:rsid="0126562f" style:font-name-complex="Arial Narrow"/>
    </style:style>
    <style:style style:name="T157" style:family="text">
      <style:text-properties style:font-name="Arial Narrow" officeooo:rsid="0127d0ed" style:font-name-complex="Arial Narrow"/>
    </style:style>
    <style:style style:name="T158" style:family="text">
      <style:text-properties style:font-name="Arial Narrow" officeooo:rsid="0130aea3" style:font-name-complex="Arial Narrow"/>
    </style:style>
    <style:style style:name="T159" style:family="text">
      <style:text-properties style:font-name="Arial Narrow" fo:font-style="normal" style:text-underline-style="none" fo:font-weight="normal" officeooo:rsid="010631d2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60" style:family="text">
      <style:text-properties style:font-name="Arial Narrow" fo:font-style="normal" style:text-underline-style="none" fo:font-weight="normal" officeooo:rsid="00233322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61" style:family="text">
      <style:text-properties style:font-name="Arial Narrow" fo:font-style="normal" style:text-underline-style="none" fo:font-weight="normal" officeooo:rsid="00db580e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62" style:family="text">
      <style:text-properties style:font-name="Arial Narrow" fo:font-style="normal" style:text-underline-style="none" fo:font-weight="normal" officeooo:rsid="00dd04b3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63" style:family="text">
      <style:text-properties style:font-name="Arial Narrow" fo:font-style="normal" style:text-underline-style="none" fo:font-weight="normal" officeooo:rsid="00244703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64" style:family="text">
      <style:text-properties style:font-name="Arial Narrow" fo:font-style="normal" style:text-underline-style="none" fo:font-weight="normal" officeooo:rsid="0091e0e8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65" style:family="text">
      <style:text-properties style:font-name="Arial Narrow" fo:font-style="normal" style:text-underline-style="none" fo:font-weight="normal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66" style:family="text">
      <style:text-properties style:font-name="Arial Narrow" fo:font-style="normal" style:text-underline-style="none" fo:font-weight="normal" officeooo:rsid="0091e0e8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67" style:family="text">
      <style:text-properties style:font-name="Arial Narrow" fo:font-style="normal" style:text-underline-style="none" fo:font-weight="normal" officeooo:rsid="0093b80a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68" style:family="text">
      <style:text-properties style:font-name="Arial Narrow" fo:font-style="normal" style:text-underline-style="none" fo:font-weight="normal" officeooo:rsid="0094d314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69" style:family="text">
      <style:text-properties style:font-name="Arial Narrow" fo:font-style="normal" style:text-underline-style="none" fo:font-weight="normal" officeooo:rsid="00d6dd25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70" style:family="text">
      <style:text-properties style:font-name="Arial Narrow" fo:font-style="normal" style:text-underline-style="none" fo:font-weight="normal" officeooo:rsid="00a4810a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71" style:family="text">
      <style:text-properties style:font-name="Arial Narrow" fo:font-style="normal" style:text-underline-style="none" fo:font-weight="normal" officeooo:rsid="0097bd3e" style:font-name-asian="Arial Narrow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72" style:family="text">
      <style:text-properties style:font-name="Arial Narrow" fo:font-weight="bold" style:font-name-asian="Arial Narrow" style:font-weight-asian="bold" style:font-name-complex="Arial Narrow"/>
    </style:style>
    <style:style style:name="T173" style:family="text">
      <style:text-properties style:font-name="Arial Narrow" fo:font-weight="bold" officeooo:rsid="00c3909d" style:font-name-asian="Arial Narrow" style:font-weight-asian="bold" style:font-name-complex="Arial Narrow"/>
    </style:style>
    <style:style style:name="T174" style:family="text">
      <style:text-properties style:font-name="Arial Narrow" fo:font-weight="bold" style:font-weight-asian="bold" style:font-name-complex="Arial Narrow"/>
    </style:style>
    <style:style style:name="T175" style:family="text">
      <style:text-properties style:font-name="Arial Narrow" fo:font-weight="bold" officeooo:rsid="0128d0ac" style:font-weight-asian="bold" style:font-name-complex="Arial Narrow"/>
    </style:style>
    <style:style style:name="T176" style:family="text">
      <style:text-properties style:font-name="Arial Narrow" fo:font-weight="bold" officeooo:rsid="012b956d" style:font-weight-asian="bold" style:font-name-complex="Arial Narrow"/>
    </style:style>
    <style:style style:name="T177" style:family="text">
      <style:text-properties style:font-name="Arial Narrow" fo:font-weight="bold" officeooo:rsid="0130aea3" style:font-weight-asian="bold" style:font-name-complex="Arial Narrow"/>
    </style:style>
    <style:style style:name="T178" style:family="text">
      <style:text-properties style:font-name="Arial Narrow" fo:font-size="11pt" style:font-size-asian="11pt" style:font-name-complex="Arial Narrow" style:font-size-complex="11pt"/>
    </style:style>
    <style:style style:name="T179" style:family="text">
      <style:text-properties style:font-name="Arial Narrow" fo:font-size="11pt" officeooo:rsid="0131e54b" style:font-size-asian="11pt" style:font-name-complex="Arial Narrow" style:font-size-complex="11pt"/>
    </style:style>
    <style:style style:name="T180" style:family="text">
      <style:text-properties style:font-name="Arial Narrow" fo:font-size="11pt" officeooo:rsid="013467f1" style:font-size-asian="11pt" style:font-name-complex="Arial Narrow" style:font-size-complex="11pt"/>
    </style:style>
    <style:style style:name="T181" style:family="text">
      <style:text-properties style:font-name="Arial Narrow" fo:font-size="12pt" officeooo:rsid="0131e54b" style:font-size-asian="12pt" style:font-name-complex="Arial Narrow" style:font-size-complex="12pt"/>
    </style:style>
    <style:style style:name="T182" style:family="text">
      <style:text-properties style:font-name="Arial" style:font-name-complex="Arial"/>
    </style:style>
    <style:style style:name="T183" style:family="text">
      <style:text-properties style:font-name-complex="Arial"/>
    </style:style>
    <style:style style:name="T184" style:family="text">
      <style:text-properties officeooo:rsid="00bd12e4" style:font-name-complex="Arial"/>
    </style:style>
    <style:style style:name="T185" style:family="text">
      <style:text-properties style:font-name-complex="Arial" style:font-style-complex="italic"/>
    </style:style>
    <style:style style:name="T186" style:family="text">
      <style:text-properties officeooo:rsid="00bd764a" style:font-name-complex="Arial" style:font-style-complex="italic"/>
    </style:style>
    <style:style style:name="T187" style:family="text">
      <style:text-properties officeooo:rsid="010631d2" style:font-name-complex="Arial"/>
    </style:style>
    <style:style style:name="T188" style:family="text">
      <style:text-properties officeooo:rsid="00bd6fa0" style:font-name-complex="Arial"/>
    </style:style>
    <style:style style:name="T189" style:family="text">
      <style:text-properties officeooo:rsid="01233422" style:font-name-complex="Arial"/>
    </style:style>
    <style:style style:name="T190" style:family="text">
      <style:text-properties officeooo:rsid="00b9fcd8"/>
    </style:style>
    <style:style style:name="T191" style:family="text">
      <style:text-properties officeooo:rsid="00bf4a1f"/>
    </style:style>
    <style:style style:name="T192" style:family="text">
      <style:text-properties style:font-name-asian="Arial"/>
    </style:style>
    <style:style style:name="T193" style:family="text">
      <style:text-properties officeooo:rsid="00bf4a1f" style:font-name-asian="Arial"/>
    </style:style>
    <style:style style:name="T194" style:family="text">
      <style:text-properties style:font-name-asian="Arial" style:font-name-complex="Arial"/>
    </style:style>
    <style:style style:name="T195" style:family="text">
      <style:text-properties fo:font-variant="small-caps" style:text-underline-style="none" fo:font-weight="bold" officeooo:rsid="00c02223" style:font-weight-asian="bold" style:font-style-complex="italic" style:font-weight-complex="bold"/>
    </style:style>
    <style:style style:name="T196" style:family="text">
      <style:text-properties fo:font-variant="small-caps" style:text-underline-style="none" fo:font-weight="bold" officeooo:rsid="00a7239e" style:font-weight-asian="bold" style:font-style-complex="italic" style:font-weight-complex="bold"/>
    </style:style>
    <style:style style:name="T197" style:family="text">
      <style:text-properties fo:font-variant="small-caps" style:text-underline-style="none" fo:font-weight="bold" officeooo:rsid="00c02223" style:font-weight-asian="bold" style:font-style-complex="italic" style:font-weight-complex="normal"/>
    </style:style>
    <style:style style:name="T198" style:family="text">
      <style:text-properties fo:font-variant="small-caps" style:text-underline-style="none" fo:font-weight="bold" officeooo:rsid="00c04211" style:font-weight-asian="bold" style:font-style-complex="italic" style:font-weight-complex="normal"/>
    </style:style>
    <style:style style:name="T199" style:family="text">
      <style:text-properties fo:font-variant="small-caps" style:text-underline-style="none" fo:font-weight="bold" officeooo:rsid="00c3909d" style:font-weight-asian="bold" style:font-style-complex="italic" style:font-weight-complex="normal"/>
    </style:style>
    <style:style style:name="T200" style:family="text">
      <style:text-properties fo:font-variant="small-caps" style:text-underline-style="none" fo:font-weight="normal" officeooo:rsid="00c02223" style:font-weight-asian="normal" style:font-style-complex="italic" style:font-weight-complex="normal"/>
    </style:style>
    <style:style style:name="T201" style:family="text">
      <style:text-properties officeooo:rsid="00d4e567"/>
    </style:style>
    <style:style style:name="T202" style:family="text">
      <style:text-properties officeooo:rsid="00d65e96"/>
    </style:style>
    <style:style style:name="T203" style:family="text">
      <style:text-properties officeooo:rsid="00db580e"/>
    </style:style>
    <style:style style:name="T204" style:family="text">
      <style:text-properties officeooo:rsid="00de708d"/>
    </style:style>
    <style:style style:name="T205" style:family="text">
      <style:text-properties officeooo:rsid="00e34083"/>
    </style:style>
    <style:style style:name="T206" style:family="text">
      <style:text-properties officeooo:rsid="00e6eb84"/>
    </style:style>
    <style:style style:name="T207" style:family="text">
      <style:text-properties officeooo:rsid="00f251a5"/>
    </style:style>
    <style:style style:name="T208" style:family="text">
      <style:text-properties officeooo:rsid="00f6e89a"/>
    </style:style>
    <style:style style:name="T209" style:family="text">
      <style:text-properties officeooo:rsid="006fad97"/>
    </style:style>
    <style:style style:name="T210" style:family="text">
      <style:text-properties officeooo:rsid="00ff5e52"/>
    </style:style>
    <style:style style:name="T211" style:family="text">
      <style:text-properties style:font-size-asian="10.5pt"/>
    </style:style>
    <style:style style:name="T212" style:family="text">
      <style:text-properties officeooo:rsid="0128d0ac"/>
    </style:style>
    <style:style style:name="T213" style:family="text">
      <style:text-properties officeooo:rsid="0139424c"/>
    </style:style>
    <style:style style:name="T214" style:family="text">
      <style:text-properties style:font-name="Arial Narrow" fo:font-size="12pt" style:font-name-asian="Times New Roman" style:font-size-asian="12pt" style:language-asian="ar" style:country-asian="SA" style:font-name-complex="Arial Narrow" style:font-size-complex="12pt"/>
    </style:style>
    <style:style style:name="T215" style:family="text">
      <style:text-properties style:font-name="Arial Narrow" fo:font-size="12pt" officeooo:rsid="0139424c" style:font-name-asian="Times New Roman" style:font-size-asian="12pt" style:language-asian="ar" style:country-asian="SA" style:font-name-complex="Arial Narrow" style:font-size-complex="12pt"/>
    </style:style>
    <style:style style:name="T216" style:family="text">
      <style:text-properties style:font-name="Arial Narrow" fo:font-size="12pt" style:font-name-asian="Arial Narrow" style:font-size-asian="12pt" style:language-asian="ar" style:country-asian="SA" style:font-name-complex="Arial Narrow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213">Wót Gminy Miłkowice</text:span> <text:s text:c="99"/><text:span text:style-name="T203"><text:s text:c="27"/></text:span></text:p>
      <text:p text:style-name="P104"><text:span text:style-name="T213"><text:s text:c="130"/></text:span>Miłkowice,dnia <text:span text:style-name="T203"><text:s/>24.01. 2022 <text:s text:c="6"/></text:span></text:p>
      <text:p text:style-name="P5"/>
      <text:p text:style-name="P5">ZOP.IV.6220.<text:span text:style-name="T203">1</text:span>.202<text:span text:style-name="T203">1</text:span></text:p>
      <text:p text:style-name="P5"/>
      <text:p text:style-name="P5"><text:s text:c="70"/>D E C <text:s/>Y Z J A</text:p>
      <text:p text:style-name="P6"/>
      <text:p text:style-name="P7"><text:tab/>Na podstawie art. 104 ustawy z dnia 14 czerwca 1960r Kodeks postępowania administracyjnego<text:span text:style-name="T201"> <text:s text:c="4"/></text:span>(t.j. Dz. U. <text:s/>z 2021r poz. 735<text:span text:style-name="T2"> ze zm.</text:span> - cyt dalej jako "kpa"<text:span text:style-name="T2">)</text:span> <text:s/>w związku z art. 71 ust. 2 pkt<text:span text:style-name="T2"> 2, art.73 ust.1, art 75 ust.1 pkt 4, art.80 ust.2, art.82, art. 85 ust.1 i ust.2 pkt 1</text:span> <text:span text:style-name="T2">ustawy z dnia 3 października 2008r o udostępnianiu informacji o środowisku i jego ochronie, udziale społeczewństwa w ochronie środowiska oraz o ocenach oddziaływania na środowisko ( t.j.</text:span><text:span text:style-name="T4"> </text:span><text:span text:style-name="T6">D</text:span><text:span text:style-name="T5">z.U. 2021. 2</text:span><text:span text:style-name="T84">373</text:span><text:span text:style-name="T5"> </text:span><text:span text:style-name="T6">-cyt. dalej jako " ustawa ooś"), a także zgodnie z § 3 ust.1 pkt 54 lit.</text:span><text:span text:style-name="T87">b</text:span><text:span text:style-name="T7"> rozporządzenia Rad</text:span><text:span text:style-name="T8">y Ministrów z <text:s/>dnia 10 września 2019r w sprawie</text:span><text:span text:style-name="T4"> <text:s/></text:span><text:span text:style-name="T8">przedsięwzięć <text:s/>mogących znacząco oddziaływać na środowisko ( Dz.U.2019.1839) po rozpatrzeniu wniosku </text:span><text:span text:style-name="T85">EWG 1 Sp. z o.o. ul. Okrzei 17, 59-220 Legnica</text:span><text:span text:style-name="T86"> reprezentowanej przez </text:span><text:span text:style-name="T9">pełnomocnik</text:span><text:span text:style-name="T86">a</text:span><text:span text:style-name="T9"> </text:span><text:span text:style-name="T85">Dorot</text:span><text:span text:style-name="T86">ę</text:span><text:span text:style-name="T85"> Konarsk</text:span><text:span text:style-name="T86">ą</text:span><text:span text:style-name="T4"> </text:span><text:span text:style-name="T9">ul. </text:span><text:span text:style-name="T85">Okrzei 17, 59-220 Legnica</text:span><text:span text:style-name="T9"> w sprawie wydania decyzji o środowiskowych uwarunkowaniach dla przedsięwzięcia pod nazwą :</text:span><text:span text:style-name="T10"> Budowa </text:span><text:span text:style-name="T85"><text:s text:c="2"/>elektrowni fotowoltaicznej PV Dobrzejów o mocy <text:s/>do 38 MW wraz z infrastrukturą towarzyszącą na części działek nr 783,</text:span><text:span text:style-name="T86"> </text:span><text:span text:style-name="T85">784,</text:span><text:span text:style-name="T86"> </text:span><text:span text:style-name="T85">751/2 obręb Dobrzejów, gmina Miłkowice.</text:span></text:p>
      <text:p text:style-name="P16"/>
      <text:p text:style-name="P8"><text:span text:style-name="T4"><text:s/></text:span><text:span text:style-name="T3"><text:s text:c="69"/>orzekam co następuje :</text:span></text:p>
      <text:p text:style-name="P17"/>
      <text:p text:style-name="P9"><text:span text:style-name="T11">I.</text:span><text:span text:style-name="T12"> </text:span><text:span text:style-name="T11">Ustalam środowiskowe uwarunkowania dla przedsięwzięcia pn </text:span><text:span text:style-name="T3">: </text:span><text:span text:style-name="T10">Budowa </text:span><text:span text:style-name="T85"><text:s/>elektrowni fotowoltaicznej PV Dobrzejów o mocy <text:s/>do 38 MW wraz z infrastrukturą towarzyszącą na części działek nr 783,</text:span><text:span text:style-name="T86"> </text:span><text:span text:style-name="T85">784,</text:span><text:span text:style-name="T86"> </text:span><text:span text:style-name="T85">751/2 obręb Dobrzejów, gmina Miłkowice</text:span><text:span text:style-name="T3"> i jednocześnie :</text:span></text:p>
      <text:p text:style-name="P20">1. Określam :</text:p>
      <text:p text:style-name="P21">1.1 <text:s/>Rodzaj i miejsce realizacji przedsięwzięcia :</text:p>
      <text:p text:style-name="P24"/>
      <text:p text:style-name="P18">Planowane przedsięwzięcie <text:span text:style-name="T204">zlokalizowane będzie na działkach <text:s/>nr 783, 784 <text:s/>oraz infrastruktura towarzysząca będzie przecinała działkę nr 751/2 w obrębie Dobrzejów. Powierzchnia działek inwestycyjnych nr 783, 784 wynosi łącznie ok. 55 ha, z czego powierzchnia <text:s/>przeznaczona pod inwestycję wynosi ok. 43 ha. Inwestycja polegać będzie na budowie elektrowni fotowoltaicznej o mocy do 38 MW wraz z infrastrukturą towarzyszącą, składającą się z następujących elementów:</text:span></text:p>
      <text:list xml:id="list678264401" text:style-name="L1">
        <text:list-item>
          <text:p text:style-name="P73">konstrukcji wolnostojących wbijanych do ziemi do mocowania paneli fotowoltaicznych,</text:p>
        </text:list-item>
        <text:list-item>
          <text:p text:style-name="P74">paneli fotowoltaicznych<text:span text:style-name="T206"> (do 150 000 szt)</text:span> składających sie z ogniw fotowoltaicznych wykonanych z materiałów półprzewodnikowych o specjalnych właściwościach<text:span text:style-name="T205"> (najczęściej stosowanym półprzewodnikiem jest krzem) montowanych rzędowo o maksymalnej wysokości do 5m każda,</text:span></text:p>
        </text:list-item>
        <text:list-item>
          <text:p text:style-name="P75">falowników do (300 szt),</text:p>
        </text:list-item>
        <text:list-item>
          <text:p text:style-name="P76">przyłącza elektroenergetycznego zgodnie z przyjętą koncepcją i warunkami techniczntymi Operatora Systemu Dystrybucyjnego,</text:p>
        </text:list-item>
        <text:list-item>
          <text:p text:style-name="P76">linii elektroenetgetycznych i telekomunikacyjnych,</text:p>
        </text:list-item>
        <text:list-item>
          <text:p text:style-name="P76">do 20 stacji transformatorowych o mocy do 5 MW każda,</text:p>
        </text:list-item>
        <text:list-item>
          <text:p text:style-name="P77">zjazdów i dróg wewnętrzynych,</text:p>
        </text:list-item>
        <text:list-item>
          <text:p text:style-name="P78"><text:soft-page-break/>ogrodzenia, systemu monitoringu, oświetlenia. </text:p>
          <text:p text:style-name="P113"><text:span text:style-name="T89">Obszar planowanego przedsięwzięcia stanowią dawne pola irygacyjne, kt</text:span><text:span text:style-name="T90">ór</text:span><text:span text:style-name="T89">e obecnie porośnięte są roślinnością</text:span><text:span text:style-name="T90"> trawiastą. Występują na nich nieczynne rowy melioracyjne. Na terenie inwestycji i w jego bezpośrednim otoczeniu brak jest zbiorników wodnych oraz naturalnych cieków. W sąsiedztwie planowanego przedsięwzięcvia znajdują się tereny leśne, strzelnica myśliwska, droga powiatowa, oraz pola irygacyjne.</text:span><text:span text:style-name="T91"> </text:span><text:span text:style-name="T90">Najbliższa zabudowa mieszkaniowa</text:span><text:span text:style-name="T91"> wsi Dobrzejów </text:span><text:span text:style-name="T90"><text:s/>znajduje się</text:span><text:span text:style-name="T91"> w odległości kilkanaście metrów od granic działek inwestycyjnych.</text:span><text:span text:style-name="T90"> </text:span><text:span text:style-name="T88"><text:s/></text:span><text:span text:style-name="T81"><text:s text:c="11"/></text:span><text:span text:style-name="T82"><text:s/></text:span><text:span text:style-name="T80"><text:s text:c="725"/></text:span></text:p>
        </text:list-item>
      </text:list>
      <text:p text:style-name="P10"><text:span text:style-name="T13">Teren przeznaczony pod realizację planowanego przedsięwzięcia </text:span><text:span text:style-name="T91">nie jest </text:span><text:span text:style-name="T13">objęty</text:span><text:span text:style-name="T92"> </text:span><text:span text:style-name="T13">ustaleniami miejscowego planu zagospodarowania przestrzennego</text:span><text:span text:style-name="T91"> przyjętym </text:span><text:span text:style-name="T14">Uchwał</text:span><text:span text:style-name="T91">ą</text:span><text:span text:style-name="T14"> </text:span><text:span text:style-name="T15"><text:s/></text:span><text:span text:style-name="T14">Nr XXX</text:span><text:span text:style-name="T91">V</text:span><text:span text:style-name="T14">I/2</text:span><text:span text:style-name="T91">75</text:span><text:span text:style-name="T14">/20</text:span><text:span text:style-name="T91">17</text:span><text:span text:style-name="T14"> Rady Gminy Miłkowice z dnia </text:span><text:span text:style-name="T91">7 lipca 2017r</text:span><text:span text:style-name="T14"> w sprawie uchwalenia miejscowego planu zagospodarowania przestrzennego terenu po</text:span><text:span text:style-name="T78">ł</text:span><text:span text:style-name="T14">ożonego w obręb</text:span><text:span text:style-name="T78">ie</text:span><text:span text:style-name="T14"> wsi Rzeszotary</text:span><text:span text:style-name="T92"> </text:span><text:span text:style-name="T91">i Dobrzejów</text:span><text:span text:style-name="T92">.</text:span><text:span text:style-name="T14"> </text:span><text:span text:style-name="T92"><text:s/></text:span></text:p>
      <text:p text:style-name="P19"/>
      <text:p text:style-name="P26"><text:span text:style-name="T16">1</text:span><text:span text:style-name="T3">.2 Istotne warunki</text:span><text:span text:style-name="T17"> </text:span><text:span text:style-name="T3">korzystania ze środowiska w fazie realizacji i eksploatacji lub użytkowania przedsięwzięcia, ze szczeg</text:span><text:span text:style-name="T17">ó</text:span><text:span text:style-name="T3">lnym uwzględnieniem konieczności ochrony cennych wartości przyrodniczycvh, zasobów naturalnych i zabytk</text:span><text:span text:style-name="T17">ó</text:span><text:span text:style-name="T3">w oraz ograniczenia <text:s/>uciążliwości dla terenów sąsiednich :</text:span></text:p>
      <text:p text:style-name="P22"/>
      <text:list xml:id="list4218524227" text:style-name="L2">
        <text:list-item>
          <text:p text:style-name="P96"><text:span text:style-name="T3">Ograniczyć prowadzenie uciążliwych prac budowlanych do pory dziennej tj. od godziny 6</text:span><text:span text:style-name="T98">00</text:span><text:span text:style-name="T99">-22</text:span><text:span text:style-name="T98">00</text:span></text:p>
        </text:list-item>
        <text:list-item>
          <text:p text:style-name="P106">Pojazdy i sprzęt budowlany tankować i naprawiać poza terenem budowy lub w wydzielonym miejscu o szczelnej nawierzchni<text:span text:style-name="T107">.</text:span></text:p>
        </text:list-item>
        <text:list-item>
          <text:p text:style-name="P107">Realizacja inwestycji nie może wprowadzić jakichkolwiek utrudnień korzystania z teren<text:span text:style-name="T201">ó</text:span>w przyleg<text:span text:style-name="T190">ł</text:span>ych.</text:p>
        </text:list-item>
        <text:list-item>
          <text:p text:style-name="P107">Teren przedsięwzięcia położony jest poza obszarami podlegającymi ochronie prawnej zgodnie z ustawą o ochronie przyrody.</text:p>
        </text:list-item>
        <text:list-item>
          <text:p text:style-name="P107">Podczas robót budowlanych i ziemnych w razie ujawnienia podmiotu, który posiada cechy zabytku należy wstrzymać roboty i zgłosić ten fakt Wojewódzkiemu Konserwatorowi Ochrony Zabytków.</text:p>
        </text:list-item>
        <text:list-item>
          <text:p text:style-name="P106">W przypadku wystąpienia wycieku substancji szkodliwych, wyciek zneutralizować za pomocą sorbentów do strącania zanieczyszczeń.</text:p>
        </text:list-item>
        <text:list-item>
          <text:p text:style-name="P110"><text:span text:style-name="T93">Pozostawić w stanie nienaruszonym drzewa i krzewy, które nie kolidują z inwestycją szczególnie znajdujące się na obrzeżach, pojedyńcze, nieprzysłaniające dostępu światła do paneli oraz, które nie należą do gatunków inwazyjnych, zwłaszcza szpaler drzew wzdłuż drogi gruntowej ( działki nr 751/2</text:span><text:span text:style-name="T94"> obręb Dobrzejów</text:span><text:span text:style-name="T93">)</text:span><text:span text:style-name="T94"> a także drzewa i krzewy od strony zabudowy wsi Dobrzejów.</text:span></text:p>
        </text:list-item>
        <text:list-item>
          <text:p text:style-name="P110"><text:span text:style-name="T18">Prace ziemne na terenie inwestycji oraz w</text:span><text:span text:style-name="T93">ycinkę drzew i krzewów <text:s/>w <text:s/>okresie <text:s/>od 1 marca do 31 <text:s text:c="2"/>sierpnia prowadzić pod nadzorem ornitologa, który przed rozpoc</text:span><text:span text:style-name="T19">zę</text:span><text:span text:style-name="T93">ciem wycinki dokona oględzin drzew i krzew</text:span><text:span text:style-name="T19">ó</text:span><text:span text:style-name="T93">w pod kątem gniazdowania ptaków a w przypadku potwierdzenia ich gniazdowania </text:span><text:span text:style-name="T84">określi</text:span><text:span text:style-name="T93"> <text:s/>dopuszczalny termin prowadzenia wycinki. W pozostały</text:span><text:span text:style-name="T84">m</text:span><text:span text:style-name="T93"> okresie od 1 września do końca lutego ww. nadzór nie jest wymagany. <text:s/></text:span></text:p>
        </text:list-item>
        <text:list-item>
          <text:p text:style-name="P79">Zabezpieczyć przed uszkodzeniami drzewa i krzewy nieprzeznaczone do usunięcia znajdujące się w obrębie i w bezpośrednim sąsiewdztwie miejsca robót budowlanych poprzez m.in.:<text:span text:style-name="T104"> zabezpieczenie pni w postaci odeskowania do wysokości min. 2m od poziomu gruntu (dolna część desek winna się opierać na podłożu).Odeskowanie należy przymocować do pnia, w sposób nie powodujący okaleczenia drzewa a pomiędzy odeskowaniem a powierzchnią drzewa <text:s/>umieścić elastyczny materiał np. grube maty słomiane,</text:span></text:p>
        </text:list-item>
        <text:list-item>
          <text:p text:style-name="P80">Prace ziemne w obrębie brył korzeniowych drzew wykonywać w miarę możliwości ręcznie,</text:p>
        </text:list-item>
        <text:list-item>
          <text:p text:style-name="P81"><text:soft-page-break/>Nie lokalizować ciągów komunikacyjnych, postoju maszyn ani nie składować materiałów budowlanych, ziemi, odpadów stałych lub płynnych w obrębie drzew,</text:p>
        </text:list-item>
        <text:list-item>
          <text:p text:style-name="P81">Pozostawić pas o szerokości ok. 20m pomiędzy farmą a kompleksem leśnym, bez zabudowy panelami i innymi<text:span text:style-name="T207"> obiektami budowlanymi związanymi z realizacją farmy,</text:span></text:p>
        </text:list-item>
        <text:list-item>
          <text:p text:style-name="P82">Zastosować obszar wyłączenia z zakresu inwestycji oraz pozostawić istniejące zadrzewienia i zakrzewienia, których celem będzie ograniczenie widoczności terenu inwestycji z budynków mieszkalnych wsi Dobrzejów,</text:p>
        </text:list-item>
        <text:list-item>
          <text:p text:style-name="P81">Pomiędzy dolną krawędzią ogrodzenia a gruntem pozostawić wolną przestrzeń o wysokości 15cm</text:p>
        </text:list-item>
        <text:list-item>
          <text:p text:style-name="P83">Na etapie budowy kontrolować wykopy oraz inne miejsca mogące stanowić pułapki dla zwierząt : płazów, gadów, małych ssaków a znajdujące się w nich zwierzęta niezwłocznie odławiać i wypuszczać w inne bezpieczne<text:span text:style-name="T105"> miejsca z dala od placu budowy na dogodne dla nich siedliska, przy czym ostatnią kontrolę obecności zwierząt w wykopach przeprowadzić bezpośrednio przed zasypaniem wykopów. <text:s/></text:span></text:p>
        </text:list-item>
        <text:list-item>
          <text:p text:style-name="P84"><text:s/>Panele fotowoltaiczne wyposażyć w powłoki antyrefleksyjne,</text:p>
        </text:list-item>
        <text:list-item>
          <text:p text:style-name="P84">Do oświetlenia farmy fotowoltaicznej zastosować lampy LED lub lampy wysokosodowe z kloszami kierującymi światło na farmę i zapobiegającymi nadmiernemu rozpraszaniu światła,</text:p>
        </text:list-item>
        <text:list-item>
          <text:p text:style-name="P86">Do prac budowlanych oraz transportowych wykorzystywać wyłącznie sprzęt sprawny technicznie </text:p>
        </text:list-item>
        <text:list-item>
          <text:p text:style-name="P88">W celu zminimalizowania n<text:span text:style-name="T106">i</text:span>ebezpieczeństwa<text:span text:style-name="T106"> zanieczyszczenia środowiska gruntowo-wodnego substancjami ropopochodnymi na etapie realizacji zaplecze budowy, składy materiałów i paliw oraz parki maszynowe zorganizować na terenie utwardzonym, zabezpieczonym warstwą nieprzepuszczalną .</text:span></text:p>
        </text:list-item>
        <text:list-item>
          <text:p text:style-name="P89">W trakcie prac budowlanych chronić otwarte wykopy przed ich zalaniem oraz przed możliwością przedostania się do nich zanieczyszczeń.</text:p>
        </text:list-item>
        <text:list-item>
          <text:p text:style-name="P87">Należy zachować ciągł<text:span text:style-name="T208">o</text:span>ść urządzeń wodnych na gruntach, bez zmiany ich charakteru i funkcji. W przypadku przerwania sieci drenarskich należy je odbudować w taki sposób aby zapewnić odpowiednie <text:s/>odwodnienie <text:s/>gruntow przyległych,</text:p>
        </text:list-item>
        <text:list-item>
          <text:p text:style-name="P100"><text:span text:style-name="T21">Wody opadowe i roztopowe </text:span><text:span text:style-name="T38">odprowadzać do gruntu w sposób niepowodujący szkód na terenach sąsiednich,</text:span></text:p>
        </text:list-item>
        <text:list-item>
          <text:p text:style-name="P101"><text:span text:style-name="T22">Na każdym etapie inwestycji odpady gromadzić selektywnie w wydzielonych i przystosowanych do tego miejscach w warunkach zabezpieczających przed przedostaniem się do środowiska substancji szkodliwych oraz zapewnić ich regularny odbi</text:span><text:span text:style-name="T36">ó</text:span><text:span text:style-name="T22">r przez uprawnione firmy.</text:span><text:span text:style-name="T39">,</text:span></text:p>
        </text:list-item>
        <text:list-item>
          <text:p text:style-name="P101"><text:span text:style-name="T39">Stacje transformatorowe oraz inwertery lokalizować nie bliżej niż 50m od <text:s/>najbliższej zabudowy mieszkaniowej podlegającej ochronie akustycznej</text:span><text:span text:style-name="T21"> </text:span><text:span text:style-name="T39">,</text:span></text:p>
        </text:list-item>
        <text:list-item>
          <text:p text:style-name="P101"><text:span text:style-name="T39">W przypadku zastosowania <text:s/>transformatorów olejowych należy je wyposażyć w szczelne misy olejowe mogące pomieścić 100 % oleju</text:span><text:span text:style-name="T40"> w celu uniemożliwienia przedostania się zanieczyszczeń do środowiska gruntowo-wodnego,</text:span></text:p>
        </text:list-item>
        <text:list-item>
          <text:p text:style-name="P85">Po zakończeniu realizacji inwestycji do odtworzenia zniszczonych powierzchni wykorzystać mieszankę traw i bylin rodzimego pochodzenia,</text:p>
        </text:list-item>
        <text:list-item>
          <text:p text:style-name="P102"><text:span text:style-name="T20">Koszenie terenu inwestycji prowadzić po 1 sierpnia</text:span><text:span text:style-name="T41"> oraz rozpoczynać od środka farmy i kierować się ku jej brzegom <text:s/>a w przypadku konieczności wykaszania roślinności w okresie lęgowym ptak</text:span><text:span text:style-name="T45">ó</text:span><text:span text:style-name="T41">w, prowadzić go pod nadzorem specjalisty ornitologa, który przed jego przeprowadzeniem dokona oględzin terenu pod kątem obecności gniazd ptakow <text:s/>a w przypadku potwierdzenia ich występowania wskaże dopuszczalny termin lub sposób prowadzenia prac,</text:span></text:p>
          <text:p text:style-name="P90"><text:s/></text:p>
          <text:p text:style-name="P114"><text:soft-page-break/>1.3 Wymagania dotyczące ochrony środowiska konieczne do uwzględnienia w dokumentacji wymaganej do wydania decyzji o, kt<text:span text:style-name="T202">ó</text:span>rych mowa w art. 72 ust 1 w szczególności w projekcie budowlanym <text:s/>w przypadku decyzji o których mowa w art. 72 ust 1pkt 1 ustawy <text:s/>"ooś,"</text:p>
          <text:p text:style-name="P95"/>
          <text:p text:style-name="P97"><text:span text:style-name="T74">W</text:span><text:span text:style-name="T3"> dokumentacji służącej do <text:s/>wydania ww. decyzji należy uwzględnić następujące rozwiązania chroniące środowisko : </text:span></text:p>
        </text:list-item>
        <text:list-item>
          <text:p text:style-name="P91">zastosować ilość i moc paneli <text:s/>w taki sposób, że całkowita moc instalacji nie może przekroczyć 38MW.</text:p>
          <text:p text:style-name="P105"><text:span text:style-name="T74"><text:s/></text:span><text:span text:style-name="T42"><text:s text:c="2"/></text:span></text:p>
        </text:list-item>
      </text:list>
      <text:p text:style-name="P65">1.4.Wymogi w zakresie przeciwdziałania<text:span text:style-name="T108"> skutkom awarii przemysłowych, w odniesieniu <text:s/>do przedsięwzięć zaliczanych do zakładów stwarzających zagrożenie wystąpienia poważnych awarii w rozumieniu ustawy z dnia 27 kwietnia 2001r - Prawo ochrony środowiska.</text:span></text:p>
      <text:p text:style-name="P66"/>
      <text:list xml:id="list1178251391" text:style-name="L3">
        <text:list-item>
          <text:p text:style-name="P92">Planowane przedsięwzięcie nie będzie się zaliczać <text:s/>do zakładów o zwiększonym lub dużym ryzyku wystąpienia <text:s/>poważnych awarii przemysłowych.</text:p>
          <text:p text:style-name="P92"/>
          <text:p text:style-name="P116">1.5.<text:span text:style-name="T110"> Transgraniczne oddziaływania na środowisko :</text:span></text:p>
        </text:list-item>
      </text:list>
      <text:p text:style-name="P72"/>
      <text:list xml:id="list115032067975636" text:continue-numbering="true" text:style-name="L3">
        <text:list-item>
          <text:p text:style-name="P118">Ze względu na skalę, specyfikę planowanej inwestycji<text:span text:style-name="T109"> oraz oddalenie od granic Państwa nie będzie występowało transgraniczne oddziaływanie na środowisko.</text:span></text:p>
        </text:list-item>
      </text:list>
      <text:p text:style-name="P25"/>
      <text:p text:style-name="P25"/>
      <text:p text:style-name="P23">II.Stwierdzam konieczność wykonania kompensacji przyrodniczej :</text:p>
      <text:list xml:id="list115033532577982" text:continue-numbering="true" text:style-name="L3">
        <text:list-header>
          <text:p text:style-name="P117"/>
        </text:list-header>
        <text:list-item>
          <text:p text:style-name="P103"><text:span text:style-name="T43">Na granicy działki nr 783, 784 obręb Dobrzejów od strony zabudowy mieszkaniowej jednorodzinnej i zagrodowej w miejscach braku istniejących drzew i krzewó</text:span><text:span text:style-name="T44">w</text:span><text:span text:style-name="T43"> zrealizować pas zieleni izolacyjnej o szerokości min. 5m.</text:span><text:span text:style-name="T23"> </text:span></text:p>
          <text:p text:style-name="P108"/>
        </text:list-item>
      </text:list>
      <text:p text:style-name="P33">III. Nakładam obowiązek unikania, zapobiegania, ograniczania oddziaływania przedsięwzięcia na środowisko :</text:p>
      <text:p text:style-name="P33"/>
      <text:list xml:id="list2522214762" text:style-name="L4">
        <text:list-item>
          <text:p text:style-name="P109">Do utrzymania czystości paneli fotowoltaicznych używać wyłącznie czystej lub zdemineralizowanej wody bez dodatku chemicznych środków czyszczących,</text:p>
        </text:list-item>
        <text:list-item>
          <text:p text:style-name="P93">Zużyte części elektrowni gromadzić w jednym miejscu <text:span text:style-name="T209">w sposób zapobiegający zanieczyszczeniu środowiska gruntowo-wodnego</text:span> a następnie przekazywać wyspecjalizowanym firmom do<text:span text:style-name="T210"> recyklingu,</text:span></text:p>
        </text:list-item>
        <text:list-item>
          <text:p text:style-name="P98"><text:span text:style-name="T76">W zakresie ograniczenia emisji do powietrza </text:span><text:span text:style-name="T95"><text:s/>podczas czyszczenia paneli stosować maszyny </text:span><text:span text:style-name="T77">i sprzęt o najkorzystniejszych parametrach akustycznych i niskoemisyjnych</text:span><text:span text:style-name="T95">.</text:span></text:p>
          <text:p text:style-name="P99"><text:span text:style-name="T3"><text:s/></text:span><text:span text:style-name="T79"><text:s/></text:span></text:p>
          <text:p text:style-name="P119"><text:span text:style-name="T75"><text:s text:c="401"/></text:span><text:span text:style-name="T100">I</text:span><text:span text:style-name="T101">V</text:span><text:span text:style-name="T100">. </text:span><text:span text:style-name="T101">Nie stwierdzam konieczności utworzenia obszaru ograniczonego użytkowania.</text:span></text:p>
          <text:p text:style-name="P120"/>
          <text:p text:style-name="P121"><text:span text:style-name="T101">V</text:span><text:span text:style-name="T100">. </text:span><text:span text:style-name="T102"><text:s/>Nie n</text:span><text:span text:style-name="T100">akładam obowiązk</text:span><text:span text:style-name="T102">u</text:span><text:span text:style-name="T100"> przedłożenia analizy porealizacyjnej </text:span><text:span text:style-name="T102">.</text:span></text:p>
          <text:p text:style-name="P94"><text:s/></text:p>
          <text:p text:style-name="P115"><text:soft-page-break/>VI. Charakretystykę przedsięwzięcia określa załącznik nr 1 stanowiący integralną część niniejszej decyzji.</text:p>
        </text:list-item>
      </text:list>
      <text:p text:style-name="P67"><text:s text:c="20"/></text:p>
      <text:p text:style-name="P68"/>
      <text:p text:style-name="P71"><text:span text:style-name="T112"><text:s text:c="47"/></text:span><text:span text:style-name="T131"><text:s/></text:span><text:span text:style-name="T112"><text:s text:c="6"/></text:span><text:span text:style-name="T132"><text:s text:c="14"/></text:span><text:span text:style-name="T113"><text:s/>U Z A S A D N I E N I E <text:s text:c="4"/></text:span></text:p>
      <text:p text:style-name="P69"/>
      <text:p text:style-name="P70"><text:s text:c="2"/><text:span text:style-name="T111"><text:s text:c="3"/></text:span></text:p>
      <text:p text:style-name="P34"><text:span text:style-name="T138">Wnioskiem z dnia </text:span><text:span text:style-name="T139">03</text:span><text:span text:style-name="T138">.0</text:span><text:span text:style-name="T139">2</text:span><text:span text:style-name="T138">.202</text:span><text:span text:style-name="T139">1</text:span><text:span text:style-name="T138">r <text:s/>(data wpływu </text:span><text:span text:style-name="T139">04</text:span><text:span text:style-name="T138">.0</text:span><text:span text:style-name="T139">2</text:span><text:span text:style-name="T138">.202</text:span><text:span text:style-name="T139">1</text:span><text:span text:style-name="T138">) </text:span><text:span text:style-name="T139">EWG 1 sp. z o.o. ul. Okrzei 17, 59-220 Legnica</text:span><text:span text:style-name="T138"> reprezentowana przez pełnomocnika </text:span><text:span text:style-name="T140"><text:s/></text:span><text:span text:style-name="T139">Dorotę Konarską</text:span><text:span text:style-name="T138"> ul. </text:span><text:span text:style-name="T139">Okrzei 17, 59- 220 Legnica</text:span><text:span text:style-name="T138"> wystąpiła z wnioskiem do Wójta Gminy Miłkowice o wydanie decyzji o środowiskowych uwarunkowaniach zgody na realizację przedsięwzięcia pn.</text:span><text:span text:style-name="T141"> </text:span><text:span text:style-name="T138">:</text:span><text:span text:style-name="T159"> </text:span><text:span text:style-name="T160">Budowa </text:span><text:span text:style-name="T161">elektrowni fotowoltaicznej PV Dobrzejów o mocy <text:s/>do 38 MW wraz z infrastrukturą towarzyszącą na części działek nr 783,</text:span><text:span text:style-name="T162"> </text:span><text:span text:style-name="T161">784,</text:span><text:span text:style-name="T162"> </text:span><text:span text:style-name="T161">751/2 obręb Dobrzejów, gmina Miłkowice</text:span><text:span text:style-name="T163"> </text:span><text:span text:style-name="T164">.</text:span><text:span text:style-name="T166"> Planowana inwestycja należy do przedsięwzięć mogących potencjalnie znacząco oddziaływać na środowisko i jest wymieniona w § 3 ust.1 pkt 54 lit.b</text:span><text:span text:style-name="T167"> rozporządzenia Rady Ministrów z dnia 10 września</text:span><text:span text:style-name="T168"> 2019r <text:s/>w sprawie przedsięwzięć mogących znacząco oddziaływać na środowisko. Obowiązek przeprowadzenia oceny oddziaływania <text:s/>na środowisko może być wymagany.</text:span></text:p>
      <text:p text:style-name="P35"><text:span text:style-name="T166">Zgodnie z art. 80 ust. 1 ustawy z dnia 3 października 2008 roku o udostępnianiu informacji o środowisku i jego ochronie, udziale społeczeństwa w ochronie środowiska oraz o ocenach oddziaływania na środowisko</text:span><text:span text:style-name="T169"> <text:s text:c="6"/></text:span><text:span text:style-name="T166"><text:s/>(Dz. 20</text:span><text:span text:style-name="T168">21. 2373</text:span><text:span text:style-name="T166">) jeżeli była przeprowadzona ocena oddziaływania przedsięwzięcia na środowisko</text:span><text:span text:style-name="T168">,</text:span><text:span text:style-name="T166"> organ wydaje decyzję o środowiskowych uwarunkowaniach biorąc pod uwagę :</text:span></text:p>
      <text:p text:style-name="P37"><text:span text:style-name="T166">1</text:span><text:span text:style-name="T165">) wyniki uzgodnień i opinii, o kt</text:span><text:span text:style-name="T170">ó</text:span><text:span text:style-name="T165">rych mowa w art.77 ust.1;</text:span></text:p>
      <text:p text:style-name="P2">2) ustalenia zawarte w raporcie o oddziaływaniu przedsięwzięcia na środowisko;</text:p>
      <text:p text:style-name="P37"><text:span text:style-name="T165">3) wyniki postępowania z udziałem</text:span><text:span text:style-name="T171"> spo</text:span><text:span text:style-name="T169">ł</text:span><text:span text:style-name="T171">eczeństwa;</text:span></text:p>
      <text:p text:style-name="P36"><text:span text:style-name="T171">4) </text:span><text:span text:style-name="T166">wyniki postępowania w sprawie transgranicznego oddziaływania na środowisko, jeżeli zostało przeprowadzone.</text:span></text:p>
      <text:p text:style-name="P4">Do wniosku dołączono informacje o przedsięwzięciu wymienione w art. 74 ust. 1 ustawy ooś. <text:s/></text:p>
      <text:p text:style-name="P3">Na podstawie art. 61 § 4 i art. 49 Kodeksu postępowania administracyjnego <text:s/>tutejszy organ w formie obwieszczenia <text:s/>zawiadomił strony postępowania o jego wszczęciu i możliwości zapoznania się z aktami <text:s/>zgromadzonymi w <text:span text:style-name="T211">przedmiotowej</text:span> sprawie oraz zgodnie z art. 10 K.p.a. o prawie do czynnego <text:s/>udziału na każdym jego stadium. <text:span text:style-name="T182"><text:s/></text:span><text:span text:style-name="T136">Wypełniając dyspozycje art. 21 ust.1 pkt 9 ustawy z dnia 3 października 2008r. o udostępnianiu informacji o środowisku i jego ochronie, udziale społeczeństwa w ochronie środowiska oraz o ocenach oddziaływania na środowisko Urząd Gminy zamieścił informacje o wniosku strony w sprawie wydania decyzji <text:s/>o środowiskowych uwarunkowaniach w publicznie dostępnym wykazie danych na stronie internetowej Urzędu Gminy - <text:s/>w rejestrze informacji o środowisku pod pozycją </text:span><text:span text:style-name="T187">1</text:span><text:span text:style-name="T136">/A/20</text:span><text:span text:style-name="T137">2</text:span><text:span text:style-name="T187">1</text:span><text:span text:style-name="T136">. </text:span></text:p>
      <text:p text:style-name="P42"><text:span text:style-name="T20">Jednocześnie na podstawie art. 64 ust.1, pkt 1, 2 i 4 <text:s/>ww. ustawy <text:s/>Wójt Gminy Miłkowice zwrócił się</text:span><text:span text:style-name="T24"> z </text:span><text:span text:style-name="T20">wnioskiem</text:span><text:span text:style-name="T24"> z </text:span><text:span text:style-name="T20">dnia </text:span><text:span text:style-name="T46">22.</text:span><text:span text:style-name="T20">0</text:span><text:span text:style-name="T46">2</text:span><text:span text:style-name="T20">.2021r do Regionalnego Dyrektora Ochrony Środowiska we Wrocławiu, Państwow</text:span><text:span text:style-name="T24">ego </text:span><text:span text:style-name="T20">Powiatowego Inspektora <text:s/>Sanitarnego w Legnicy i Państwowego Gospodarstwa Wodnego Wody Polskie Zarząd Zlewni w Legnicy o wydanie opinii co do konieczności przeprowadzenia oceny oddziaływania na środowisko oraz ewentualnego zakresu raportu o oddziaływaniu przedsięwzięcia na <text:s/>środowisko.</text:span><text:span text:style-name="T46"> Organ Wód Polskich pismem WR.ZZŚ.1.435.35.2021 wydał opinię o <text:s/>braku konieczności przeprowadzenia oceny oddzialywania na środowisko, jednocześnie wskazując na określenie w decyzji o środowiskowych uwarunkowaniach wymagań, które ujęto w sentencji niniejszej decyzji. </text:span><text:span text:style-name="T20">Państwowy Powiatowy Inspektor Sanitarny</text:span><text:span text:style-name="T24"> w Legnicy</text:span><text:span text:style-name="T47"> postanowieniem <text:s/>Nr 45/21 wydał opinię, że należy przeprowadzić ocenę oddziaływania na środowisko. Regionalny Dyrektor Ochrony Środowiska postanowieniem WOOŚ.4220.137.2021.AW.1 z dnia </text:span><text:span text:style-name="T48"><text:s text:c="2"/></text:span><text:soft-page-break/><text:span text:style-name="T47">15 marca 2021r uzgodnił</text:span><text:span text:style-name="T48"> konieczność przeprowadzenia oceny oddziaływania na środowisko. </text:span><text:span text:style-name="T25">Po otrzymaniu opinii wszystkich organów współdzia</text:span><text:span text:style-name="T37">ł</text:span><text:span text:style-name="T25">ających Wójt Gminy Miłkowice postanowieniem z dnia 29.09.2020 r nakazał przeprowadzć ocenę oddziaływania na środowisko i do czasu przedłożenia raportu zawiesi</text:span><text:span text:style-name="T37">ł</text:span><text:span text:style-name="T25"> postępowanie w sprawie.</text:span></text:p>
      <text:p text:style-name="P44"><text:span text:style-name="T25">Poinformował o tym w formie obwieszczenia strony postępowania. Pismem z dnia 30.10.2020r Pełnomocnik wnioskodawcy przedłożył 4 egzemplarze wraz <text:s/>z zapisem w formie elektronicznej raport o oddziaływaniu przedsięwzięcia</text:span><text:span text:style-name="T48"> </text:span><text:span text:style-name="T25">na środowisko.</text:span><text:span text:style-name="T48"> </text:span><text:span text:style-name="T26">Wówczas Wójt Gminy podjął z urzędu zawieszone postępowanie i poinformował o tym w formie obwieszczenia strony postępowania.</text:span><text:span text:style-name="T56"> Informację o przedłożonym raporcie <text:s/>zamieścił w Rejestrze Informacji o Środowisku pod poz. 3/E/2021.</text:span><text:span text:style-name="T26"> Pismami z dnia 1</text:span><text:span text:style-name="T49">5</text:span><text:span text:style-name="T26">.</text:span><text:span text:style-name="T49">07</text:span><text:span text:style-name="T26">.202</text:span><text:span text:style-name="T49">1</text:span><text:span text:style-name="T26"> roku na podstawie art. 77 ust 1 pkt 1</text:span><text:span text:style-name="T49"> i </text:span><text:span text:style-name="T26">2 zwrócił się z prośbą do Regionalnego <text:s/>Dyrektora Ochrony Środowiska</text:span><text:span text:style-name="T49"> oraz do</text:span><text:span text:style-name="T27"> Państwowego Powiatowego Inspektora Sanitarnego o uzgodnienie <text:s/>i opinię (Sanepid) warunków realizacji planowanego przedsiewzięcia.</text:span><text:span text:style-name="T49"> Z uwagi na fakt, że organ Wód Polskich wydał opinię o braku konieczności przeprowwadzenia oceny oddziaływania na środowisko</text:span><text:span text:style-name="T51">,</text:span><text:span text:style-name="T50"> nie uzgadniał <text:s/>warunków realizacji przedsięwzięcia</text:span><text:span text:style-name="T51"> (art. 77 ust 1pkt 4 ustawy "ooś").</text:span></text:p>
      <text:p text:style-name="P44"><text:span text:style-name="T28">Państwowy Powiatowy Inspektor Sanitarny </text:span><text:span text:style-name="T29">postanowieniem ZNS.</text:span><text:span text:style-name="T51">9022.5.12.2021.JF.6591</text:span><text:span text:style-name="T29"> dnia 1</text:span><text:span text:style-name="T52">1</text:span><text:span text:style-name="T29"> </text:span><text:span text:style-name="T52">sierpnia</text:span><text:span text:style-name="T29"> 2021 r pozytywnie zaopiniował środowiskowe uwarunkowania realizacji przedsięwzięcia pod względem wymagań higienicznych i zdrowotnych z zastrzeżeniami odnośnie</text:span><text:span text:style-name="T52"> wyłączenia z zakresu inwestycji</text:span><text:span text:style-name="T53"> </text:span><text:span text:style-name="T52">obszaru</text:span><text:span text:style-name="T53"> z istniejącymi drzewami i krzewami od strony budynków mieszkalnych wsi Dobrzej</text:span><text:span text:style-name="T57">ó</text:span><text:span text:style-name="T53">w i od strony lasu,</text:span><text:span text:style-name="T29"> wykonania pasa zieleni izolacyjnej</text:span><text:span text:style-name="T53">, stacje transformatorowe i inwertery lokalizować nie bliżej niż 50 m od <text:s/>najbliższej zabudowy mieszkaniowej podlegającej ochronie akustycznej. </text:span><text:span text:style-name="T30">Zastrzeżenia te wpisano w orzeczeniu niniejszej decyzji. Regionalny Dyrektor Ochrony Środowiska</text:span><text:span text:style-name="T32"> <text:s/></text:span><text:span text:style-name="T31">w</text:span><text:span text:style-name="T53">ezwał </text:span><text:span text:style-name="T31">inwestora do złożenia </text:span><text:span text:style-name="T53"><text:s/>uzupełnienia Raportu o oddziaływaniu na środowisko</text:span><text:span text:style-name="T54"> </text:span><text:span text:style-name="T32">a po otrzymaniu</text:span><text:span text:style-name="T33"> </text:span><text:span text:style-name="T32">żądanych uzupełnień wydał postanowienie WOOŚ.4221</text:span><text:span text:style-name="T33">.1</text:span><text:span text:style-name="T54">21</text:span><text:span text:style-name="T33">.202</text:span><text:span text:style-name="T54">1</text:span><text:span text:style-name="T33">.</text:span><text:span text:style-name="T54">AW</text:span><text:span text:style-name="T33">.</text:span><text:span text:style-name="T54">3</text:span><text:span text:style-name="T33"> z dnia 1</text:span><text:span text:style-name="T54">9</text:span><text:span text:style-name="T33"> </text:span><text:span text:style-name="T54">października</text:span><text:span text:style-name="T33"> 2021r, w którym uzgodnił realizację przedsięwzięcia, jednocześnie określając warunki, które wpisano w </text:span><text:span text:style-name="T57">sentencji</text:span><text:span text:style-name="T33"> wydanej decyzji</text:span><text:span text:style-name="T35">. </text:span><text:span text:style-name="T68">Po zgromadzeniu niezbędnej dokumentacji rozpoczęto postępowanie z udziałem społeczeństwa zgodnie z art. 79 ustawy</text:span><text:span text:style-name="T69">"ooś", </text:span><text:span text:style-name="T68">który to wyraźnie określa</text:span><text:span text:style-name="T70">,</text:span><text:span text:style-name="T68"> iż w postępowaniu w ramach, którego przeprowadza się ocenę oddziaływania na środowisko właściwy organ do wydania decyzji zapewnia <text:s/>możliwość udziału <text:s/>społeczeństwa. Zgodnie z art. 33</text:span><text:span text:style-name="T71"> ustawy "ooś"</text:span><text:span text:style-name="T68"> w formie obwieszczenia Wójt </text:span><text:span text:style-name="T69">G</text:span><text:span text:style-name="T68">miny podał do publicznej wiadomości informację o toczącym się postępowaniu o możliwości zapoznania się z dokumentacją sprawy oraz o możliwości składania uwag i wniosków do w/w inwestycji wskazując <text:s/></text:span><text:span text:style-name="T69">30</text:span><text:span text:style-name="T68">- dniowy termin na ich składanie. W wyznaczonym terminie </text:span><text:span text:style-name="T70"><text:s/>nie </text:span><text:span text:style-name="T68">wpłynęły</text:span><text:span text:style-name="T70"> żadne uwagi ani wnioski.</text:span><text:span text:style-name="T34"> </text:span></text:p>
      <text:p text:style-name="P47"><text:span text:style-name="T115">U</text:span><text:span text:style-name="T119">stalenia zawarte w raporcie oddziaływania na środowisko wykazały, że </text:span><text:span text:style-name="T116"><text:s/></text:span><text:span text:style-name="T117">w</text:span><text:span text:style-name="T116"> fazie realizacji inwestycji wystąpi emisja niezorganizowana zanieczyszczeń do powietrza <text:s/>a także emisja hałasu, których źródłem będą maszyny budowlane i środki transportu. Oddziaływanie w tym zakresie <text:s/>ustąpi po zakończeniu robót. Biorąc pod uwagę przejściowy charakter prac budowlanych i krótki czas ich prowadzenia, można uznać, że etap ten nie spowoduje trwałych, negatywnych zmian w środowisku. Zostaną wytworzone </text:span><text:span text:style-name="T117">o</text:span><text:span text:style-name="T116">dpad</text:span><text:span text:style-name="T117">y</text:span><text:span text:style-name="T116">, które </text:span><text:span text:style-name="T117">bedą gromadzone selektywnie w wyznaczonych odpowiednio zabezpieczonych miejscach w szczelnych pojemnikach dostosowanych do konsystencji i właściwości magazynowanych odpadów</text:span><text:span text:style-name="T122">. N</text:span><text:span text:style-name="T117">astępnie </text:span><text:span text:style-name="T116">inwestor przekarze zewnętrznym wyspecjalizowanym podmiotom posiadającym odpowiednie zezwolenia do dalszego ich zagospodarowania. W celu zminimalizowania wystąpienia tych uciążliwości przyjęto rozwiązania chroniące środowisko <text:s/>poprzez : stosowanie nowoczesnego i sprawnego technicznie sprzętu <text:s/>w pracach budowlanych i montażowych, dla zabezpieczenia środowiska gruntowo-wodnego przed zanieczyszczeniem wykorzystane zostaną w pełni sprawne nowoczesne maszyny budowlane oraz zaplecze budowy wyposażone będzie w sorbenty umożliwiające neutralizacje zanieczyszczenia, wyłączanie maszyn i urządzeń podczas przerw w </text:span><text:soft-page-break/><text:span text:style-name="T116">pracy, wykonanie prac budowlanych tylko w porze dziennej, maksymalne ograniczenie rozmiaru placu budowy</text:span><text:span text:style-name="T118">. N</text:span><text:span text:style-name="T143">a etapie eksploatacji </text:span><text:span text:style-name="T144">e</text:span><text:span text:style-name="T143">lektrownia fotowoltaiczna nie powoduje emisji substancji do powietrza </text:span><text:span text:style-name="T144"><text:s/></text:span><text:span text:style-name="T143">oraz ścieków do środowiska. </text:span><text:span text:style-name="T145">Źródłami hałasu <text:s/>będą urządzenia elektryczne umieszczone w stacjach transformatorowych oraz praca inwerterów. W celu ustalenia wpływu inwestycji na klimat akustyczny przeprowadzono analizę akustyczną, która wykaza</text:span><text:span text:style-name="T146">ł</text:span><text:span text:style-name="T145">a, że</text:span><text:span text:style-name="T147"> nie <text:s/>wystąpią dopuszczalne prz</text:span><text:span text:style-name="T150">e</text:span><text:span text:style-name="T147">kroczenia </text:span><text:span text:style-name="T148">poziomów hałasu</text:span><text:span text:style-name="T150">. </text:span><text:span text:style-name="T149">Z <text:s/>treści Raportu oddziaływania na środowisko wynika, że projektowane przedsięwzięcie nie spowoduje przekroczenia standartów środowiskowych w zakresie emisji pola magnetycznego i nie będzie źródłem negatywnych oddziaływań na zdrowie ludzi.</text:span><text:span text:style-name="T156"> </text:span><text:span text:style-name="T151">W trakcie eksploatacji inwestycji będą powstawać niewielkie ilo</text:span><text:span text:style-name="T156">ś</text:span><text:span text:style-name="T151">ci odpadów związanych z pracami konserwacyjnymi urządzeń technicznych. Odpady będą przekazywane podmiotom posiadającym stosowne zezwolenia do ich zagospodarowania.</text:span><text:span text:style-name="T152"> </text:span><text:span text:style-name="T151">Podczas eksploatacji inwestycji nie będzie występować zjawisko kumulowania się oddziaływań z innymi przedsięwzięciami</text:span><text:span text:style-name="T152"> pomimo tego, że w sąsiedztwie <text:s/>planowane są inwestycje o takim samym charakterze (farmy fotowoltaiczne). Mając na uwadze ich charakter</text:span><text:span text:style-name="T153"> i brak istotnych oddziaływań nie przewiduje się istotnych negatywnych oddziaływań skumulowanych. </text:span><text:span text:style-name="T151"><text:s/>W bezpośrednim otoczeniu przedmiotowej inwestycji nie występują strefy ochrony ujęć wody. Zamierzenie nie spowoduje zmian charakterystyki fizycznej części wód powierzchniowych ani zmiany poziomu wód podziemnych. Przedmiotowe przedsięwzięcie przy uwzględnieniu <text:s/>stosowanych technologii nie stwarza ryzyka wystąpienia poważnych awarii. Ryzyko wystąpienia katastrofy naturalnej oraz budowlanej jest bardzo mało prawdopodobne. Planowane zamierzenie inwestycyjne nie należy do rodzaju inwestycji mogących powodować zagrożenie</text:span><text:span text:style-name="T155"> </text:span><text:span text:style-name="T151"><text:s/>dla środowiska i związanych z tym poważnych awarii. <text:s text:c="776"/></text:span><text:span text:style-name="T149"><text:s text:c="2"/></text:span><text:span text:style-name="T144"><text:s/></text:span><text:span text:style-name="T138"><text:s text:c="927"/></text:span></text:p>
      <text:p text:style-name="P47"><text:span text:style-name="T138"><text:s/>W zakresie aspektów przyrodniczych stwierdzono, że </text:span><text:span text:style-name="T155"><text:s/>planowane przedsięwzięcie zlokalizowane jest poza granicami obszarów chronionych w rozumieniu art. 6 ust. 1 ustawy z dnia 16 kwietnia o ochronie przyrody (t.j. Dz.U.2021.1098.) w tym poza obszarami Natura 2000.</text:span><text:span text:style-name="T138"> Najbliżej położony obszar Natura 2000 mający znaczenie dla <text:s/>Wspólnoty Pątnów Legnicki PLH020052 znajduje się w</text:span><text:span text:style-name="T154"> bezpośrednim sąsiedztwie terenu inwestycji</text:span><text:span text:style-name="T155">, natomiast najbliżej położony Obszar Specjalnej Ochrony Ptaków Łęgi <text:s/>Odrzańskie PLB020008 znajduje się w odległości ok. <text:s/>15km. W odległości ok 760m od terenu przedsięwzięcia znajduje się rezerwat <text:s/>przyrody "Błyszcz", a część przedmiotowego obszaru znajduje się w granicach korytarza ekologicznego Bory Dolnośląskie</text:span><text:span text:style-name="T157"> </text:span><text:span text:style-name="T155">- Odra Środkowa.</text:span><text:span text:style-name="T157"> </text:span><text:span text:style-name="T120">W celu</text:span><text:span text:style-name="T121"> zminimalizowania negatywnego oddziaływania na ptaki, oraz ograniczenia śmiertelności <text:s/>płazów i innych drobnych zwierząt nałożono do spełnienia obowiązki wymienione w sentencji decyzji.</text:span><text:span text:style-name="T120"> Biorąc powyższe pod uwagę jak również</text:span><text:span text:style-name="T123"> dokumentację sprawy</text:span><text:span text:style-name="T120">, z której wynika iż planowana działalność nie będzie powodować negatywnego oddziaływania na środowisko <text:s/>oraz znajdować się będzie na obszarze, na którym nie ma dóbr mineralnych, siedlisk zwierząt i pomników przyrody podlegających ochronie, postanawiam orzec jak w sentencji. </text:span><text:span text:style-name="T128">Podsumowując należy stwierdzić, że</text:span><text:span text:style-name="T129"> d</text:span><text:span text:style-name="T128">okumentacja sprawy stanowiąca materiał dowodowy do wydania niniejszej decyzji została przez organ <text:s/>gminy <text:s/>dokładnie przeanalizowana</text:span><text:span text:style-name="T129">, wzięto pod uwagę uzgodnienia i opinie organów współdziałających oraz zapisy Raportu o oddziaływaniu na środowisko</text:span><text:span text:style-name="T130"> i jego uzupełnienie</text:span><text:span text:style-name="T129">. Z dokumentacji sprawy wynika, że </text:span><text:span text:style-name="T128">realizacja przedsięwzięcia nie będzie miała <text:s/>znaczącego wpływu na pogorszenie stanu środowiska.</text:span></text:p>
      <text:p text:style-name="P11"><text:span text:style-name="T194"><text:s/></text:span><text:span text:style-name="T183"><text:tab/>Przed wydaniem decyzji organ, zgodnie z art. 10 Kodeksu postępowania administracyjnego zawiadomił strony postępowania </text:span><text:span text:style-name="T184"><text:s/>w formie obwieszczenia</text:span><text:span text:style-name="T183"> </text:span><text:span text:style-name="T189">o </text:span><text:span text:style-name="T183">zebraniu całego materiału dowodowego i wyznaczył siedmiodniowy termin do wypowiedzenia się w sprawie. W wyznaczonym terminie żadna ze stron nie wypowiedziała <text:s/>się w sprawie.</text:span> <text:span text:style-name="T183">W związku z <text:s/>powyższym </text:span><text:span text:style-name="T184">orzeczono</text:span><text:span text:style-name="T183"> jak w sentencji.</text:span></text:p>
      <text:p text:style-name="P52">Od niniejszej decyzji służy stronie prawo wniesienia odwołania do Samorządowego Kolegium Odwoławczego w Legnicy za moim pośrednictwem w terminie 14 dni od daty jej doręczenia.</text:p>
      <text:p text:style-name="P53"><text:span text:style-name="T183">Od niniejszej decyzji służy stronie <text:s/>prawo do zrzeczenia się odwołania </text:span><text:span text:style-name="T188">wobec organu administracji publicznej, ktory wydal decyzję. Z dniem doręczenia organowi administracji publicznej oświadczenia o </text:span><text:soft-page-break/><text:span text:style-name="T188">zrzeczeniu się prawa do wniesienia odwołania przez ostatnią ze stron postępowania, decyzja staje się ostateczna i prawomocna.</text:span></text:p>
      <text:p text:style-name="P54"><text:span text:style-name="T185">Decyzję o środowiskowych uwarunkowaniach dołącza się do wniosku o wydanie decyzji, o której mowa w art. 72 ust. 1 ustawy o udostępnieniu informacji o środowisku i jego ochronie, udziale społeczeństwa w ochronie środowiska oraz o ocenach oddziaływania na środowisko oraz zgłoszenia o którym mowa w </text:span><text:span text:style-name="T186"><text:s text:c="7"/></text:span><text:span text:style-name="T185">ust. 1a.</text:span></text:p>
      <text:p text:style-name="P55"/>
      <text:p text:style-name="P55"/>
      <text:p text:style-name="P55"/>
      <text:p text:style-name="P112"><text:span text:style-name="T215"><text:s text:c="111"/></text:span><text:span text:style-name="T214">Wójt Gminy <text:s/>Miłkowice</text:span></text:p>
      <text:p text:style-name="P112"><text:span text:style-name="T216"><text:s text:c="39"/><text:tab/> <text:s text:c="58"/></text:span><text:span text:style-name="T214">(-) <text:s/>Dawid Stachura <text:s text:c="4"/></text:span></text:p>
      <text:p text:style-name="P122"/>
      <text:p text:style-name="P55"/>
      <text:p text:style-name="P55"/>
      <text:p text:style-name="P55"/>
      <text:p text:style-name="P55"/>
      <text:p text:style-name="P56"/>
      <text:p text:style-name="P64">Otrzymują :</text:p>
      <text:p text:style-name="P63"><text:span text:style-name="T185">1.P</text:span><text:span text:style-name="T134">ełnomocnik</text:span><text:span text:style-name="T133"> Inwestora </text:span><text:span text:style-name="T134"><text:s/></text:span><text:span text:style-name="T97">Dorota Konarska</text:span><text:span text:style-name="T135"> <text:s/></text:span><text:span text:style-name="T134">ul. </text:span><text:span text:style-name="T97">Okrzei 17, 59-20 Legnica.</text:span></text:p>
      <text:p text:style-name="P43"><text:span text:style-name="T135"><text:s/></text:span><text:span text:style-name="T96">2.Strony postępowania zawiadamiane a trybie art. 49 Kpa (powyżej 10).</text:span></text:p>
      <text:p text:style-name="P12">3.A/a<text:span text:style-name="T191">.</text:span></text:p>
      <text:p text:style-name="P62"><text:s/></text:p>
      <text:p text:style-name="P15"><text:s text:c="3"/></text:p>
      <text:p text:style-name="P61">Do wiadomości:</text:p>
      <text:p text:style-name="P60"><text:span text:style-name="T83">1.</text:span>Regionalny Dyrektor Ochrony Środowiska</text:p>
      <text:p text:style-name="P51">Al. Jana Matejki 6<text:span text:style-name="T212">, </text:span>50- 333 Wrocław<text:span text:style-name="T191">.</text:span></text:p>
      <text:p text:style-name="P51"><text:span text:style-name="T191">2.</text:span>Państwowy Powiatowy Inspektor Sanitarny w Legnicy ul. Mickiewicza 24.</text:p>
      <text:p text:style-name="P51"><text:span text:style-name="T193">3.</text:span><text:span text:style-name="T192">Państwowe Gospodarstwo Wodne Wody Polskie <text:s/>Zarząd Zlewni w Legnicy </text:span></text:p>
      <text:p text:style-name="P48"><text:span text:style-name="T191"><text:s text:c="3"/></text:span>ul. Rataja 32, 59-220 Legnic<text:span text:style-name="T212">a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3"><text:s text:c="29"/><text:span text:style-name="T196"><text:s text:c="27"/></text:span></text:p>
      <text:p text:style-name="P39"><text:span text:style-name="T172"><text:s text:c="2"/></text:span><text:span text:style-name="T173"><text:s text:c="110"/></text:span><text:span text:style-name="T172"><text:s text:c="2"/></text:span><text:span text:style-name="T174">Załącznik nr 1 do decyzji </text:span></text:p>
      <text:p text:style-name="P40"><text:span text:style-name="T172"><text:s text:c="125"/></text:span><text:span text:style-name="T174">Wójta Gminy Miłkowice <text:s text:c="221"/><text:tab/><text:tab/><text:tab/><text:tab/><text:tab/><text:tab/><text:tab/><text:tab/><text:tab/></text:span><text:span text:style-name="T177"> <text:s text:c="7"/></text:span><text:span text:style-name="T174">ZOP.IV.6220.</text:span><text:span text:style-name="T175">1</text:span><text:span text:style-name="T174">.202</text:span><text:span text:style-name="T175">1</text:span></text:p>
      <text:p text:style-name="P58"><text:span text:style-name="T172"><text:s text:c="126"/></text:span><text:span text:style-name="T174">z dnia </text:span><text:span text:style-name="T176">24</text:span><text:span text:style-name="T174">.</text:span><text:span text:style-name="T176">01</text:span><text:span text:style-name="T174">. 202</text:span><text:span text:style-name="T176">2</text:span><text:span text:style-name="T174">r</text:span></text:p>
      <text:p text:style-name="P14"><text:s text:c="2"/></text:p>
      <text:p text:style-name="P14"/>
      <text:p text:style-name="P57">Charakterystyka Przedsięwzięcia</text:p>
      <text:p text:style-name="P27"><text:span text:style-name="T72">Planowane przedsięwzięcie polegać będzie</text:span><text:span text:style-name="T73"> na b</text:span><text:span text:style-name="T60">udow</text:span><text:span text:style-name="T61">ie</text:span><text:span text:style-name="T60"> </text:span><text:span text:style-name="T62"><text:s/>elektrowni fotowoltaicznej PV Dobrzejów o mocy <text:s/>do 38 MW wraz z infrastrukturą towarzyszącą na części działek nr 783,</text:span><text:span text:style-name="T63"> </text:span><text:span text:style-name="T62">784,</text:span><text:span text:style-name="T63"> </text:span><text:span text:style-name="T62">751/2 </text:span><text:span text:style-name="T61">w </text:span><text:span text:style-name="T62">obręb</text:span><text:span text:style-name="T61">ie</text:span><text:span text:style-name="T62"> Dobrzejów</text:span><text:span text:style-name="T61">. </text:span><text:span text:style-name="T64">Powierzchnia działek inwestycyjnych nr 783, 784 wynosi łącznie ok. 55 ha, z czego powierzchnia <text:s/>przeznaczona pod inwestycję wynosi ok. 43 ha.</text:span><text:span text:style-name="T66"> </text:span><text:span text:style-name="T20">Obecnie teren <text:s/>jest nieużytkowany</text:span><text:span text:style-name="T59">, stanowi <text:s/>nieużytki podawnych polach irygacyjnych.</text:span><text:span text:style-name="T65"> W sąsiedztwie planowanego przedsięwzięcia znajdują się tereny leśne, strzelnica myśliwska, droga powiatowa oraz inne grunty dawnych pól irygacyjnych.</text:span><text:span text:style-name="T67"> Inwestycja zostanie odsunięta na ok. 20m od ściany lasu.</text:span></text:p>
      <text:p text:style-name="P45"><text:span text:style-name="T66">M</text:span><text:span text:style-name="T20">oduły fotowoltaiczne zostaną zamontowane na <text:s/>konstrukcjach wsporczych maksymalnie do 5m n.p.t. Będą wykonane liniowo w rzędach pomiędzy, którymi przewiduje się odstępy w celu zminimalizowania efektu zacienienia paneli. Energia elektryczna przesy</text:span><text:span text:style-name="T58">ł</text:span><text:span text:style-name="T20">ana będzie z inwerterów trasami kablowymi nn do rozdzielni nn i dalej do stacji transformatorowo - rozdzielczej</text:span><text:span text:style-name="T55">, którego zadaniem będzie podniesienie napięcia do średniego.</text:span><text:span text:style-name="T58"> L</text:span><text:span text:style-name="T55">inie łączące stacje transformatorowe nn/SN z zespo</text:span><text:span text:style-name="T58">ł</text:span><text:span text:style-name="T55">ami paneli umieszczonych w rzędach, będą liniami kablowymi niskiego napi</text:span><text:span text:style-name="T58">ę</text:span><text:span text:style-name="T55">cia zakopanymi w gruncie na głębokości ok.1m.</text:span><text:span text:style-name="T124">Cały obszar inwestycji zostanie ogrodzony siatką zabezpieczającą z przestrzenią ok. </text:span><text:span text:style-name="T125">15</text:span><text:span text:style-name="T124"> cm od poziomu terenu do dolnej krawędzi ogrodzenia umożliwiające migrację małym i średnim zwierzętom. </text:span><text:span text:style-name="T126">Planuje się wykorzystać istniejącą infrastrukturę drogową, dlatego na potrzeby niniejszej inwestycji nie zachodzi potrzeba budowy żadnych nowych odcinków dr</text:span><text:span text:style-name="T125">ó</text:span><text:span text:style-name="T126">g.</text:span><text:span text:style-name="T127"> </text:span><text:span text:style-name="T126">W okresie eksploatacji zespół paneli fotowoltaicznych nie będzie wymagał zaopatrzenia w wodę, paliwa, materiały i inne surowce oraz nie będzie wymagał odprowadzania ścieków sanitarnych</text:span><text:span text:style-name="T125">.</text:span></text:p>
      <text:p text:style-name="P46"><text:soft-page-break/><text:span text:style-name="T125">Założono,</text:span><text:span text:style-name="T127"> </text:span><text:span text:style-name="T125">że okres eksploatacji inwestycji wynosi ok 25-30 lat.</text:span><text:span text:style-name="T127"> </text:span><text:span text:style-name="T114">Wybudowanie elektrowni fotowoltaicznej spowoduje zmiany w lokalnym krajobrazie</text:span><text:span text:style-name="T127"> na tym terenie.</text:span></text:p>
      <text:p text:style-name="P41"><text:span text:style-name="T181"><text:s/></text:span><text:span text:style-name="T179"><text:s text:c="193"/></text:span><text:span text:style-name="T178"><text:s/></text:span><text:span text:style-name="T180"><text:s/></text:span></text:p>
      <text:p text:style-name="P30"><text:s/></text:p>
      <text:p text:style-name="P32"><text:s/></text:p>
      <text:p text:style-name="P31"><text:s text:c="2"/></text:p>
      <text:p text:style-name="P31"><text:s/></text:p>
      <text:p text:style-name="P31"><text:s/></text:p>
      <text:p text:style-name="P29"><text:tab/> </text:p>
      <text:p text:style-name="P29"/>
      <text:p text:style-name="P28"/>
      <text:p text:style-name="P57"/>
      <text:p text:style-name="P57"/>
      <text:p text:style-name="P38"><text:span text:style-name="T158"><text:s/></text:span><text:span text:style-name="T142"><text:s/></text:span><text:span text:style-name="T103"><text:s/></text:span></text:p>
      <text:p text:style-name="P111"><text:s/></text:p>
      <text:p text:style-name="P50"/>
      <text:p text:style-name="P49"><text:span text:style-name="T195"><text:s text:c="114"/></text:span><text:span text:style-name="T200"><text:s/></text:span><text:span text:style-name="T197"><text:s text:c="11"/></text:span></text:p>
      <text:p text:style-name="P49"><text:span text:style-name="T198"><text:s text:c="120"/></text:span><text:span text:style-name="T199"><text:s/></text:span></text:p>
      <text:p text:style-name="P5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Arial Narrow" fo:font-family="'Arial Narrow'" style:font-family-generic="swiss" style:font-pitch="variable" fo:font-size="8pt" style:font-name-asian="Arial" style:font-family-asian="Arial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282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08:45:48.729000000</meta:creation-date>
    <dc:date>2022-01-25T11:50:31.302000000</dc:date>
    <meta:editing-duration>PT14H48M28S</meta:editing-duration>
    <meta:editing-cycles>47</meta:editing-cycles>
    <meta:generator>LibreOffice/6.1.4.2$Windows_x86 LibreOffice_project/9d0f32d1f0b509096fd65e0d4bec26ddd1938fd3</meta:generator>
    <meta:print-date>2022-01-24T13:28:34.574000000</meta:print-date>
    <meta:document-statistic meta:table-count="0" meta:image-count="0" meta:object-count="0" meta:page-count="10" meta:paragraph-count="129" meta:word-count="3475" meta:character-count="30973" meta:non-whitespace-character-count="22810"/>
  </office:meta>
</office:document-meta>
</file>