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Helvetica" fo:font-size="12pt"/>
    </style:style>
    <style:style style:name="P2" style:family="paragraph" style:parent-style-name="Text_20_body">
      <style:paragraph-properties fo:margin-top="0cm" fo:margin-bottom="0.635cm" loext:contextual-spacing="false"/>
    </style:style>
    <style:style style:name="P3" style:family="paragraph" style:parent-style-name="Text_20_body" style:list-style-name="L1">
      <style:paragraph-properties fo:margin-top="0cm" fo:margin-bottom="0.247cm" loext:contextual-spacing="false"/>
    </style:style>
    <style:style style:name="P4" style:family="paragraph" style:parent-style-name="Text_20_body" style:list-style-name="L2">
      <style:paragraph-properties fo:margin-top="0cm" fo:margin-bottom="0.247cm" loext:contextual-spacing="false"/>
    </style:style>
    <style:style style:name="P5" style:family="paragraph" style:parent-style-name="Text_20_body" style:list-style-name="L3">
      <style:paragraph-properties fo:margin-top="0cm" fo:margin-bottom="0.247cm" loext:contextual-spacing="false"/>
    </style:style>
    <style:style style:name="P6" style:family="paragraph" style:parent-style-name="Text_20_body" style:list-style-name="L4">
      <style:paragraph-properties fo:margin-top="0cm" fo:margin-bottom="0.247cm" loext:contextual-spacing="false"/>
    </style:style>
    <style:style style:name="P7" style:family="paragraph" style:parent-style-name="Text_20_body" style:list-style-name="L5">
      <style:paragraph-properties fo:margin-top="0cm" fo:margin-bottom="0.247cm" loext:contextual-spacing="false"/>
    </style:style>
    <style:style style:name="P8" style:family="paragraph" style:parent-style-name="Text_20_body" style:list-style-name="L6">
      <style:paragraph-properties fo:margin-top="0cm" fo:margin-bottom="0.247cm" loext:contextual-spacing="false"/>
    </style:style>
    <style:style style:name="P9" style:family="paragraph" style:parent-style-name="Text_20_body" style:list-style-name="L7">
      <style:paragraph-properties fo:margin-top="0cm" fo:margin-bottom="0.247cm" loext:contextual-spacing="false"/>
    </style:style>
    <style:style style:name="P10" style:family="paragraph" style:parent-style-name="Text_20_body" style:list-style-name="L8">
      <style:paragraph-properties fo:margin-top="0cm" fo:margin-bottom="0.247cm" loext:contextual-spacing="false"/>
    </style:style>
    <style:style style:name="P11" style:family="paragraph" style:parent-style-name="Text_20_body" style:list-style-name="L9">
      <style:paragraph-properties fo:margin-top="0cm" fo:margin-bottom="0.247cm" loext:contextual-spacing="false"/>
    </style:style>
    <style:style style:name="P12" style:family="paragraph" style:parent-style-name="Text_20_body" style:list-style-name="L10">
      <style:paragraph-properties fo:margin-top="0cm" fo:margin-bottom="0.247cm" loext:contextual-spacing="false"/>
    </style:style>
    <style:style style:name="P13" style:family="paragraph" style:parent-style-name="Text_20_body" style:list-style-name="L11">
      <style:paragraph-properties fo:margin-top="0cm" fo:margin-bottom="0.247cm" loext:contextual-spacing="false"/>
    </style:style>
    <style:style style:name="P14" style:family="paragraph" style:parent-style-name="Text_20_body" style:list-style-name="L12">
      <style:paragraph-properties fo:margin-top="0cm" fo:margin-bottom="0.247cm" loext:contextual-spacing="false"/>
    </style:style>
    <style:style style:name="P15" style:family="paragraph" style:parent-style-name="Text_20_body" style:list-style-name="L13">
      <style:paragraph-properties fo:margin-top="0cm" fo:margin-bottom="0.247cm" loext:contextual-spacing="false"/>
    </style:style>
    <style:style style:name="P16" style:family="paragraph" style:parent-style-name="Text_20_body" style:list-style-name="L14">
      <style:paragraph-properties fo:margin-top="0cm" fo:margin-bottom="0.247cm" loext:contextual-spacing="false"/>
    </style:style>
    <style:style style:name="T1" style:family="text">
      <style:text-properties fo:color="#000080" style:font-name="Helvetica" fo:font-size="18pt"/>
    </style:style>
    <style:style style:name="T2" style:family="text">
      <style:text-properties fo:color="#000080" style:font-name="Helvetica" fo:font-size="13pt"/>
    </style:style>
    <style:style style:name="T3" style:family="text">
      <style:text-properties fo:color="#000000"/>
    </style:style>
    <style:style style:name="T4" style:family="text">
      <style:text-properties fo:color="#000000" style:font-name="Helvetica" fo:font-size="12pt"/>
    </style:style>
    <style:style style:name="T5" style:family="text">
      <style:text-properties fo:color="#000000" style:font-name="Helvetica" fo:font-size="13pt"/>
    </style:style>
    <style:style style:name="T6" style:family="text">
      <style:text-properties fo:color="#000000" style:font-name="Helvetica" fo:font-size="16pt"/>
    </style:style>
    <style:style style:name="T7" style:family="text">
      <style:text-properties fo:color="#1155cc" style:font-name="Helvetica" fo:font-size="12pt"/>
    </style:style>
    <style:style style:name="T8" style:family="text">
      <style:text-properties fo:color="#336699" style:font-name="Helvetica" fo:font-size="13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Fundacja im. Nikoli Tesli, </text:span></text:span><text:span text:style-name="Strong_20_Emphasis"><text:span text:style-name="T2">ul. Proletariacka 3/28, 15-449 Białystok</text:span></text:span> <text:span text:style-name="Strong_20_Emphasis"><text:span text:style-name="Emphasis"><text:span text:style-name="T1">KRS 00000443710</text:span></text:span></text:span></text:p>
      <text:p text:style-name="P2"><text:span text:style-name="Strong_20_Emphasis"><text:span text:style-name="T4">Do Przewodniczących Rad Miejskich i Gminnych w Polsce - Petycja</text:span></text:span></text:p>
      <text:p text:style-name="P2"><text:span text:style-name="Strong_20_Emphasis"><text:span text:style-name="T5">Na podstawie Konstytucyjnych i Ustawowych uprawnień, które Fundacja im. Nikoli Tesli posiada jako Organizacja NGO oraz Konstytucyjnych uprawnień Samorządów</text:span></text:span></text:p>
      <text:list xml:id="list3898040584" text:style-name="L1">
        <text:list-item>
          <text:p text:style-name="P3"><text:span text:style-name="Strong_20_Emphasis"><text:span text:style-name="Emphasis"><text:span text:style-name="T5">Trybunał Konstytucyjny - Miejsce w hierarchii źródeł prawa: Rozporządzenie stanowi jedno ze źródeł prawa powszechnie obowiązującego: Najwyżej stoi Konstytucja, następnie Ratyfikowane umowy międzynarodowe, następnie Ustawy oraz Akty prawa miejscowego (Uchwały Samorządów). Najniżej w hierarchii znajduje się Rozporządzenie Ministra, które musi wynikać z ustawy. Rozporządzenie nie może stać w sprzeczności z Ustawą ani z Konstytucją.</text:span></text:span></text:span> </text:p>
        </text:list-item>
      </text:list>
      <text:list xml:id="list3401006229" text:style-name="L2">
        <text:list-item>
          <text:p text:style-name="P4"><text:span text:style-name="Strong_20_Emphasis"><text:span text:style-name="Emphasis"><text:span text:style-name="T5">Art. 94. Konstytucji.</text:span></text:span></text:span><text:span text:style-name="T3"> </text:span><text:span text:style-name="Strong_20_Emphasis"><text:span text:style-name="Emphasis"><text:span text:style-name="T5">Akty prawa miejscowego jako źródło prawa. Organy samorządu terytorialnego </text:span></text:span></text:span><text:span text:style-name="Emphasis"><text:span text:style-name="T5">oraz terenowe organy administracji rządowej, na podstawie i w granicach upoważnień zawartych w ustawie, </text:span></text:span><text:span text:style-name="Strong_20_Emphasis"><text:span text:style-name="Emphasis"><text:span text:style-name="T5">ustanawiają akty prawa miejscowego</text:span></text:span></text:span><text:span text:style-name="T3"> </text:span><text:span text:style-name="Strong_20_Emphasis"><text:span text:style-name="Emphasis"><text:span text:style-name="T5">obowiązujące na obszarze działania tych organów. </text:span></text:span></text:span><text:span text:style-name="Emphasis"><text:span text:style-name="T5">Zasady i tryb wydawania aktów prawa miejscowego określa ustawa.</text:span></text:span> </text:p>
        </text:list-item>
      </text:list>
      <text:p text:style-name="P2"><text:span text:style-name="T5">Na podstawie w/w przepisów –</text:span><text:span text:style-name="Strong_20_Emphasis"><text:span text:style-name="T5"> Samorządy (Radni) </text:span></text:span><text:span text:style-name="T5">mogą uchwalać własne uchwały (akty prawa miejscowego) np. w sytuacjach kryzysowych gdzie </text:span><text:span text:style-name="Strong_20_Emphasis"><text:span text:style-name="T5">zagrożone jest życie i zdrowie ludzi (Stan Kryzysowy - obostrzenia sanitarne w czasie epidemii) </text:span></text:span><text:span text:style-name="T5">– lub odwoływać (unieważniać) rozporządzenia </text:span><text:span text:style-name="Strong_20_Emphasis"><text:span text:style-name="T5">Ministra Zdrowia </text:span></text:span><text:span text:style-name="T5">na ich terenie, a zwłaszcza te </text:span><text:span text:style-name="Strong_20_Emphasis"><text:span text:style-name="T5">które narażają zdrowie i życie ludzi lub są karalne – co reguluje Kodeks Karny.</text:span></text:span></text:p>
      <text:p text:style-name="P2"><text:span text:style-name="Strong_20_Emphasis"><text:span text:style-name="T5">W związku z powyższym Fundacja wnosi o Nadzwyczajne zwołanie posiedzeń Rad Miejskich i Gminnych w Polce w obliczu zaistnienia Stanu Kryzysowego w celu uchwalenia następujących Uchwał umożliwiających podjęcie działań ratowniczych:</text:span></text:span></text:p>
      <text:list xml:id="list2257958924" text:style-name="L3">
        <text:list-item>
          <text:p text:style-name="P5"><text:span text:style-name="Strong_20_Emphasis"><text:span text:style-name="T5">Wydanie zakazu stosowania „maseczek ochronnych” na terenie podległych miejscowości ponieważ stanowią poważne zagrożenie dla życia zdrowia ludzi oraz wydanie komunikatów w Mediach o szkodliwości maseczek </text:span></text:span><text:span text:style-name="Strong_20_Emphasis"><text:span text:style-name="Emphasis"><text:span text:style-name="T5">(Strona Urzędu Miasta, TVP, Prasa Internet)</text:span></text:span></text:span><text:span text:style-name="Strong_20_Emphasis"><text:span text:style-name="T5"> z jednoczesnym umieszczeniem w widocznych miejscach plakatów (tablice ogłoszeń) z jednoczesnym powiadomieniem - </text:span></text:span><text:span text:style-name="Strong_20_Emphasis"><text:span text:style-name="Emphasis"><text:span text:style-name="T5">Kuratoria, Szkoły, </text:span></text:span></text:span><text:soft-page-break/><text:span text:style-name="Strong_20_Emphasis"><text:span text:style-name="Emphasis"><text:span text:style-name="T5">Szpitale, Przychodnie Lecznicze, Urzędy, Pracodawcy, Markety, Policję, Sądy, Sanepid, Urząd Wojewódzki itp.)</text:span></text:span></text:span> </text:p>
        </text:list-item>
      </text:list>
      <text:list xml:id="list3150034484" text:style-name="L4">
        <text:list-item>
          <text:p text:style-name="P6"><text:span text:style-name="Strong_20_Emphasis"><text:span text:style-name="Emphasis"><text:span text:style-name="T5">Dowód: w załączeniu Praca Naukowa „O szkodliwości maseczek” (MDPI Open Access Journals – Szwajcaria) Opublikowana 20 kwietnia 2021</text:span></text:span></text:span> </text:p>
        </text:list-item>
      </text:list>
      <text:p text:style-name="P2"><text:span text:style-name="T5">W dołączonej Pracy Naukowej można przeczytać, że maseczki ochronne (nawet te chirurgiczne) -</text:span><text:span text:style-name="Strong_20_Emphasis"><text:span text:style-name="T5"> </text:span></text:span><text:span text:style-name="Strong_20_Emphasis"><text:span text:style-name="Emphasis"><text:span text:style-name="T5">mają ZEROWĄ skuteczność w wyłapywaniu jakichkolwiek wirusów</text:span></text:span></text:span><text:span text:style-name="Emphasis"><text:span text:style-name="T5"> to na dodatek</text:span></text:span><text:span text:style-name="Strong_20_Emphasis"><text:span text:style-name="Emphasis"><text:span text:style-name="T5"> stanowią poważne zagrożenie dla życia i zdrowia ludzi </text:span></text:span></text:span><text:span text:style-name="Emphasis"><text:span text:style-name="T5">w postaci powodowania</text:span></text:span><text:span text:style-name="Strong_20_Emphasis"><text:span text:style-name="Emphasis"><text:span text:style-name="T5"> Ciężkiej Niewydolności Oddechowej (ang. – SARS) na skutek zatrucia dwutlenkiem węgla (CO2) i niedotlenienia organizmu oraz powodowania innych chorób.</text:span></text:span></text:span></text:p>
      <text:p text:style-name="P2"><text:span text:style-name="Strong_20_Emphasis"><text:span text:style-name="T5">Karalność wg Kodeksu Karnego: </text:span></text:span><text:span text:style-name="Strong_20_Emphasis"><text:span text:style-name="Emphasis"><text:span text:style-name="T5">Art. 165. (</text:span></text:span></text:span><text:span text:style-name="Emphasis"><text:span text:style-name="T5">Sprowadzenie niebezpieczeństwa powszechnego),</text:span></text:span> <text:span text:style-name="Emphasis"><text:span text:style-name="T5">A</text:span></text:span><text:span text:style-name="Strong_20_Emphasis"><text:span text:style-name="Emphasis"><text:span text:style-name="T5">rt. 119 (</text:span></text:span></text:span><text:span text:style-name="Emphasis"><text:span text:style-name="T5">Dyskryminacja)</text:span></text:span><text:span text:style-name="Strong_20_Emphasis"><text:span text:style-name="Emphasis"><text:span text:style-name="T5">, Art. 220.</text:span></text:span></text:span><text:span text:style-name="Emphasis"><text:span text:style-name="T3"> </text:span></text:span><text:span text:style-name="Emphasis"><text:span text:style-name="T5">(Narażenie życia albo zdrowia pracownika), </text:span></text:span><text:span text:style-name="Strong_20_Emphasis"><text:span text:style-name="Emphasis"><text:span text:style-name="T5">Art. 190a. KK (</text:span></text:span></text:span><text:span text:style-name="Emphasis"><text:span text:style-name="T5">Uporczywe nękanie), </text:span></text:span><text:span text:style-name="Strong_20_Emphasis"><text:span text:style-name="Emphasis"><text:span text:style-name="T5">Art. 160 kk (</text:span></text:span></text:span><text:span text:style-name="Emphasis"><text:span text:style-name="T5">naraża człowieka na bezpośrednie niebezpieczeństwo utraty życia albo ciężkiego uszczerbku na zdrowiu), </text:span></text:span><text:span text:style-name="Strong_20_Emphasis"><text:span text:style-name="Emphasis"><text:span text:style-name="T5">Art. 191. </text:span></text:span></text:span><text:span text:style-name="Emphasis"><text:span text:style-name="T5">kk (Zmuszanie do określonego zachowania),</text:span></text:span></text:p>
      <text:list xml:id="list2576735736" text:style-name="L5">
        <text:list-item>
          <text:p text:style-name="P7"><text:span text:style-name="Strong_20_Emphasis"><text:span text:style-name="Emphasis"><text:span text:style-name="T5">Art. 207. Kodeks Pracy - Obowiązki pracodawcy w zakresie bezpieczeństwa i higieny pracy w zakładzie pracy § 1. Pracodawca ponosi odpowiedzialność za stan bezpieczeństwa i higieny pracy w zakładzie pracy. Na zakres odpowiedzialności pracodawcy nie wpływają obowiązki pracowników w dziedzinie bezpieczeństwa i higieny pracy oraz powierzenie wykonywania zadań służby bezpieczeństwa i higieny pracy specjalistom spoza zakładu pracy, o których mowa w art. 237(11) służba bezpieczeństwa i higieny pracy § 2. § 2. Pracodawca jest obowiązany chronić zdrowie i życie pracowników przez zapewnienie bezpiecznych i higienicznych warunków pracy przy odpowiednim wykorzystaniu osiągnięć nauki i techniki.</text:span></text:span></text:span> </text:p>
        </text:list-item>
      </text:list>
      <text:p text:style-name="P2"><text:span text:style-name="Strong_20_Emphasis"><text:span text:style-name="Emphasis"><text:span text:style-name="T5">** W przypadku napotkania ze strony Rządu PiS, Ministra Zdrowia, Wojewody, Sanepidu jakichkolwiek „uwag” lub innego typu „obiekcji” - Prosimy przyjmować je tylko na piśmie i od razu kierować wnioski do prokuratury o pociągnięcie do odpowiedzialności karnej (informując jednocześnie fundację) m. n. o Utrudnianie działań ratowniczych:</text:span></text:span></text:span></text:p>
      <text:list xml:id="list737034631" text:style-name="L6">
        <text:list-item>
          <text:p text:style-name="P8"><text:span text:style-name="Strong_20_Emphasis"><text:span text:style-name="Emphasis"><text:span text:style-name="T5">Art. 172. KK Przeszkadzanie działaniom ratowniczym. Kto przeszkadza działaniu mającemu na celu zapobieżenie niebezpieczeństwu dla życia lub zdrowia wielu osób albo mienia w wielkich rozmiarach, podlega karze pozbawienia wolności od 3 miesięcy do lat 5.</text:span></text:span></text:span> </text:p>
        </text:list-item>
      </text:list>
      <text:list xml:id="list514560149" text:style-name="L7">
        <text:list-item>
          <text:p text:style-name="P9"><text:soft-page-break/><text:span text:style-name="Strong_20_Emphasis"><text:span text:style-name="T5">Wydanie zakazu stosowania Kwarantann i izolacji medycznej ponieważ są to działania surowo karane </text:span></text:span><text:span text:style-name="Strong_20_Emphasis"><text:span text:style-name="Emphasis"><text:span text:style-name="T5">(pozbawianie ludzi wolności – bez wyroku sądowego) i traktowane przez Ustawę polski Kodeks Karny jako „zbrodnie”. Art. 118 A § 2</text:span></text:span></text:span><text:span text:style-name="T3"> </text:span><text:span text:style-name="Emphasis"><text:span text:style-name="T4">(Udział w masowym zamachu)</text:span></text:span><text:span text:style-name="T3"> </text:span><text:span text:style-name="Strong_20_Emphasis"><text:span text:style-name="Emphasis"><text:span text:style-name="T4">Art. 189 (Pozbawienie człowieka wolności).</text:span></text:span></text:span> </text:p>
        </text:list-item>
      </text:list>
      <text:list xml:id="list2993428767" text:style-name="L8">
        <text:list-item>
          <text:p text:style-name="P10"><text:span text:style-name="Strong_20_Emphasis"><text:span text:style-name="Emphasis"><text:span text:style-name="T5">Art. 8 kk Zbrodnię można popełnić tylko umyślnie; występek można popełnić także nieumyślnie, jeżeli ustawa tak stanowi.</text:span></text:span></text:span> </text:p>
        </text:list-item>
      </text:list>
      <text:list xml:id="list2353200664" text:style-name="L9">
        <text:list-item>
          <text:p text:style-name="P11"><text:span text:style-name="Strong_20_Emphasis"><text:span text:style-name="Emphasis"><text:span text:style-name="T5">Dowód: w załączeniu: wyrok Sądu w Lizbonie z dnia 11.11.2020r - Sygnatura akt. Proc. Nº 1783/20.7T8PDL.L1 – Portugalski Sąd Apelacyjny uważa testy PCR za niewiarygodne i uznaje kwarantannę jako "areszt domowy" (pozbawienie wolności) + Orzeczenie NSA w Warszawie: </text:span></text:span></text:span><text:span text:style-name="Emphasis"><text:span text:style-name="T5">Orzeczenia Sądów wydane w krajach Unii Europejskiej są uznawane </text:span></text:span><text:span text:style-name="Strong_20_Emphasis"><text:span text:style-name="Emphasis"><text:span text:style-name="T5">automatycznie, bez konieczności przeprowadzania jakiegokolwiek postępowania w pozostałych krajach Unii Europejskiej.</text:span></text:span></text:span><text:span text:style-name="Emphasis"><text:span text:style-name="T3"> </text:span></text:span><text:span text:style-name="Emphasis"><text:span text:style-name="T5">(TK - </text:span></text:span><text:span text:style-name="Strong_20_Emphasis"><text:span text:style-name="Emphasis"><text:span text:style-name="T5">hierarchia źródeł prawa: Ratyfikowane umowy międzynarodowe),</text:span></text:span></text:span> </text:p>
        </text:list-item>
      </text:list>
      <text:list xml:id="list3886411964" text:style-name="L10">
        <text:list-item>
          <text:p text:style-name="P12"><text:span text:style-name="Strong_20_Emphasis"><text:span text:style-name="T5">Wydanie zakazu stosowania „szczepionek” mRNA </text:span></text:span><text:span text:style-name="Strong_20_Emphasis"><text:span text:style-name="Emphasis"><text:span text:style-name="T5">(wszystkich producentów)</text:span></text:span></text:span><text:span text:style-name="Strong_20_Emphasis"><text:span text:style-name="T5"> ponieważ te szczepionki są Bronią Biologiczno-Chemiczną a zaszczepione osoby bez pomocy medycznej umrą w okresie najbliższych kilku lat </text:span></text:span><text:span text:style-name="Strong_20_Emphasis"><text:span text:style-name="Emphasis"><text:span text:style-name="T5">(wg Ministerstwa Zdrowia zostało zaszczepionych ok. 20 000 000 Polaków)</text:span></text:span></text:span><text:span text:style-name="Strong_20_Emphasis"><text:span text:style-name="T5"> oraz </text:span></text:span><text:span text:style-name="Strong_20_Emphasis"><text:span text:style-name="Emphasis"><text:span text:style-name="T5">Podjęcia "Działań Ratowniczych" mających na celu objęcia szczególną opieką medyczną wszystkich osób zaszczepionych w celu ochrony ich zdrowia i życia a także </text:span></text:span></text:span><text:span text:style-name="Strong_20_Emphasis"><text:span text:style-name="T5">wydanie specjalnych komunikatów w tej sprawie w Mediach.</text:span></text:span> </text:p>
        </text:list-item>
      </text:list>
      <text:list xml:id="list3167965921" text:style-name="L11">
        <text:list-item>
          <text:p text:style-name="P13"><text:span text:style-name="Strong_20_Emphasis"><text:span text:style-name="Emphasis"><text:span text:style-name="T5">Dowód: w załączeniu Praca Naukowa (MDPI Open Access Journals - Szwajcaria) Białko kolca szczepionki mRNA wywołuje - Mutacje lub „błędy” DNA Opublikowanej: 13 października 2021r.</text:span></text:span></text:span> </text:p>
        </text:list-item>
      </text:list>
      <text:p text:style-name="P2"><text:span text:style-name="Strong_20_Emphasis"><text:span text:style-name="Emphasis"><text:span text:style-name="T4">** wszystkie załączniki są dostępne publicznie na stronie Fundacji Tesli pod adresem www. </text:span></text:span></text:span><text:a xlink:type="simple" xlink:href="https://country.us20.list-manage.com/track/click?u=1a9379142342b6dd907c1bded&amp;id=e012896be9&amp;e=01e1cc3fc0" office:target-frame-name="_blank" xlink:show="new" text:style-name="Internet_20_link" text:visited-style-name="Visited_20_Internet_20_Link"><text:span text:style-name="Emphasis"><text:span text:style-name="Strong_20_Emphasis"><text:span text:style-name="T7">fundacja-tesli.manifo.com</text:span></text:span></text:span></text:a> <text:a xlink:type="simple" xlink:href="https://country.us20.list-manage.com/track/click?u=1a9379142342b6dd907c1bded&amp;id=56e1988136&amp;e=01e1cc3fc0" office:target-frame-name="_blank" xlink:show="new" text:style-name="Internet_20_link" text:visited-style-name="Visited_20_Internet_20_Link"><text:span text:style-name="Emphasis"><text:span text:style-name="Strong_20_Emphasis"><text:span text:style-name="T7">http://fundacja-tesli.manifo.com/</text:span></text:span></text:span></text:a></text:p>
      <text:p text:style-name="P2"><text:span text:style-name="Strong_20_Emphasis"><text:span text:style-name="T5">We wskazanej Pracy Naukowej można przeczytać, że:</text:span></text:span> <text:span text:style-name="Strong_20_Emphasis"><text:span text:style-name="Emphasis"><text:span text:style-name="T5">Białko kolca szczepionki mRNA wywołuje - Mutacje lub „błędy” w sekwencji genetycznej. • USUNIĘCIA całych segmentów kodu genetycznego. • WSTAWIENIE nieprawidłowych segmentów. • Mieszanie i dopasowywanie / permutacje kodu genetycznego. Błędy te, wyrażone poprzez podział i replikację komórek, powodują:</text:span></text:span></text:span></text:p>
      <text:p text:style-name="P2"><text:span text:style-name="Strong_20_Emphasis"><text:span text:style-name="T3">• </text:span></text:span><text:span text:style-name="Strong_20_Emphasis"><text:span text:style-name="Emphasis"><text:span text:style-name="T5">Eksplozja raka i guzów nowotworowych w całym ciele • Utrata produkcji limfocytów B i T układu odpornościowego (tj. wywołany niedobór odporności AIDS) • Zaburzenia autoimmunologiczne • Przyspieszone starzenie i skrócona długość telomerów • Utrata funkcjonowania złożonych układów narządów, </text:span></text:span></text:span><text:soft-page-break/><text:span text:style-name="Strong_20_Emphasis"><text:span text:style-name="Emphasis"><text:span text:style-name="T5">takich jak krążeniowy, neurologiczny, hormonalny, mięśniowo-szkieletowy itp. • Uszkodzenie komórek przypominające zatrucie promieniowaniem (choroba popromienna), ponieważ komórki niszczą się od wewnątrz.</text:span></text:span></text:span></text:p>
      <text:p text:style-name="P2"><text:span text:style-name="Strong_20_Emphasis"><text:span text:style-name="Emphasis"><text:span text:style-name="T5">Wiele z tych efektów jest oczywiście śmiertelnych. Inni będą obciążać ofiary szczepionek straszliwymi wyniszczającymi urazami i wadami narządów, które będą wymagały interwencji medycznej przez całe życie. Ekspozycja 5G, ekspozycja na chemtrail, ekspozycja na chemikalia żywności, mammografia, a nawet ekspozycja na światło słoneczne będą siać spustoszenie u osób, które przyjęły szczepionki mRNA.W efekcie oznacza to, że hamowanie mechanizmu naprawy DNA NHEJ przez białko kolczaste prowadzi również do skrócenia długości życia i przyspieszonego starzenia. Według niektórych szacunków 50% osób, którym wstrzyknięto szczepionki zawierające mRNA, umrze w ciągu pięciu lat. Teraz mamy głębsze zrozumienie mechanizmów, dzięki którym mogą wystąpić te zgony wywołane szczepionką.</text:span></text:span></text:span></text:p>
      <text:p text:style-name="P2"><text:span text:style-name="Strong_20_Emphasis"><text:span text:style-name="Emphasis"><text:span text:style-name="T5">Innymi słowy, osoby narażone na promieniowanie 5G, badania mammograficzne, plastyfikatory chemiczne w produktach spożywczych i substancje rakotwórcze w produktach higieny osobistej (detergenty do prania, perfumy, szampony, balsamy do skóry itp.) nie będą w stanie naprawić uszkodzeń DNA spowodowanych przez te ekspozycje. Po stosunkowo niewielkich ekspozycjach zaczną mutować i rozwijać nowotwory w całym swoim ciele. Ekspozycja na 5G powoduje wytwarzanie we krwi peroksyazotynów , niezwykle niebezpiecznego wolnego rodnika, który powoduje uszkodzenia DNA w komórkach mózgowych i komórkach tkanek w całym ciele. Można to nawet opisać jako rodzaj binarnego systemu broni, w którym szczepionki mRNA osłabiają naprawę DNA, a ekspozycja na 5G (lub ekspozycja chemiczna w żywności) zapewnia broń, która łamie nici DNA i prowadzi do tego, że organizm nie jest w stanie zachować integralności genetycznej podczas replikacja komórek. Nie trzeba wiele czasu, by wyrazić to w przerażający sposób fizyczny, taki jak próba wyhodowania tkanek narządów wewnętrznych na powierzchni skóry lub twarzy, dlatego zatytułowałem dzisiejszy podcast dotyczący aktualizacji sytuacji: „Potwory, zombie i mutanty. ”</text:span></text:span></text:span></text:p>
      <text:p text:style-name="P2"><text:span text:style-name="Strong_20_Emphasis"><text:span text:style-name="T6">Dodatkowe Informacje o „Pandemii” Covid-19</text:span></text:span></text:p>
      <text:p text:style-name="P2"><text:span text:style-name="Strong_20_Emphasis"><text:span text:style-name="T5">Należy wiedzieć, że wg Narodowego Instytutu Zdrowia Publicznego Państwowy Zakład Higieny w Warszawie: </text:span></text:span><text:span text:style-name="Strong_20_Emphasis"><text:span text:style-name="Emphasis"><text:span text:style-name="T5">Przeziębienie (ang. COVID-19), </text:span></text:span></text:span><text:span text:style-name="Emphasis"><text:span text:style-name="T5">to infekcja </text:span></text:span><text:span text:style-name="Strong_20_Emphasis"><text:span text:style-name="Emphasis"><text:span text:style-name="T5">górnych dróg oddechowych,</text:span></text:span></text:span><text:span text:style-name="Emphasis"><text:span text:style-name="T3"> </text:span></text:span><text:span text:style-name="Emphasis"><text:span text:style-name="T5">wywoływana przez</text:span></text:span><text:span text:style-name="Strong_20_Emphasis"><text:span text:style-name="Emphasis"><text:span text:style-name="T3"> </text:span></text:span></text:span><text:span text:style-name="Strong_20_Emphasis"><text:span text:style-name="Emphasis"><text:span text:style-name="T5">ponad 200 różnych wirusów, </text:span></text:span></text:span><text:span text:style-name="Emphasis"><text:span text:style-name="T5">najczęściej </text:span></text:span><text:span text:style-name="Strong_20_Emphasis"><text:span text:style-name="Emphasis"><text:span text:style-name="T5">rynowirusy. </text:span></text:span></text:span><text:span text:style-name="Emphasis"><text:span text:style-name="T5">(koronawirusy tzw. „wirusy koronowe” i wirusy </text:span></text:span><text:soft-page-break/><text:span text:style-name="Emphasis"><text:span text:style-name="T5">grypy).</text:span></text:span><text:span text:style-name="Strong_20_Emphasis"><text:span text:style-name="Emphasis"><text:span text:style-name="T3"> </text:span></text:span></text:span><text:span text:style-name="Strong_20_Emphasis"><text:span text:style-name="Emphasis"><text:span text:style-name="T5">Do objawów przeziębienia należą: ból gardła, katar, kaszel, kichanie, rzadko bóle głowy, bóle mięśniowe, rzadko niewysoka gorączka. Objawy narastają stopniowo, w większości przypadków w ciągu 7-10 dni następuje powrót do zdrowia. Przeziębienie jest łagodną chorobą, z reguły nie występują powikłania (u osób z astmą oskrzelową lub innymi przewlekłymi chorobami układu oddechowego oraz niedoborem odporności może dojść do rozwoju zapalenia oskrzeli i/lub zapalenia płuc).</text:span></text:span></text:span></text:p>
      <text:p text:style-name="P2"><text:span text:style-name="Strong_20_Emphasis"><text:span text:style-name="Emphasis"><text:span text:style-name="T5">COVID-19 to choroba wywoływana przez nowego koronawirusa. Utrata węchu i/lub smaku jest charakterystyczna dla COVID-19, rzadko występuje w innych zakażeniach wirusowych. Przy braku tego objawu, odróżnienie grypy od COVID-19 (przeziębienia) jest możliwe jedynie na podstawie badania antygenowego. Poza utratą węchu i/lub smaku, mogą wystąpić również w przebiegu grypy. Warto pamiętać, że zarówno grypa sezonowa, jak i zakażenie COVID-19 mogą przebiegać bez gorączki, z bardzo skąpymi objawami.</text:span></text:span></text:span></text:p>
      <text:list xml:id="list4268830642" text:style-name="L12">
        <text:list-item>
          <text:p text:style-name="P14"><text:span text:style-name="Strong_20_Emphasis"><text:span text:style-name="Emphasis"><text:span text:style-name="T5">Dowód: w załączeniu opinia Narodowego Instytutu Zdrowia Publicznego PZH w Warszawie: PRZEZIĘBIENIE, COVID-19, GRYPA SEZONOWA</text:span></text:span></text:span> </text:p>
        </text:list-item>
      </text:list>
      <text:p text:style-name="P2"><text:span text:style-name="Strong_20_Emphasis"><text:span text:style-name="T5">Należy do tego dodać jeszcze inne informacje o których wszyscy wiedzą, że „przeziębienia” występują i występowały zawsze - głównie w okresie jesienno-zimowym. Dlatego co roku występował w Polsce podwyższony poziom zachorowań na przeziębienia co nazywano „stanem epidemii grypy” i wprowadzano stan „gotowości” w Placówkach Medycznych i wypisywano więcej zwolnień lekarskich. Ale nikt nigdy z tego powodu nie „blokował” kraju. I nie wpisywał Przeziębienia (koronawirusów) ani, Grypy Sezonowej jako „choroby szczególnie niebezpiecznej”. Nikt nigdy nie wprowadzał też z powodu „Przeziębień” - Stanów Zagrożenia Epidemiologicznego. Zrobił to bezprawnie Minister Zdrowia Łukasz Szumowski.</text:span></text:span></text:p>
      <text:p text:style-name="P2"><text:span text:style-name="Strong_20_Emphasis"><text:span text:style-name="T5">Trudno by było uznać takie działania za „nieumyślne” i traktować głupotę jako okoliczność łagodzącą - zwłaszcza, że mamy do czynienia z lekarzami, którzy doskonale znają się na wirusach i bakteriach – więc ich kłamstwa w mediach należy traktować jako celowe i świadome gdyż wszyscy wiedzą, że:</text:span></text:span></text:p>
      <text:p text:style-name="P2"><text:span text:style-name="Strong_20_Emphasis"><text:span text:style-name="Emphasis"><text:span text:style-name="T5">Chorobotwórcze Wirusy i Bakterie są wszędzie: Na wysypiskach, śmietnikach, kanalizacji, wentylacji, drzewach, budynkach, ubraniach... roznoszą się z kurzem i wiatrem. Nie trzeba nawet otwierać okien żeby było ich pełno w pomieszczeniach. Wdychamy... zjadamy wirusy i bakterie razem z pieczywem, owocami, warzywami – nie sposób się nimi nie zetknąć. Wirusy </text:span></text:span></text:span><text:soft-page-break/><text:span text:style-name="Strong_20_Emphasis"><text:span text:style-name="Emphasis"><text:span text:style-name="T5">były, są i będą. I jeżeli ktoś mówi, że „maseczki” mogą nas ochronić przed wirusami i bakteriami i na dodatek taki ktoś posiada tytuł profesora wirusologii – to należy takie gadanie włożyć między bajki. Nie dość, że taki ktoś opowiada po prostu "bzdury" i kłamstwa - to na dodatek nie zna "podstaw epidemiologii".</text:span></text:span></text:span></text:p>
      <text:p text:style-name="P2"><text:span text:style-name="Strong_20_Emphasis"><text:span text:style-name="Emphasis"><text:span text:style-name="T8">Jako ciekawostkę warto dodać, że wirusy „mutują”- ale tylko w ramach własnego „gatunku”. Dlatego nigdy „korona-wirus” nie stanie się „wirusem grypy” ani odwrotnie. Tak jak pies nie będzie nigdy kotem. Dlatego wszelkie twierdzenia Wirusologów o wysokiej śmiertelności korona-wirusów jest kłamstwem (publicznym oszustwem Art. 286 i celową dezinformacją Art. 132 ) gdyż jest to sprzeczne z podstawową wiedzą medyczną a zwłaszcza z zakresu genetyki (DNA).</text:span></text:span></text:span></text:p>
      <text:list xml:id="list3185444159" text:style-name="L13">
        <text:list-item>
          <text:p text:style-name="P15"><text:span text:style-name="Strong_20_Emphasis"><text:span text:style-name="Emphasis"><text:span text:style-name="T5">Art. 224a. Fałszywe zawiadomienie o zagrożeniu. Kto wiedząc, że zagrożenie nie istnieje, zawiadamia o zdarzeniu, które zagraża życiu lub zdrowiu wielu osób lub mieniu w znacznych rozmiarach lub stwarza sytuację, mającą wywołać przekonanie o istnieniu takiego zagrożenia, czym wywołuje czynność instytucji użyteczności publicznej lub organu ochrony bezpieczeństwa, porządku publicznego lub zdrowia mającą na celu uchylenie zagrożenia, podlega karze pozbawienia wolności od 6 miesięcy do lat 8.</text:span></text:span></text:span> </text:p>
        </text:list-item>
      </text:list>
      <text:p text:style-name="P2"><text:span text:style-name="T5">Dzisiaj jest już wiadome, że za tą</text:span><text:span text:style-name="Strong_20_Emphasis"><text:span text:style-name="T5"> Fałszywą Pandemią </text:span></text:span><text:span text:style-name="T5">stoją</text:span><text:span text:style-name="Strong_20_Emphasis"><text:span text:style-name="T5"> Koncerny Farmaceutyczne (</text:span></text:span><text:span text:style-name="T5">Pfizer</text:span><text:span text:style-name="Strong_20_Emphasis"><text:span text:style-name="T5">), Koncerny Medialne,</text:span></text:span><text:span text:style-name="T5"> które</text:span><text:span text:style-name="Strong_20_Emphasis"><text:span text:style-name="T5"> skorumpowały </text:span></text:span><text:span text:style-name="Emphasis"><text:span text:style-name="T5">(zastraszyły lub przekupiły rządzących polityków)</text:span></text:span><text:span text:style-name="T5"> w wielu krajach na świecie</text:span><text:span text:style-name="Strong_20_Emphasis"><text:span text:style-name="T5"> – w Polsce również. </text:span></text:span><text:span text:style-name="T5">Nie przewidzieli tylko jednego:</text:span><text:span text:style-name="Strong_20_Emphasis"><text:span text:style-name="T5"> że wszystkie ich działania są karalne a szczególnie zabijanie. I nie ma znaczenia czy zabija się człowieka trucizną czy „szczepionką” mRNA - jest to morderstwo Art. 148</text:span></text:span></text:p>
      <text:p text:style-name="P2"><text:span text:style-name="T5">Na marginesie dodam, że</text:span><text:span text:style-name="Strong_20_Emphasis"><text:span text:style-name="T5"> wszyscy Prezydenci Miast Wojewódzkich w Polsce zostali pociągnięci do odpowiedzialności karnej </text:span></text:span><text:span text:style-name="T5">przez</text:span><text:span text:style-name="Strong_20_Emphasis"><text:span text:style-name="T5"> Organizacje NGO w imieniu których występuje Fundacja Tesli za (pomocnictwo) w Ludobójstwie na Polakach za pomocą śmiertelnych szczepionek mRNA. </text:span></text:span><text:span text:style-name="Emphasis"><text:span text:style-name="T5">(Art. 118 kk + 18 kk)</text:span></text:span><text:span text:style-name="T5"> </text:span><text:span text:style-name="Strong_20_Emphasis"><text:span text:style-name="T5">gdyż swoim „zaniechaniem” (biernością) pozwalali mordercom zabijać ludzi.</text:span></text:span></text:p>
      <text:list xml:id="list2733270525" text:style-name="L14">
        <text:list-item>
          <text:p text:style-name="P16"><text:span text:style-name="Strong_20_Emphasis"><text:span text:style-name="Emphasis"><text:span text:style-name="T5">Art. 18. § 3. </text:span></text:span></text:span><text:span text:style-name="Emphasis"><text:span text:style-name="T5">Odpowiada za pomocnictwo, kto w zamiarze, aby inna osoba dokonała czynu zabronionego, swoim zachowaniem ułatwia jego popełnienie, w szczególności dostarczając narzędzie, środek przewozu, udzielając rady lub informacji; </text:span></text:span><text:span text:style-name="Strong_20_Emphasis"><text:span text:style-name="Emphasis"><text:span text:style-name="T5">odpowiada za pomocnictwo także ten, kto wbrew prawnemu, szczególnemu obowiązkowi niedopuszczenia do </text:span></text:span></text:span><text:soft-page-break/><text:span text:style-name="Strong_20_Emphasis"><text:span text:style-name="Emphasis"><text:span text:style-name="T5">popełnienia czynu zabronionego swoim zaniechaniem ułatwia innej osobie jego popełnienie.</text:span></text:span></text:span> </text:p>
        </text:list-item>
        <text:list-item>
          <text:p text:style-name="P16"><text:span text:style-name="Strong_20_Emphasis"><text:span text:style-name="Emphasis"><text:span text:style-name="T5">Art. 15 kk </text:span></text:span></text:span><text:span text:style-name="Emphasis"><text:span text:style-name="T5">[Bezkarność usiłowania. Czynny żal]</text:span></text:span><text:span text:style-name="Strong_20_Emphasis"><text:span text:style-name="Emphasis"><text:span text:style-name="T3"> </text:span></text:span></text:span><text:span text:style-name="Strong_20_Emphasis"><text:span text:style-name="Emphasis"><text:span text:style-name="T5">§ 1. </text:span></text:span></text:span><text:span text:style-name="Emphasis"><text:span text:style-name="T5">Nie podlega karze za usiłowanie, kto</text:span></text:span><text:span text:style-name="Strong_20_Emphasis"><text:span text:style-name="Emphasis"><text:span text:style-name="T3"> </text:span></text:span></text:span><text:span text:style-name="Strong_20_Emphasis"><text:span text:style-name="Emphasis"><text:span text:style-name="T5">dobrowolnie </text:span></text:span></text:span><text:span text:style-name="Emphasis"><text:span text:style-name="T5">odstąpił od dokonania lub </text:span></text:span><text:span text:style-name="Strong_20_Emphasis"><text:span text:style-name="Emphasis"><text:span text:style-name="T5">zapobiegł skutkowi </text:span></text:span></text:span><text:span text:style-name="Emphasis"><text:span text:style-name="T5">stanowiącemu znamię czynu zabronionego.</text:span></text:span><text:span text:style-name="Strong_20_Emphasis"><text:span text:style-name="Emphasis"><text:span text:style-name="T3"> </text:span></text:span></text:span><text:span text:style-name="Strong_20_Emphasis"><text:span text:style-name="Emphasis"><text:span text:style-name="T5">§ 2. Sąd może zastosować nadzwyczajne złagodzenie kary w stosunku do sprawcy, który dobrowolnie starał się zapobiec skutkowi stanowiącemu znamię czynu zabronionego.</text:span></text:span></text:span> </text:p>
        </text:list-item>
      </text:list>
      <text:p text:style-name="P2"><text:span text:style-name="Strong_20_Emphasis"><text:span text:style-name="T5">Mamy nadzieję, że nie chcecie pójść siedzieć razem z nimi ? Nieznajomość Prawa – nie zwalnia z jego przestrzegania -</text:span></text:span><text:span text:style-name="T3"> </text:span><text:span text:style-name="Strong_20_Emphasis"><text:span text:style-name="Emphasis"><text:span text:style-name="T5">ignorantia iuris nocet: nikt nie może usprawiedliwiać swoich działań lub zaniechań tym, że nie zna przepisów prawa.</text:span></text:span></text:span></text:p>
      <text:p text:style-name="P2"><text:span text:style-name="Strong_20_Emphasis"><text:span text:style-name="T4">Oficjalne Pismo Fundacji w Załączeniu</text:span></text:span></text:p>
      <text:p text:style-name="P1">--<text:line-break/>Founder and President of the Foundation's<text:line-break/>Management Board<text:line-break/>Mariusz Najd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9T14:06:34.224000000</meta:creation-date>
    <dc:date>2022-02-09T14:06:54.135000000</dc:date>
    <meta:editing-duration>PT20S</meta:editing-duration>
    <meta:editing-cycles>1</meta:editing-cycles>
    <meta:document-statistic meta:table-count="0" meta:image-count="0" meta:object-count="0" meta:page-count="7" meta:paragraph-count="40" meta:word-count="2000" meta:character-count="14863" meta:non-whitespace-character-count="12891"/>
    <meta:generator>LibreOffice/6.4.4.2$Windows_X86_64 LibreOffice_project/3d775be2011f3886db32dfd395a6a6d1ca2630ff</meta:generator>
  </office:meta>
</office:document-meta>
</file>