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Helvetica" svg:font-family="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center" style:justify-single-word="false"/>
      <style:text-properties fo:color="#000000" style:font-name="Helvetica" fo:font-size="12pt"/>
    </style:style>
    <style:style style:name="P2" style:family="paragraph" style:parent-style-name="Text_20_body">
      <style:paragraph-properties fo:margin-top="0cm" fo:margin-bottom="0.635cm" loext:contextual-spacing="false" fo:text-align="center" style:justify-single-word="false"/>
    </style:style>
    <style:style style:name="P3" style:family="paragraph" style:parent-style-name="Text_20_body">
      <style:paragraph-properties fo:margin-top="0cm" fo:margin-bottom="0.635cm" loext:contextual-spacing="false" fo:text-align="center" style:justify-single-word="false"/>
      <style:text-properties fo:color="#000000" style:font-name="Helvetica" fo:font-size="12pt"/>
    </style:style>
    <style:style style:name="P4" style:family="paragraph" style:parent-style-name="Text_20_body" style:list-style-name="L1">
      <style:paragraph-properties fo:margin-top="0cm" fo:margin-bottom="0.247cm" loext:contextual-spacing="false" fo:text-align="center" style:justify-single-word="false"/>
    </style:style>
    <style:style style:name="P5" style:family="paragraph" style:parent-style-name="Text_20_body" style:list-style-name="L2">
      <style:paragraph-properties fo:margin-top="0cm" fo:margin-bottom="0.247cm" loext:contextual-spacing="false" fo:text-align="center" style:justify-single-word="false"/>
    </style:style>
    <style:style style:name="T1" style:family="text">
      <style:text-properties fo:color="#000080" style:font-name="Helvetica" fo:font-size="18pt"/>
    </style:style>
    <style:style style:name="T2" style:family="text">
      <style:text-properties fo:color="#000080" style:font-name="Helvetica" fo:font-size="13pt"/>
    </style:style>
    <style:style style:name="T3" style:family="text">
      <style:text-properties fo:color="#000000"/>
    </style:style>
    <style:style style:name="T4" style:family="text">
      <style:text-properties fo:color="#000000" style:font-name="Helvetica" fo:font-size="12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1">Fundacja im. Nikoli Tesli, </text:span></text:span><text:span text:style-name="Strong_20_Emphasis"><text:span text:style-name="T2">ul. Proletariacka 3/28, 15-449 Białystok</text:span></text:span> <text:span text:style-name="Strong_20_Emphasis"><text:span text:style-name="Emphasis"><text:span text:style-name="T1">KRS 00000443710</text:span></text:span></text:span></text:p>
      <text:p text:style-name="P2"><text:span text:style-name="Strong_20_Emphasis"><text:span text:style-name="T4">Do Przewodniczących Rad Miejskich i Gminnych w Polsce - Uzupełnienie Petycji dotycząca kwestii szkodliwości maseczek i rozporządzenia o konieczności zakrywania ust i nosa</text:span></text:span></text:p>
      <text:p text:style-name="P2"><text:span text:style-name="Strong_20_Emphasis"><text:span text:style-name="T4">Należy zacząć od Konstytucji i zasięgu prawnego Uchwał Rady Ministrów i kogo one dotyczą. </text:span></text:span></text:p>
      <text:list xml:id="list3387175083" text:style-name="L1">
        <text:list-item>
          <text:p text:style-name="P4"><text:span text:style-name="Strong_20_Emphasis"><text:span text:style-name="Emphasis"><text:span text:style-name="T4">Art. 93. Konstytucji 1. Uchwały Rady Ministrów oraz zarządzenia Prezesa Rady Ministrów i ministrów mają charakter wewnętrzny i obowiązują tylko jednostki organizacyjnie podległe organowi wydającemu te akty 2. Zarządzenia są wydawane tylko na podstawie ustawy. Nie mogą one stanowić podstawy decyzji wobec obywateli, osób prawnych oraz innych podmiotów 3. Uchwały i zarządzenia podlegają kontroli co do ich zgodności z powszechnie obowiązującym prawem.</text:span></text:span></text:span> </text:p>
        </text:list-item>
      </text:list>
      <text:p text:style-name="P2"><text:span text:style-name="Strong_20_Emphasis"><text:span text:style-name="T4">Wg treści Zarządzenia Rady Ministrów dotycząca zakrywania Ust i Nosa do dnia 31.01.22r</text:span></text:span><text:span text:style-name="Strong_20_Emphasis"><text:span text:style-name="Emphasis"><text:span text:style-name="T4"> (</text:span></text:span></text:span><text:a xlink:type="simple" xlink:href="https://country.us20.list-manage.com/track/click?u=1a9379142342b6dd907c1bded&amp;id=5e74c305a2&amp;e=01e1cc3fc0" text:style-name="Internet_20_link" text:visited-style-name="Visited_20_Internet_20_Link"><text:span text:style-name="Emphasis"><text:span text:style-name="Strong_20_Emphasis"><text:span text:style-name="T4">Pełna treść w załączeniu</text:span></text:span></text:span></text:a><text:span text:style-name="Strong_20_Emphasis"><text:span text:style-name="Emphasis"><text:span text:style-name="T4">) </text:span></text:span></text:span><text:span text:style-name="Strong_20_Emphasis"><text:span text:style-name="T4">można przeczytać, że nie są to nakazy tylko "sugestie" gdyż istnieją tam zapisy "</text:span></text:span><text:span text:style-name="Strong_20_Emphasis"><text:span text:style-name="Emphasis"><text:span text:style-name="T4">chyba że pracodawca postanowi inaczej"</text:span></text:span></text:span></text:p>
      <text:p text:style-name="P2"><text:span text:style-name="Emphasis"><text:span text:style-name="T4">2) c) </text:span></text:span><text:span text:style-name="Strong_20_Emphasis"><text:span text:style-name="Emphasis"><text:span text:style-name="T4">w zakładach pracy, jeżeli w pomieszczeniu przebywa więcej niż 1 osoba,</text:span></text:span></text:span> <text:span text:style-name="Strong_20_Emphasis"><text:span text:style-name="Emphasis"><text:span text:style-name="T4">chyba że pracodawca postanowi inaczej</text:span></text:span></text:span></text:p>
      <text:p text:style-name="P2"><text:span text:style-name="Emphasis"><text:span text:style-name="T4">4) [...] </text:span></text:span><text:span text:style-name="Strong_20_Emphasis"><text:span text:style-name="Emphasis"><text:span text:style-name="T4">przez uczniów oraz osoby zatrudnione w szkole lub placówce oświatowej </text:span></text:span></text:span><text:span text:style-name="Emphasis"><text:span text:style-name="T4">- poza czasem zajęć edukacyjnych na ich terenie, </text:span></text:span><text:span text:style-name="Strong_20_Emphasis"><text:span text:style-name="Emphasis"><text:span text:style-name="T4">chyba że kierujący takim podmiotem postanowi inaczej;</text:span></text:span></text:span></text:p>
      <text:p text:style-name="P2"><text:span text:style-name="Emphasis"><text:span text:style-name="T4">5) </text:span></text:span><text:span text:style-name="Strong_20_Emphasis"><text:span text:style-name="Emphasis"><text:span text:style-name="T4">przez studentów, doktorantów, uczestników studiów podyplomowych,</text:span></text:span></text:span><text:span text:style-name="Emphasis"><text:span text:style-name="T3"> </text:span></text:span><text:span text:style-name="Emphasis"><text:span text:style-name="T4">kształcenia specjalistycznego i innych form kształcenia, osoby zatrudnione w uczelni i inne osoby prowadzące w niej zajęcia oraz osoby prowadzące zajęcia z doktorantami, uczestnikami studiów podyplomowych lub innych form kształcenia w instytutach badawczych, w instytutach naukowych Polskiej Akademii Nauk, w międzynarodowych instytutach naukowych utworzonych na podstawie odrębnych ustaw działających na terytorium Rzeczypospolitej Polskiej lub w federacjach podmiotów systemu szkolnictwa wyższego i nauki - poza czasem zajęć na terenie uczelni, instytutu lub federacji, </text:span></text:span><text:span text:style-name="Strong_20_Emphasis"><text:span text:style-name="Emphasis"><text:span text:style-name="T4">chyba że odpowiednio rektor, dyrektor instytutu lub prezydent federacji postanowi inaczej.</text:span></text:span></text:span></text:p>
      <text:p text:style-name="P3">Więc Dyrektorzy Szkół, Prezydenci Miast itp. w myśl art. 93 Konstytucji nie mogą żądać od rodziców, dzieci lub petentów urzędów noszenia maseczek gdyż ich te rozporządzenia nie dotyczą (chyba, że sami chcą je nosić - dobrowolność) - w innym razie przymuszanie do noszenia maseczek jest karalne a szczególnie wtedy gdy maseczki są szkodliwe dla <text:soft-page-break/>zdrowie o czym świadczą różne Prace Naukowe, które dostarczyła fundacja... to pracodawca a nie Rząd będzie ponosił odpowiedzialność karną.</text:p>
      <text:list xml:id="list316480256" text:style-name="L2">
        <text:list-item>
          <text:p text:style-name="P5"><text:span text:style-name="Strong_20_Emphasis"><text:span text:style-name="Emphasis"><text:span text:style-name="T4">Art. 220. kk [Narażenie życia albo zdrowia pracownika] § 1. Kto, będąc odpowiedzialny za bezpieczeństwo i higienę pracy, nie dopełnia wynikającego stąd obowiązku i przez to naraża pracownika na bezpośrednie niebezpieczeństwo utraty życia albo ciężkiego uszczerbku na zdrowiu, podlega karze pozbawienia wolności do lat 3. § 2. Jeżeli sprawca działa nieumyślnie, podlega grzywnie, karze ograniczenia wolności albo pozbawienia wolności do roku. § 3. Nie podlega karze sprawca, który dobrowolnie uchylił grożące niebezpieczeństwo.</text:span></text:span></text:span> </text:p>
        </text:list-item>
      </text:list>
      <text:p text:style-name="P1">--<text:line-break/>Founder and President of the Foundation's<text:line-break/>Management Board<text:line-break/>Mariusz Najda</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Helvetica" svg:font-family="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2-09T14:05:13.408000000</meta:creation-date>
    <dc:date>2022-02-09T14:06:28.208000000</dc:date>
    <meta:editing-duration>PT1M15S</meta:editing-duration>
    <meta:editing-cycles>1</meta:editing-cycles>
    <meta:document-statistic meta:table-count="0" meta:image-count="0" meta:object-count="0" meta:page-count="2" meta:paragraph-count="11" meta:word-count="438" meta:character-count="3139" meta:non-whitespace-character-count="2711"/>
    <meta:generator>LibreOffice/6.4.4.2$Windows_X86_64 LibreOffice_project/3d775be2011f3886db32dfd395a6a6d1ca2630ff</meta:generator>
  </office:meta>
</office:document-meta>
</file>