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bold" officeooo:rsid="0033264a" officeooo:paragraph-rsid="0033264a" style:font-size-asian="13pt" style:font-weight-asian="bold" style:font-name-complex="Calibri" style:font-size-complex="13pt" style:font-weight-complex="bold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line-height="14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4pt" fo:letter-spacing="normal" fo:font-style="normal" fo:font-weight="bold" officeooo:rsid="0033264a" officeooo:paragraph-rsid="0033264a" style:font-size-asian="14pt" style:font-weight-asian="bold" style:font-name-complex="Calibri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line-height="14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bold" officeooo:rsid="0033264a" officeooo:paragraph-rsid="0033264a" style:font-size-asian="13pt" style:font-weight-asian="bold" style:font-name-complex="Calibri" style:font-size-complex="13pt" style:font-weight-complex="bold"/>
    </style:style>
    <style:style style:name="T1" style:family="text">
      <style:text-properties officeooo:rsid="003442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dentyfikator postępowania: Odbiór odpadów komunalnych od właścic<text:span text:style-name="T1">i</text:span>eli nieruchomości zamieszkałych z terenu Gminy Miłkowice.</text:p>
      <text:p text:style-name="P1"/>
      <text:p text:style-name="P3">f0345fe0-79c4-41af-9765-9e549ba89ba9 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9cm" fo:margin-right="2.0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04T04:39:52.775000000</meta:creation-date>
    <dc:date>2022-10-03T12:50:46.141000000</dc:date>
    <meta:editing-duration>PT4H52M</meta:editing-duration>
    <meta:editing-cycles>16</meta:editing-cycles>
    <meta:generator>LibreOffice/7.0.0.3$Windows_X86_64 LibreOffice_project/8061b3e9204bef6b321a21033174034a5e2ea88e</meta:generator>
    <meta:print-date>2020-08-19T08:08:05.966000000</meta:print-date>
    <meta:document-statistic meta:table-count="0" meta:image-count="0" meta:object-count="0" meta:page-count="1" meta:paragraph-count="2" meta:word-count="14" meta:character-count="160" meta:non-whitespace-character-count="147"/>
  </office:meta>
</office:document-meta>
</file>