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List_20_Paragraph" style:list-style-name="WWNum1">
      <style:text-properties style:font-name="Times New Roman" fo:font-size="12pt" style:font-size-asian="12pt" style:font-size-complex="12pt"/>
    </style:style>
    <style:style style:name="P5" style:family="paragraph" style:parent-style-name="List_20_Paragraph" style:list-style-name="WWNum1">
      <style:text-properties style:font-name="Times New Roman" fo:font-size="12pt" officeooo:rsid="0015f54d" officeooo:paragraph-rsid="0015f54d" style:font-size-asian="12pt" style:font-size-complex="12pt"/>
    </style:style>
    <style:style style:name="P6" style:family="paragraph" style:parent-style-name="List_20_Paragraph" style:list-style-name="WWNum1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" style:family="paragraph" style:parent-style-name="List_20_Paragraph" style:list-style-name="WWNum1">
      <style:text-properties style:font-name="Times New Roman" fo:font-size="12pt" fo:font-style="italic" officeooo:paragraph-rsid="0014f485" style:font-size-asian="12pt" style:font-style-asian="italic" style:font-size-complex="12pt" style:font-style-complex="italic"/>
    </style:style>
    <style:style style:name="T1" style:family="text">
      <style:text-properties officeooo:rsid="0014f485"/>
    </style:style>
    <style:style style:name="T2" style:family="text">
      <style:text-properties officeooo:rsid="00169bf6"/>
    </style:style>
    <style:style style:name="T3" style:family="text">
      <style:text-properties fo:font-style="italic" officeooo:rsid="00169bf6" style:font-style-asian="italic" style:font-style-complex="italic"/>
    </style:style>
    <style:style style:name="T4" style:family="text">
      <style:text-properties fo:font-style="normal" officeooo:rsid="00169bf6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ub Radnych Rady Gminy Miłkowice</text:p>
      <text:list xml:id="list2810376769" text:style-name="WWNum1">
        <text:list-item>
          <text:p text:style-name="P4">Zenon Wysoczański – przewodniczący</text:p>
        </text:list-item>
        <text:list-item>
          <text:p text:style-name="P4">Zdzisław Musiał – wiceprzewodniczący</text:p>
        </text:list-item>
        <text:list-item>
          <text:p text:style-name="P7">Katarzyna Józefowicz /<text:span text:style-name="T1">rezygnacja z dniem 01.09.2020/</text:span></text:p>
        </text:list-item>
        <text:list-item>
          <text:p text:style-name="P4">Artur Mikulski</text:p>
        </text:list-item>
        <text:list-item>
          <text:p text:style-name="P6">Marta Pigulska /<text:span text:style-name="T1">rezygnacja z dniem 01.09.2020/</text:span></text:p>
        </text:list-item>
        <text:list-item>
          <text:p text:style-name="P4">Paweł Kajpust</text:p>
        </text:list-item>
        <text:list-item>
          <text:p text:style-name="P6">Piotr Wilk /<text:span text:style-name="T2">rezygnacja z dniem 23.11.2022/</text:span></text:p>
        </text:list-item>
        <text:list-item>
          <text:p text:style-name="P5">Paweł Mandziara</text:p>
        </text:list-item>
        <text:list-item>
          <text:p text:style-name="P5">Jan Mandziara od 22.02.2022</text:p>
        </text:list-item>
      </text:list>
      <text:p text:style-name="Standard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2T07:22:00</meta:creation-date>
    <meta:initial-creator>Agata Babiarz</meta:initial-creator>
    <dc:language>pl-PL</dc:language>
    <dc:date>2022-11-23T11:37:45.311000000</dc:date>
    <meta:editing-cycles>8</meta:editing-cycles>
    <meta:editing-duration>PT8M49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0" meta:word-count="48" meta:character-count="330" meta:non-whitespace-character-count="2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