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8e0" officeooo:paragraph-rsid="000dc8e0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dc8e0" officeooo:paragraph-rsid="000dc8e0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dc8e0" officeooo:paragraph-rsid="000dc8e0"/>
    </style:style>
    <style:style style:name="P4" style:family="paragraph" style:parent-style-name="Standard">
      <style:paragraph-properties fo:text-align="center" style:justify-single-word="false"/>
      <style:text-properties officeooo:rsid="000dc8e0" officeooo:paragraph-rsid="000dc8e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0dc8e0" officeooo:paragraph-rsid="000dc8e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c8e0" officeooo:paragraph-rsid="000dc8e0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dc8e0" officeooo:paragraph-rsid="000dc8e0"/>
    </style:style>
    <style:style style:name="P8" style:family="paragraph" style:parent-style-name="Standard">
      <style:paragraph-properties fo:line-height="150%" fo:text-align="center" style:justify-single-word="false"/>
      <style:text-properties officeooo:rsid="000dc8e0" officeooo:paragraph-rsid="000dc8e0"/>
    </style:style>
    <style:style style:name="P9" style:family="paragraph" style:parent-style-name="Standard">
      <style:paragraph-properties fo:text-align="justify" style:justify-single-word="false"/>
      <style:text-properties officeooo:rsid="000dc8e0" officeooo:paragraph-rsid="000dc8e0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dc8e0" officeooo:paragraph-rsid="000dc8e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Informacja Wójta Gminy Miłkowice </text:p>
      <text:p text:style-name="P1"><text:s/></text:p>
      <text:p text:style-name="P9"><text:s/></text:p>
      <text:p text:style-name="P2">Na podstawie art. 114 ustawy z dnia 5 stycznia 2011r. Kodeks Wyborczy /Dz. U. z</text:p>
      <text:p text:style-name="P2">2022r., poz. 1277 ze zm./ w związku z wyborami do Sejmu Rzeczypospolitej Polskiej i do Senatu</text:p>
      <text:p text:style-name="P2">Rzeczypospolitej Polskiej zarządzonych na dzień 15 października 2023 r. podaję do publicznej</text:p>
      <text:p text:style-name="P2">wiadomości wykaz miejsc przeznaczonych na bezpłatne umieszczanie urzędowych</text:p>
      <text:p text:style-name="P2">obwieszczeń wyborczych i plakatów wszystkich komitetów.</text:p>
      <text:p text:style-name="P2"/>
      <text:p text:style-name="P5">Miejscowość:</text:p>
      <text:p text:style-name="P3">1. Bobrów – tablica ogłoszeń</text:p>
      <text:p text:style-name="P3">2. Dobrzejów – tablica ogłoszeń</text:p>
      <text:p text:style-name="P3">3. Głuchowice – tablica ogłoszeń</text:p>
      <text:p text:style-name="P3">4. Gniewomirowice – tablica ogłoszeń</text:p>
      <text:p text:style-name="P3">5. Goślinów – tablica ogłoszeń</text:p>
      <text:p text:style-name="P3">6. Grzymalin – tablica ogłoszeń</text:p>
      <text:p text:style-name="P3">7. Jakuszów – tablica ogłoszeń</text:p>
      <text:p text:style-name="P3">8. Jezierzany – tablica ogłoszeń</text:p>
      <text:p text:style-name="P3">9. Kochlice – tablica ogłoszeń</text:p>
      <text:p text:style-name="P3">10. Lipce – tablica ogłoszeń</text:p>
      <text:p text:style-name="P3">11. Miłkowice – tablica ogłoszeń</text:p>
      <text:p text:style-name="P3">12. Pątnówek – tablica ogłoszeń</text:p>
      <text:p text:style-name="P3">13. Rzeszotary – tablica ogłoszeń</text:p>
      <text:p text:style-name="P3">14. Siedliska – tablica ogłoszeń</text:p>
      <text:p text:style-name="P3">15. Studnica – tablica ogłoszeń </text:p>
      <text:p text:style-name="P3">16. Ulesie – tablica ogłoszeń</text:p>
      <text:p text:style-name="P4"/>
      <text:p text:style-name="P1"/>
      <text:p text:style-name="P1"><text:tab/><text:tab/><text:tab/><text:tab/><text:tab/><text:tab/><text:tab/> <text:s text:c="11"/><text:tab/>(-) Dawid Stachura</text:p>
      <text:p text:style-name="P1"><text:tab/><text:tab/><text:tab/><text:tab/><text:tab/><text:tab/><text:tab/><text:tab/> <text:s text:c="8"/>Wójt Gminy Miłkow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4T14:31:26.815000000</meta:creation-date>
    <dc:date>2023-09-12T09:00:42.455000000</dc:date>
    <meta:editing-duration>PT8M57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7" meta:word-count="132" meta:character-count="1013" meta:non-whitespace-character-count="849"/>
  </office:meta>
</office:document-meta>
</file>