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 Narrow" style:font-name-complex="Arial Narrow" style:language-complex="zxx" style:country-complex="non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 Narrow" style:font-name-complex="Arial Narrow" style:language-complex="zxx" style:country-complex="none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 Narrow" style:font-name-complex="Arial Narrow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 Narrow" style:font-name-complex="Arial Narrow"/>
    </style:style>
    <style:style style:name="P5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 Narrow" fo:font-weight="bold" style:font-weight-asian="bold" style:font-name-complex="Arial Narrow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 Narrow" fo:font-weight="bold" style:font-name-asian="Arial Narrow" style:font-weight-asian="bold" style:font-name-complex="Arial Narrow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 Narrow" style:font-name-asian="Times New Roman" style:language-asian="ar" style:country-asian="SA" style:font-name-complex="Arial Narrow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0345ee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 Narrow" officeooo:paragraph-rsid="000547d3" style:font-name-complex="Arial Narrow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font-name="Arial Narrow" style:font-name-asian="Arial Narrow" style:font-name-complex="Arial Narrow" style:language-complex="zxx" style:country-complex="none"/>
    </style:style>
    <style:style style:name="T2" style:family="text">
      <style:text-properties style:font-name="Arial Narrow" style:font-name-asian="Arial Narrow" style:language-asian="ar" style:country-asian="SA" style:font-name-complex="Arial Narrow"/>
    </style:style>
    <style:style style:name="T3" style:family="text">
      <style:text-properties style:font-name="Arial Narrow" style:font-name-asian="Arial Narrow" style:language-asian="ar" style:country-asian="SA" style:font-name-complex="Arial Narrow" style:language-complex="zxx" style:country-complex="none"/>
    </style:style>
    <style:style style:name="T4" style:family="text">
      <style:text-properties style:font-name="Arial Narrow" officeooo:rsid="000345ee" style:font-name-asian="Arial Narrow" style:language-asian="ar" style:country-asian="SA" style:font-name-complex="Arial Narrow"/>
    </style:style>
    <style:style style:name="T5" style:family="text">
      <style:text-properties style:font-name="Arial Narrow" officeooo:rsid="0003cb06" style:font-name-asian="Arial Narrow" style:language-asian="ar" style:country-asian="SA" style:font-name-complex="Arial Narrow"/>
    </style:style>
    <style:style style:name="T6" style:family="text">
      <style:text-properties style:font-name="Arial Narrow" style:font-name-complex="Arial Narrow"/>
    </style:style>
    <style:style style:name="T7" style:family="text">
      <style:text-properties style:font-name="Arial Narrow" style:font-name-complex="Arial Narrow" style:language-complex="zxx" style:country-complex="none"/>
    </style:style>
    <style:style style:name="T8" style:family="text">
      <style:text-properties style:font-name="Arial Narrow" officeooo:rsid="00007f11" style:font-name-complex="Arial Narrow" style:language-complex="zxx" style:country-complex="none"/>
    </style:style>
    <style:style style:name="T9" style:family="text">
      <style:text-properties style:font-name="Arial Narrow" officeooo:rsid="000345ee" style:font-name-complex="Arial Narrow" style:language-complex="zxx" style:country-complex="none"/>
    </style:style>
    <style:style style:name="T10" style:family="text">
      <style:text-properties style:font-name="Arial Narrow" officeooo:rsid="000547d3" style:font-name-complex="Arial Narrow" style:language-complex="zxx" style:country-complex="none"/>
    </style:style>
    <style:style style:name="T11" style:family="text">
      <style:text-properties style:font-name="Arial Narrow" officeooo:rsid="00007f11" style:font-name-complex="Arial Narrow"/>
    </style:style>
    <style:style style:name="T12" style:family="text">
      <style:text-properties style:font-name="Arial Narrow" officeooo:rsid="000345ee" style:font-name-complex="Arial Narrow"/>
    </style:style>
    <style:style style:name="T13" style:family="text">
      <style:text-properties style:font-name="Arial Narrow" officeooo:rsid="000547d3" style:font-name-complex="Arial Narrow"/>
    </style:style>
    <style:style style:name="T14" style:family="text"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style-complex="italic" style:font-weight-complex="bold"/>
    </style:style>
    <style:style style:name="T15" style:family="text">
      <style:text-properties style:font-name="Arial Narrow" fo:font-size="12pt" fo:font-weight="bold" officeooo:rsid="000c59d8" style:font-name-asian="Arial Narrow" style:font-size-asian="12pt" style:font-weight-asian="bold" style:font-name-complex="Arial Narrow" style:font-size-complex="12pt" style:font-style-complex="italic" style:font-weight-complex="bold"/>
    </style:style>
    <style:style style:name="T16" style:family="text">
      <style:text-properties style:font-name="Arial Narrow" fo:font-size="12pt" fo:font-weight="bold" officeooo:rsid="000d68b6" style:font-name-asian="Arial Narrow" style:font-size-asian="12pt" style:font-weight-asian="bold" style:font-name-complex="Arial Narrow" style:font-size-complex="12pt" style:font-style-complex="italic" style:font-weight-complex="bold"/>
    </style:style>
    <style:style style:name="T17" style:family="text">
      <style:text-properties style:font-name="Arial Narrow" fo:font-size="12pt" fo:font-weight="bold" officeooo:rsid="000907ba" style:font-name-asian="Arial Narrow" style:font-size-asian="12pt" style:font-weight-asian="bold" style:font-name-complex="Arial Narrow" style:font-size-complex="12pt" style:font-style-complex="italic" style:font-weight-complex="bold"/>
    </style:style>
    <style:style style:name="T18" style:family="text">
      <style:text-properties style:font-name="Arial Narrow" style:font-name-asian="Times New Roman" style:language-asian="ar" style:country-asian="SA" style:font-name-complex="Arial Narrow"/>
    </style:style>
    <style:style style:name="T19" style:family="text">
      <style:text-properties style:font-name="Arial Narrow" style:font-name-asian="Times New Roman" style:language-asian="ar" style:country-asian="SA" style:font-name-complex="Arial Narrow" style:language-complex="zxx" style:country-complex="none"/>
    </style:style>
    <style:style style:name="T20" style:family="text">
      <style:text-properties style:font-name="Arial Narrow" officeooo:rsid="00007f11" style:font-name-asian="Times New Roman" style:language-asian="ar" style:country-asian="SA" style:font-name-complex="Arial Narrow" style:language-complex="zxx" style:country-complex="none"/>
    </style:style>
    <style:style style:name="T21" style:family="text">
      <style:text-properties style:font-name="Arial Narrow" officeooo:rsid="000345ee" style:font-name-asian="Times New Roman" style:language-asian="ar" style:country-asian="SA" style:font-name-complex="Arial Narrow" style:language-complex="zxx" style:country-complex="none"/>
    </style:style>
    <style:style style:name="T22" style:family="text">
      <style:text-properties style:font-name="Arial Narrow" officeooo:rsid="000547d3" style:font-name-asian="Times New Roman" style:language-asian="ar" style:country-asian="SA" style:font-name-complex="Arial Narrow" style:language-complex="zxx" style:country-complex="none"/>
    </style:style>
    <style:style style:name="T23" style:family="text">
      <style:text-properties style:font-name="Arial Narrow" officeooo:rsid="0002d2d4" style:font-name-asian="Times New Roman" style:language-asian="ar" style:country-asian="SA" style:font-name-complex="Arial Narrow"/>
    </style:style>
    <style:style style:name="T24" style:family="text">
      <style:text-properties style:font-name="Arial Narrow" officeooo:rsid="000345ee" style:font-name-asian="Times New Roman" style:language-asian="ar" style:country-asian="SA" style:font-name-complex="Arial Narrow"/>
    </style:style>
    <style:style style:name="T25" style:family="text"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style-complex="italic" style:font-weight-complex="bold"/>
    </style:style>
    <style:style style:name="T26" style:family="text">
      <style:text-properties officeooo:rsid="000547d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128"/></text:span><text:span text:style-name="T7">Miłkowice, dnia </text:span><text:span text:style-name="T10">20</text:span><text:span text:style-name="T7">.</text:span><text:span text:style-name="T9">0</text:span><text:span text:style-name="T10">3</text:span><text:span text:style-name="T7">.202</text:span><text:span text:style-name="T9">4</text:span></text:p>
      <text:p text:style-name="Standard"><text:span text:style-name="T7">ZOP.IV.6220.</text:span><text:span text:style-name="T9">10</text:span><text:span text:style-name="T7">.202</text:span><text:span text:style-name="T8">3</text:span></text:p>
      <text:p text:style-name="P1"/>
      <text:p text:style-name="P5"/>
      <text:p text:style-name="P5">OBWIESZCZENIE</text:p>
      <text:p text:style-name="P7"><text:s/></text:p>
      <text:p text:style-name="P5"/>
      <text:p text:style-name="P6"/>
      <text:p text:style-name="P2"><text:tab/> <text:s text:c="13"/>Zgodnie z art. 49 ustawy z dnia 14 czerwca 1960r. - Kodeks postępowania administracyjnego </text:p>
      <text:p text:style-name="P9"><text:span text:style-name="T1"><text:s/></text:span><text:span text:style-name="T7">(t.j. Dz.U 202</text:span><text:span text:style-name="T8">3</text:span><text:span text:style-name="T7">.7</text:span><text:span text:style-name="T8">7</text:span><text:span text:style-name="T7">5 ze zm.) w związku z art. 74 ust.3 <text:s/>ustawy z dnia 3 pa</text:span><text:span text:style-name="T6">ździernika 2008r o udostępnianiu informacji o środowisku i jego ochronie, udziale społeczeństwa w ochronie środowiska oraz o ocenach oddziaływania na środowisko (t.j.Dz. U. 202</text:span><text:span text:style-name="T11">3</text:span><text:span text:style-name="T6">. 10</text:span><text:span text:style-name="T11">94</text:span><text:span text:style-name="T6">. </text:span><text:span text:style-name="T12">ze zm.</text:span><text:span text:style-name="T13">)</text:span><text:span text:style-name="T6">, </text:span></text:p>
      <text:p text:style-name="P9"/>
      <text:p text:style-name="P3">Wójt Gminy Miłkowice zawiadamia strony postępowania</text:p>
      <text:p text:style-name="P9"/>
      <text:p text:style-name="P9"><text:span text:style-name="T6">o wydaniu w dniu </text:span><text:span text:style-name="T13">20</text:span><text:span text:style-name="T6">.</text:span><text:span text:style-name="T12">0</text:span><text:span text:style-name="T13">3</text:span><text:span text:style-name="T6">.202</text:span><text:span text:style-name="T12">4</text:span><text:span text:style-name="T6">, znak ZOP.IV.6220.</text:span><text:span text:style-name="T12">10</text:span><text:span text:style-name="T6">.202</text:span><text:span text:style-name="T11">3 </text:span><text:span text:style-name="T13">postanowienia o sprostowaniu omyłki techniczno-pisarskiej w charakterystyce przedsięwzięcia stanowiącej załącznik nr 1 <text:s/>do</text:span><text:span text:style-name="T6"> decyzji <text:s/>o środowiskowych uwarunkowaniach dla planowanego przedsięwzięcia pn.:</text:span></text:p>
      <text:p text:style-name="P4"/>
      <text:p text:style-name="P11"><text:span text:style-name="Domyślna_20_czcionka_20_akapitu2"><text:span text:style-name="T14"><text:s text:c="3"/></text:span></text:span><text:span text:style-name="Domyślna_20_czcionka_20_akapitu2"><text:span text:style-name="T25"><text:s/></text:span></text:span><text:span text:style-name="Domyślna_20_czcionka_20_akapitu2"><text:span text:style-name="T14"><text:s/>„ Budowa </text:span></text:span><text:span text:style-name="Domyślna_20_czcionka_20_akapitu2"><text:span text:style-name="T15"><text:s/></text:span></text:span><text:span text:style-name="Domyślna_20_czcionka_20_akapitu2"><text:span text:style-name="T16">instalacji fotowoltaicznej o mocy do 2 MW włącznie wraz z infrastrukturą techniczną na terenie części działek nr 342/17, 342/13 położonych w obrębie Ulesie.</text:span></text:span><text:span text:style-name="Domyślna_20_czcionka_20_akapitu2"><text:span text:style-name="T17">”.</text:span></text:span></text:p>
      <text:p text:style-name="P9"><text:span text:style-name="Domyślna_20_czcionka_20_akapitu2"><text:span text:style-name="T14"><text:s text:c="2"/></text:span></text:span></text:p>
      <text:p text:style-name="P4">Z treścią <text:span text:style-name="T26">postanowienia</text:span> strony postępowania mogą się zapoznać w siedzibie Urzędu Gminy Miłkowice pok. Nr 14 <text:s text:c="3"/>po wcześniejszym kontakcie telefonicznym pod nr (76) 88 71 212 wew.17.</text:p>
      <text:p text:style-name="P12">Od niniejsze<text:span text:style-name="T26">go</text:span> <text:span text:style-name="T26">postanowienia</text:span> stronom postępowania przysługuje prawo wniesienia <text:span text:style-name="T26">zażalenia </text:span>do Samorządowego Kolegium Odwoławczego w Legnicy za pośrednictwem Wójta Gminy Miłkowice w terminie <text:s text:c="9"/><text:span text:style-name="T26">7</text:span> dni od daty je<text:span text:style-name="T26">go </text:span>doręczenia.</text:p>
      <text:p text:style-name="P9"><text:span text:style-name="T19">Publiczne obwieszczenie następuje w dniu <text:s/></text:span><text:span text:style-name="T22">22</text:span><text:span text:style-name="T19">.</text:span><text:span text:style-name="T21">0</text:span><text:span text:style-name="T22">3.</text:span><text:span text:style-name="T19">202</text:span><text:span text:style-name="T21">4</text:span><text:span text:style-name="T19">r. </text:span></text:p>
      <text:p text:style-name="P9"><text:span text:style-name="T7">Zawiadomienie uważa się za dokonane po upływie czternastu dni od dnia, w którym nastąpiło publiczne obwieszczenie tj. w dniu <text:s/></text:span><text:span text:style-name="T10">6</text:span><text:span text:style-name="T7">.</text:span><text:span text:style-name="T9">0</text:span><text:span text:style-name="T10">4</text:span><text:span text:style-name="T7">.202</text:span><text:span text:style-name="T9">4</text:span><text:span text:style-name="T7">.</text:span></text:p>
      <text:p text:style-name="P10"><text:span text:style-name="T18">Obwieszczenie zostaje podane do wiadomości przez zamieszczenie na stronie Biuletynu Informacji Publicznej Urzędu Gminy Miłkowice http://www.milkowice.biuletyn.net/ </text:span><text:span text:style-name="T6"><text:s/></text:span><text:span text:style-name="T18">oraz wywieszenie na tablicy ogłoszeń w siedzibie Urzędu Gminy w Miłkowicach przy ul. Wojska Polskiego 71.</text:span><text:span text:style-name="T18"> </text:span></text:p>
      <text:p text:style-name="P10"/>
      <text:p text:style-name="P10"><text:span text:style-name="T2"><text:s text:c="107"/></text:span><text:span text:style-name="T5">z</text:span><text:span text:style-name="T4"> up.</text:span><text:span text:style-name="T2"> <text:s/></text:span><text:span text:style-name="T18">Wójt</text:span><text:span text:style-name="T24">a</text:span><text:span text:style-name="T18"> Gminy <text:s/>Miłkowice</text:span></text:p>
      <text:p text:style-name="P10"><text:span text:style-name="T2"><text:s text:c="39"/><text:tab/> <text:s text:c="58"/></text:span><text:span text:style-name="T18">(-) <text:s/></text:span><text:span text:style-name="T24">Łukasz Czubak</text:span><text:span text:style-name="T18"> <text:s text:c="4"/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ahoma" style:font-family-asian="Tahoma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DocumentMap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ahoma" style:font-family-asian="Tahoma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BWIESZCZENIE</dc:title>
    <meta:initial-creator>Bożena</meta:initial-creator>
    <meta:creation-date>2018-11-19T09:52:00</meta:creation-date>
    <dc:date>2024-03-21T09:49:26.666000000</dc:date>
    <meta:print-date>2024-03-21T09:30:09.953000000</meta:print-date>
    <meta:editing-cycles>12</meta:editing-cycles>
    <meta:editing-duration>PT3H59M21S</meta:editing-duration>
    <meta:generator>LibreOffice/7.5.4.2$Windows_X86_64 LibreOffice_project/36ccfdc35048b057fd9854c757a8b67ec53977b6</meta:generator>
    <meta:document-statistic meta:table-count="0" meta:image-count="0" meta:object-count="0" meta:page-count="1" meta:paragraph-count="17" meta:word-count="241" meta:character-count="2169" meta:non-whitespace-character-count="1554"/>
  </office:meta>
</office:document-meta>
</file>