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 Narrow" officeooo:rsid="0010f3c7" officeooo:paragraph-rsid="0010f3c7"/>
    </style:style>
    <style:style style:name="P2" style:family="paragraph" style:parent-style-name="Standard">
      <style:paragraph-properties fo:line-height="150%"/>
      <style:text-properties style:font-name="Arial Narrow" officeooo:rsid="0010f3c7" officeooo:paragraph-rsid="0010f3c7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 Narrow" officeooo:rsid="0010f3c7" officeooo:paragraph-rsid="001b2727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 Narrow" officeooo:rsid="001b2727" officeooo:paragraph-rsid="001b2727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 Narrow" officeooo:rsid="0010f492" officeooo:paragraph-rsid="001b2727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 Narrow" officeooo:rsid="00127820" officeooo:paragraph-rsid="0010f492"/>
    </style:style>
    <style:style style:name="P7" style:family="paragraph" style:parent-style-name="Standard" style:master-page-name="">
      <loext:graphic-properties draw:fill="none"/>
      <style:paragraph-properties fo:margin-left="0.101cm" fo:margin-right="0cm" fo:line-height="150%" fo:text-align="justify" style:justify-single-word="false" fo:text-indent="0cm" style:auto-text-indent="false" style:page-number="auto" fo:background-color="transparent"/>
      <style:text-properties style:font-name="Arial Narrow" officeooo:rsid="00143eb4" officeooo:paragraph-rsid="001b2727"/>
    </style:style>
    <style:style style:name="P8" style:family="paragraph" style:parent-style-name="Standard">
      <loext:graphic-properties draw:fill="none"/>
      <style:paragraph-properties fo:margin-left="0.101cm" fo:margin-right="0cm" fo:line-height="150%" fo:text-indent="-1.199cm" style:auto-text-indent="false" fo:background-color="transparent"/>
      <style:text-properties style:text-position="0% 100%" style:font-name="Arial Narrow" officeooo:rsid="00143eb4" officeooo:paragraph-rsid="00143eb4"/>
    </style:style>
    <style:style style:name="P9" style:family="paragraph" style:parent-style-name="Standard">
      <loext:graphic-properties draw:fill="none"/>
      <style:paragraph-properties fo:margin-left="0.101cm" fo:margin-right="0cm" fo:line-height="150%" fo:text-indent="0cm" style:auto-text-indent="false" fo:background-color="transparent"/>
      <style:text-properties style:text-position="0% 100%" style:font-name="Arial Narrow" officeooo:rsid="001785c4" officeooo:paragraph-rsid="001785c4"/>
    </style:style>
    <style:style style:name="P10" style:family="paragraph" style:parent-style-name="Standard">
      <loext:graphic-properties draw:fill="none"/>
      <style:paragraph-properties fo:margin-left="0.101cm" fo:margin-right="0cm" fo:line-height="150%" fo:text-align="justify" style:justify-single-word="false" fo:text-indent="0cm" style:auto-text-indent="false" fo:background-color="transparent"/>
      <style:text-properties style:text-position="0% 100%" style:font-name="Arial Narrow" officeooo:rsid="001785c4" officeooo:paragraph-rsid="001785c4"/>
    </style:style>
    <style:style style:name="P11" style:family="paragraph" style:parent-style-name="Standard">
      <style:paragraph-properties fo:text-align="justify" style:justify-single-word="false"/>
      <style:text-properties style:font-name="Arial Narrow" officeooo:paragraph-rsid="001d4943" style:font-name-asian="Times New Roman" style:language-asian="ar" style:country-asian="SA" style:font-name-complex="Arial Narrow"/>
    </style:style>
    <style:style style:name="P12" style:family="paragraph" style:parent-style-name="Standard">
      <style:text-properties style:font-name="Arial Narrow" officeooo:rsid="001d4943" officeooo:paragraph-rsid="001d4943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officeooo:paragraph-rsid="001d4943"/>
    </style:style>
    <style:style style:name="T1" style:family="text">
      <style:text-properties officeooo:rsid="0010f492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10f3c7"/>
    </style:style>
    <style:style style:name="T4" style:family="text">
      <style:text-properties style:text-position="0% 100%" officeooo:rsid="0010f492"/>
    </style:style>
    <style:style style:name="T5" style:family="text">
      <style:text-properties style:text-position="0% 100%" officeooo:rsid="0012ef98"/>
    </style:style>
    <style:style style:name="T6" style:family="text">
      <style:text-properties style:text-position="0% 100%" officeooo:rsid="00143eb4"/>
    </style:style>
    <style:style style:name="T7" style:family="text">
      <style:text-properties style:text-position="0% 100%" officeooo:rsid="002391d5"/>
    </style:style>
    <style:style style:name="T8" style:family="text">
      <style:text-properties style:text-position="0% 100%" officeooo:rsid="0036b60e"/>
    </style:style>
    <style:style style:name="T9" style:family="text">
      <style:text-properties style:text-position="0% 100%" officeooo:rsid="00145f49"/>
    </style:style>
    <style:style style:name="T10" style:family="text">
      <style:text-properties style:text-position="0% 100%" officeooo:rsid="001785c4"/>
    </style:style>
    <style:style style:name="T11" style:family="text">
      <style:text-properties style:text-position="0% 100%" officeooo:rsid="001b2727"/>
    </style:style>
    <style:style style:name="T12" style:family="text">
      <style:text-properties officeooo:rsid="002391d5"/>
    </style:style>
    <style:style style:name="T13" style:family="text">
      <style:text-properties officeooo:rsid="0036b60e"/>
    </style:style>
    <style:style style:name="T14" style:family="text">
      <style:text-properties officeooo:rsid="001b2727"/>
    </style:style>
    <style:style style:name="T15" style:family="text">
      <style:text-properties style:font-name="Arial Narrow" style:font-name-asian="Arial Narrow" style:language-asian="ar" style:country-asian="SA" style:font-name-complex="Arial Narrow"/>
    </style:style>
    <style:style style:name="T16" style:family="text">
      <style:text-properties style:font-name="Arial Narrow" officeooo:rsid="0003cb06" style:font-name-asian="Arial Narrow" style:language-asian="ar" style:country-asian="SA" style:font-name-complex="Arial Narrow"/>
    </style:style>
    <style:style style:name="T17" style:family="text">
      <style:text-properties style:font-name="Arial Narrow" officeooo:rsid="000345ee" style:font-name-asian="Arial Narrow" style:language-asian="ar" style:country-asian="SA" style:font-name-complex="Arial Narrow"/>
    </style:style>
    <style:style style:name="T18" style:family="text">
      <style:text-properties style:font-name="Arial Narrow" style:font-name-asian="Times New Roman" style:language-asian="ar" style:country-asian="SA" style:font-name-complex="Arial Narrow"/>
    </style:style>
    <style:style style:name="T19" style:family="text">
      <style:text-properties style:font-name="Arial Narrow" officeooo:rsid="000345ee" style:font-name-asian="Times New Roman" style:language-asian="ar" style:country-asian="SA" style:font-name-complex="Arial Narro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29"/>Miłkowice, dnia <text:span text:style-name="T14">20.03.2024</text:span></text:p>
      <text:p text:style-name="P12">WÓJT GMINY MIŁKOWICE</text:p>
      <text:p text:style-name="P2"/>
      <text:p text:style-name="P2"><text:s/>ZOP.IV.6220.<text:span text:style-name="T14">10</text:span>.202<text:span text:style-name="T14">3</text:span></text:p>
      <text:p text:style-name="P2"/>
      <text:p text:style-name="P2"><text:s text:c="60"/>P O S T A N O W I E N I E</text:p>
      <text:p text:style-name="P2"/>
      <text:p text:style-name="P2">Na podstawie art. 113 § 1 <text:s/><text:span text:style-name="T14">K</text:span>odeksu postępowania administracyjnego ( t.j.Dz. U. 202<text:span text:style-name="T14">3</text:span>.7<text:span text:style-name="T14">7</text:span>5 <text:span text:style-name="T14">ze zm.</text:span>);</text:p>
      <text:p text:style-name="P2"/>
      <text:p text:style-name="P2"><text:s text:c="65"/>p o s t a n a w i a m :</text:p>
      <text:p text:style-name="P2"/>
      <text:p text:style-name="P3">sprostować na wniosek inwestora <text:span text:style-name="T14">PV Ulesie 1 Sp. z o.o. ul. Osiedle Leśne 42 B, 71- 238 Bezrzecze </text:span>oczywistą omyłkę techniczno-pisarską w <text:s/><text:span text:style-name="T14">charakterystyce przedsięwzięcia <text:s/>stanowiącej złącznik nr 1 do decyzji</text:span> Wójta Gminy Miłkowice <text:s/>ZOP.IV.6220.<text:span text:style-name="T14">10</text:span>.202<text:span text:style-name="T14">3</text:span> z dnia <text:span text:style-name="T14">08</text:span>.0<text:span text:style-name="T14">1</text:span>.202<text:span text:style-name="T14">4</text:span> ustalającej środowiskowe uwarunkowania dla <text:span text:style-name="T1"><text:s/></text:span><text:span text:style-name="T12">planowanego przedsięwzięcia polegającego na </text:span><text:span text:style-name="T13">b</text:span><text:span text:style-name="Domyślna_20_czcionka_20_akapitu"><text:span text:style-name="T13">udowie <text:s/></text:span></text:span><text:span text:style-name="Domyślna_20_czcionka_20_akapitu"><text:span text:style-name="T14">farmy fotowoltaicznej o mocy do 2 MW włącznie <text:s/>wraz z niezbędną infrastrukturą techniczną na terenie części działek nr 342/17 i 342/13 położonych w obrębie Ulesie</text:span></text:span><text:span text:style-name="T12"> </text:span><text:span text:style-name="T1">w ten spos</text:span><text:span text:style-name="T14">ó</text:span><text:span text:style-name="T1">b, że : </text:span></text:p>
      <text:p text:style-name="P4">widnieje zapis : „ Załącznik nr 1 do decyzji Wójta Gminy Miłkowice ZOP.IV.6220.10.2023 z dnia 08.01.2023r”</text:p>
      <text:p text:style-name="P5">zmienić na : „ <text:span text:style-name="T14">Załącznik nr 1 do decyzji Wójta Gminy Miłkowice ZOP.IV.6220.10.2023 z dnia 08.01.2024r”</text:span></text:p>
      <text:p text:style-name="P4">oraz </text:p>
      <text:p text:style-name="P4">w pierwszym zdaniu charakterystyki przedsięwzięcia widnieje zapis : „ Planowane przedsięwzięcie polega na budowie farmy fotowoltaicznej o mocy do 12 MW włącznie i powierzchni 2,56 ha na działkach nr 342/23, 342/17 w obrębie Ulesie, gmina Miłkowice.”</text:p>
      <text:p text:style-name="P5">zmienić na : <text:span text:style-name="T14">„ Planowane przedsięwzięcie polega na budowie farmy fotowoltaicznej o mocy do 2 MW włącznie i powierzchni 2,56 ha na działkach nr 342/13, 342/17 w obrębie Ulesie, gmina Miłkowice.”</text:span></text:p>
      <text:p text:style-name="P6"><text:span text:style-name="T5">P</text:span><text:span text:style-name="T6">ozostała treść </text:span><text:span text:style-name="T11">charakterystyki przedsięwzięcia pozostaje bez zmian.</text:span></text:p>
      <text:p text:style-name="P8"><text:s text:c="26"/></text:p>
      <text:p text:style-name="P8"><text:s text:c="77"/>U Z A S A D N I E N I E</text:p>
      <text:p text:style-name="P8"/>
      <text:p text:style-name="P7"><text:span text:style-name="T2">Wnioskiem z dnia </text:span><text:span text:style-name="T11">15.03.2024r </text:span><text:span text:style-name="T2">inwestor wniósł o sprostowanie zapisów w </text:span><text:span text:style-name="T11">charakterystyce przedsięwzięcia stanowiącej załącznik nr 1 do decyzji</text:span><text:span text:style-name="T3"> Wójta Gminy Miłkowice <text:s/>ZOP.IV.6220.</text:span><text:span text:style-name="T11">10</text:span><text:span text:style-name="T3">.202</text:span><text:span text:style-name="T11">3</text:span><text:span text:style-name="T3"> z dnia </text:span><text:span text:style-name="T11">08</text:span><text:span text:style-name="T3">.0</text:span><text:span text:style-name="T11">1</text:span><text:span text:style-name="T3">.202</text:span><text:span text:style-name="T11">4r </text:span><text:span text:style-name="T3">ustalającej środowiskowe uwarunkowania dla </text:span><text:span text:style-name="T4"><text:s/></text:span><text:span text:style-name="T7">planowanego przedsięwzięcia polegającego na </text:span><text:span text:style-name="T8">b</text:span><text:span text:style-name="Domyślna_20_czcionka_20_akapitu"><text:span text:style-name="T8">udowie <text:s/></text:span></text:span><text:span text:style-name="Domyślna_20_czcionka_20_akapitu"><text:span text:style-name="T11">farmy fotowoltaicznej o mocy do 2 MW włącznie <text:s/>wraz z niezbędną infrastrukturą techniczną na terenie części działek nr 342/17 i 342/13 położonych w obrębie Ulesie</text:span></text:span><text:span text:style-name="T9">.</text:span><text:span text:style-name="T7"> </text:span><text:span text:style-name="T10">Sprostowanie w charakterystyce przedsięwzięcia dotyczy</text:span><text:span text:style-name="T11">ł</text:span><text:span text:style-name="T10">o oczywistej omyłki pisarskiej.</text:span></text:p>
      <text:p text:style-name="P10"><text:soft-page-break/>Artykuł 113 § 1 Kodeksu postępow<text:span text:style-name="T14">a</text:span>nia administracyjnego stanowi, że organ wydający decyzję może z urzędu lub na żądanie strony prostować w drodze postanowienia m.in. omyłki pisarskie występujące w wydany<text:span text:style-name="T14">c</text:span>h decyzjach.</text:p>
      <text:p text:style-name="P10">W związku z powyższym postanowiono jak w sentencji postanowienia.</text:p>
      <text:p text:style-name="P10">Od niniejszego postanowienia służy stronie wniesienie zażalenia do Samorządowego Kolegium Odwoławczego w Legnicy w terminie 7 dni od daty jego doręczenia.</text:p>
      <text:p text:style-name="P10"/>
      <text:p text:style-name="P9"/>
      <text:p text:style-name="P9"/>
      <text:p text:style-name="P9"/>
      <text:p text:style-name="P13"><text:span text:style-name="T15"><text:s text:c="104"/></text:span><text:span text:style-name="T16">z</text:span><text:span text:style-name="T17"> up.</text:span><text:span text:style-name="T15"> <text:s/></text:span><text:span text:style-name="T18">Wójt</text:span><text:span text:style-name="T19">a</text:span><text:span text:style-name="T18"> Gminy <text:s/>Miłkowice</text:span></text:p>
      <text:p text:style-name="P13"><text:span text:style-name="T15"><text:s text:c="39"/><text:tab/> <text:s text:c="58"/></text:span><text:span text:style-name="T18">(-) <text:s/></text:span><text:span text:style-name="T19">Łukasz Czubak</text:span><text:span text:style-name="T18"> <text:s text:c="4"/></text:span></text:p>
      <text:p text:style-name="P11"/>
      <text:p text:style-name="P9">Otrzymują:</text:p>
      <text:p text:style-name="P9">1. Wnioskodawca</text:p>
      <text:p text:style-name="P9">2. Strony postępowania poprzez obwieszczenie( powyżej 10 stron)</text:p>
      <text:p text:style-name="P9">3.BIP Gmina Miłkowic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5T07:55:20.684000000</meta:creation-date>
    <dc:date>2024-03-22T10:39:55.137000000</dc:date>
    <meta:editing-duration>PT3H24M7S</meta:editing-duration>
    <meta:editing-cycles>5</meta:editing-cycles>
    <meta:generator>LibreOffice/7.5.4.2$Windows_X86_64 LibreOffice_project/36ccfdc35048b057fd9854c757a8b67ec53977b6</meta:generator>
    <meta:print-date>2024-03-21T08:02:50.966000000</meta:print-date>
    <meta:document-statistic meta:table-count="0" meta:image-count="0" meta:object-count="0" meta:page-count="2" meta:paragraph-count="25" meta:word-count="391" meta:character-count="3208" meta:non-whitespace-character-count="2259"/>
  </office:meta>
</office:document-meta>
</file>