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3" style:family="paragraph" style:parent-style-name="Standard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Arial Narrow" style:font-size-asian="11pt" style:language-asian="ar" style:country-asian="SA" style:font-name-complex="Arial Narrow" style:font-size-complex="11pt" style:language-complex="pl" style:country-complex="PL"/>
    </style:style>
    <style:style style:name="P11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808080" loext:opacity="100%" style:font-name="Arial Narrow" fo:font-style="normal" style:font-name-asian="Tahoma" style:language-asian="pl" style:country-asian="PL" style:font-style-asian="normal" style:font-name-complex="Arial Narrow" style:language-complex="pl" style:country-complex="PL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808080" loext:opacity="100%" style:font-name="Arial Narrow" fo:font-size="10pt" fo:font-style="normal" fo:font-weight="normal" style:font-name-asian="Tahoma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.282cm" style:contextual-spacing="false" fo:line-height="115%" fo:text-align="justify" style:justify-single-word="false" fo:background-color="#ffffff"/>
      <style:text-properties fo:color="#000000" loext:opacity="100%"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19" style:family="paragraph" style:parent-style-name="List_20_Paragraph" style:list-style-name="WW8Num2">
      <style:paragraph-properties fo:margin-left="1.752cm" fo:margin-right="0cm" fo:text-align="justify" style:justify-single-word="false" fo:text-indent="-0.635cm" style:auto-text-indent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20" style:family="paragraph" style:parent-style-name="List_20_Paragraph" style:list-style-name="WW8Num2">
      <style:paragraph-properties fo:margin-left="1.752cm" fo:margin-right="0cm" fo:text-align="justify" style:justify-single-word="false" fo:text-indent="-0.635cm" style:auto-text-indent="false"/>
      <style:text-properties fo:color="#000000" loext:opacity="100%" style:font-name="Arial Narrow" fo:font-size="10pt" fo:font-style="italic" fo:font-weight="normal" style:font-size-asian="10pt" style:font-style-asian="italic" style:font-weight-asian="normal" style:font-name-complex="Arial Narrow" style:font-size-complex="10pt" style:font-weight-complex="normal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  <style:text-properties fo:color="#000000" loext:opacity="100%"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0c723" style:font-size-asian="11pt" style:font-name-complex="Arial Narrow" style:font-size-complex="11pt"/>
    </style:style>
    <style:style style:name="T3" style:family="text">
      <style:text-properties style:font-name="Arial Narrow" fo:font-size="11pt" officeooo:rsid="0000d396" style:font-size-asian="11pt" style:font-name-complex="Arial Narrow" style:font-size-complex="11pt"/>
    </style:style>
    <style:style style:name="T4" style:family="text">
      <style:text-properties style:font-name="Arial Narrow" fo:font-size="11pt" officeooo:rsid="00024fd7" style:font-size-asian="11pt" style:font-name-complex="Arial Narrow" style:font-size-complex="11pt"/>
    </style:style>
    <style:style style:name="T5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officeooo:rsid="0000c723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font-weight="bold" officeooo:rsid="0000d396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fo:font-weight="bold" officeooo:rsid="00024fd7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11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 style:language-complex="pl" style:country-complex="PL"/>
    </style:style>
    <style:style style:name="T12" style:family="text">
      <style:text-properties style:font-name="Arial Narrow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3" style:family="text">
      <style:text-properties style:font-name="Arial Narrow" fo:font-size="11pt" officeooo:rsid="0000c723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4" style:family="text">
      <style:text-properties style:font-name="Arial Narrow" fo:font-size="11pt" officeooo:rsid="00024fd7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5" style:family="text">
      <style:text-properties style:font-name="Arial Narrow" fo:font-size="11pt" style:font-name-asian="Times New Roman" style:font-size-asian="11pt" style:language-asian="ar" style:country-asian="SA" style:font-name-complex="Arial Narrow" style:font-size-complex="11pt" style:language-complex="pl" style:country-complex="PL"/>
    </style:style>
    <style:style style:name="T16" style:family="text">
      <style:text-properties style:font-name="Arial Narrow" fo:font-size="11pt" officeooo:rsid="0003176e" style:font-name-asian="Times New Roman" style:font-size-asian="11pt" style:language-asian="ar" style:country-asian="SA" style:font-name-complex="Arial Narrow" style:font-size-complex="11pt" style:language-complex="pl" style:country-complex="PL"/>
    </style:style>
    <style:style style:name="T17" style:family="text">
      <style:text-properties style:font-name="Arial Narrow" fo:font-size="8pt" style:font-name-asian="Times New Roman" style:font-size-asian="8pt" style:language-asian="ar" style:country-asian="SA" style:font-name-complex="Arial Narrow" style:font-size-complex="8pt" style:language-complex="pl" style:country-complex="PL"/>
    </style:style>
    <style:style style:name="T18" style:family="text">
      <style:text-properties style:font-name="Arial Narrow" fo:font-size="8pt" officeooo:rsid="0003176e" style:font-name-asian="Times New Roman" style:font-size-asian="8pt" style:language-asian="ar" style:country-asian="SA" style:font-name-complex="Arial Narrow" style:font-size-complex="8pt" style:language-complex="pl" style:country-complex="PL"/>
    </style:style>
    <style:style style:name="T19" style:family="text">
      <style:text-properties style:font-name="Arial Narrow" fo:font-size="8pt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20" style:family="text">
      <style:text-properties style:font-name="Arial Narrow" fo:font-size="8pt" officeooo:rsid="0000c723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21" style:family="text">
      <style:text-properties style:font-name="Arial Narrow" fo:font-size="8pt" officeooo:rsid="0000d396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22" style:family="text">
      <style:text-properties style:font-name="Arial Narrow" fo:font-size="8pt" officeooo:rsid="00024fd7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23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24" style:family="text">
      <style:text-properties style:font-name="Arial Narrow" fo:font-size="8pt" fo:font-weight="normal" style:font-name-asian="Tahoma" style:font-size-asian="8pt" style:language-asian="pl" style:country-asian="PL" style:font-weight-asian="normal" style:font-name-complex="Arial Narrow" style:font-size-complex="8pt" style:language-complex="pl" style:country-complex="PL" style:font-weight-complex="normal"/>
    </style:style>
    <style:style style:name="T25" style:family="text">
      <style:text-properties style:font-name="Arial Narrow" fo:font-size="8pt" style:font-size-asian="8pt" style:font-name-complex="Arial Narrow" style:font-size-complex="8pt"/>
    </style:style>
    <style:style style:name="T26" style:family="text">
      <style:text-properties style:font-name="Arial Narrow" fo:font-size="10pt" style:font-size-asian="10pt" style:font-name-complex="Arial Narrow" style:font-size-complex="10pt"/>
    </style:style>
    <style:style style:name="T27" style:family="text">
      <style:text-properties style:font-name="Arial Narrow" fo:font-size="12pt" style:font-name-asian="Times New Roman" style:font-size-asian="12pt" style:language-asian="ar" style:country-asian="SA" style:font-name-complex="Arial Narrow" style:font-size-complex="12pt" style:language-complex="pl" style:country-complex="PL"/>
    </style:style>
    <style:style style:name="T28" style:family="text">
      <style:text-properties style:font-name="Arial Narrow" fo:font-size="12pt" officeooo:rsid="0003176e" style:font-name-asian="Times New Roman" style:font-size-asian="12pt" style:language-asian="ar" style:country-asian="SA" style:font-name-complex="Arial Narrow" style:font-size-complex="12pt" style:language-complex="pl" style:country-complex="PL"/>
    </style:style>
    <style:style style:name="T29" style:family="text">
      <style:text-properties fo:color="#808080" loext:opacity="100%" style:font-name="Arial Narrow" fo:font-size="10pt" fo:font-style="normal" fo:font-weight="normal" style:font-name-asian="Tahoma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30" style:family="text">
      <style:text-properties fo:color="#000000" loext:opacity="100%" style:font-name="Arial Narrow" fo:font-size="10pt" style:font-size-asian="10pt" style:font-name-complex="Arial Narrow" style:font-size-complex="10pt"/>
    </style:style>
    <style:style style:name="T31" style:family="text">
      <style:text-properties officeooo:rsid="0000d396"/>
    </style:style>
    <style:style style:name="T32" style:family="text">
      <style:text-properties officeooo:rsid="00024f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łkowice, dnia <text:span text:style-name="T31">2</text:span><text:span text:style-name="T32">1</text:span>.0<text:span text:style-name="T32">3</text:span>.202<text:span text:style-name="T32">4</text:span>r</text:p>
      <text:p text:style-name="P5">ZOP.IV.6220.<text:span text:style-name="T32">1</text:span>.202<text:span text:style-name="T32">4</text:span></text:p>
      <text:p text:style-name="P8">Z a w i a d o m i e n i e – O b w i e s z c z e n i e</text:p>
      <text:p text:style-name="P6">o wszczęciu postępowania</text:p>
      <text:p text:style-name="P7"><text:tab/></text:p>
      <text:p text:style-name="P15"><text:span text:style-name="T1">Wójt Gminy Miłkowice działając na podstawie art. 61 § 4 i art. 49 ustawy z dnia 14 czerwca 1960r. - Kodeks postępowania administracyjnego (t.j. Dz. U 202</text:span><text:span text:style-name="T2">3</text:span><text:span text:style-name="T1">.7</text:span><text:span text:style-name="T2">7</text:span><text:span text:style-name="T1">5 ze zm. ), art. 73 ust.1, art. 74 ust.3 <text:s/>ustawy z dnia 3 października 2008r o udostępnianiu informacji o środowisku i jego ochronie, udziale społeczeństwa w ochronie środowiska oraz o ocenach oddziaływania na środowisko (t.j. Dz.U.202</text:span><text:span text:style-name="T2">3</text:span><text:span text:style-name="T1">.10</text:span><text:span text:style-name="T2">94</text:span><text:span text:style-name="T1"> ze zm.) zawiadamia, że zostało wszczęte na wniosek <text:s text:c="15"/></text:span><text:span text:style-name="T4">OX2</text:span><text:span text:style-name="T1"> </text:span><text:span text:style-name="T4">Sp. z o.o. ul. Grzybowska 2/29, 00-131 Warszawa</text:span><text:span text:style-name="T1"> reprezentowane</text:span><text:span text:style-name="T2">j</text:span><text:span text:style-name="T1"> przez pełnomocnika </text:span><text:span text:style-name="T4">Macieja Biernackiego OX2 Sp. z o.o. ul. Progi 1 lok.17, 00-634 <text:s/>Warszawa</text:span><text:span text:style-name="T1"> postępowanie  w sprawie wydania decyzji o środowiskowych uwarunkowaniach dla przedsięwzięcia  pn : </text:span></text:p>
      <text:p text:style-name="P15"><text:span text:style-name="T5"><text:s text:c="3"/></text:span><text:span text:style-name="T6">„Budowa</text:span><text:span text:style-name="T8"> </text:span><text:span text:style-name="T9">farmy fotowoltaicznej PV Grzymalin o mocy do 60 MW zlokalizowanej w obrębie Grzymalin, gmina Miłkowice wraz z zagospodarowaniem terenu i infrastrukturą</text:span><text:span text:style-name="T7">” </text:span><text:span text:style-name="T9">na dz. nr 1677/1, 1677/2, 1677/3,1678,1680, 1681 w obrębie Grzymalin</text:span><text:span text:style-name="T7">.</text:span></text:p>
      <text:p text:style-name="P15"><text:span text:style-name="T10"><text:s/></text:span><text:span text:style-name="T12">Zgodnie z art.64 ust.1 pkt 1 i 2 i 4, art. 77 ust.1 pkt 1,2,4 ustawy z dnia 3 października 2008 o udostępnianiu informacji o środowisku i jego ochronie, udziale społeczeństwa w ochronie środowiska oraz o ocenach oddziaływania na środowisko <text:s/>( tj: Dz. U. 202</text:span><text:span text:style-name="T13">3</text:span><text:span text:style-name="T12">. 10</text:span><text:span text:style-name="T13">94</text:span><text:span text:style-name="T12"> ze zm.) <text:s/>oraz § <text:s/>3 ust. 1 pkt </text:span><text:span text:style-name="T14">54a lit.b</text:span><text:span text:style-name="T12"> <text:s/>rozporządzenia Rady Ministrów z dnia 10 września 2019r. w sprawie przedsięwzięć mogących znacząco oddziaływać na środowisko (Dz. U. 2019, poz. 1839 </text:span><text:span text:style-name="T14">ze zm.</text:span><text:span text:style-name="T12">) postanowienie o obowiązku przeprowadzenia <text:s/>oceny oddziaływania przedsięwzięcia na środowisko oraz decyzję o środowiskowych <text:s/>uwarunkowaniach w niniejszej sprawie wydaje się po zasięgnięciu opinii Regionalnej Dyrekcji Ochrony Środowiska, Państwowego Powiatowego Inspektora Sanitarnego i organu właściwego do wydania oceny wodnoprawnej. Wójt Gminy wystąpił o ww. opinie. </text:span></text:p>
      <text:p text:style-name="P9">Informuję o uprawnieniach wszystkich stron postępowania wynikających z art.10 Kodeksu postępowania administracyjnego do czynnego w nim udziału w każdym jego stadium. Z dokumentacją w powyższej sprawie można się zapoznać w siedzibie Urzędu Gminy w Miłkowicach pok. Nr 14 I piętro po wcześniejszym uzgodnieniu telefonicznym.</text:p>
      <text:p text:style-name="P15"><text:span text:style-name="T12"><text:tab/>Informacje o w</text:span><text:span text:style-name="T1">niosku <text:s/>w sprawie wydania decyzji o środowiskowych uwarunkowaniach zgody na realizację przedsięwzięcia zamieszczono w publicznie dostępnym wykazie danych – Rejestr Informacji o Środowisku pod. pozycją <text:s/></text:span><text:span text:style-name="T4">2</text:span><text:span text:style-name="T1">/A/202</text:span><text:span text:style-name="T4">4</text:span><text:span text:style-name="T1">. W powyższej sprawie liczba stron postępowania przekracza 10, zgodnie z art.74 ust.3 ustawy o udostępnianiu informacji o środowisku i jego ochronie, udziale społeczeństwa w ochronie środowiska oraz o ocenach oddziaływania na środowisko oraz art. 49 Kpa niniejsze zawiadomienie <text:s/>zostaje podane stronom, do publicznej wiadomości przez zamieszczenie na stronie Biuletynu Informacji Publicznej Gminy Miłkowice </text:span><text:a xlink:type="simple" xlink:href="http://www.milkowice.biuletyn.net/" text:style-name="Internet_20_link" text:visited-style-name="Visited_20_Internet_20_Link"><text:span text:style-name="Internet_20_link"><text:span text:style-name="T1">http://www.milkowice.biuletyn.net/</text:span></text:span></text:a><text:span text:style-name="T1"> oraz wywieszenie na tablicy ogłoszeń w Urzędzie Gminy Miłkowice ul. Wojska Polskiego 71 oraz w miejscowości </text:span><text:span text:style-name="T3">Gniewomirowice</text:span><text:span text:style-name="T1">. Zawiadomienie uznaje się za doręczone po upływie 14 dni od dnia udostępnienia niniejszego zawiadomienia na BIP.</text:span></text:p>
      <text:p text:style-name="P15"><text:span text:style-name="T1">Publiczne obwieszczenie następuje w dniu </text:span><text:span text:style-name="T3">2</text:span><text:span text:style-name="T4">2</text:span><text:span text:style-name="T1">.0</text:span><text:span text:style-name="T4">3</text:span><text:span text:style-name="T1">.202</text:span><text:span text:style-name="T4">4</text:span><text:span text:style-name="T1">.</text:span></text:p>
      <text:p text:style-name="P16"><text:span text:style-name="T17">Otrzymują : <text:s text:c="167"/></text:span><text:span text:style-name="T27"><text:s text:c="2"/></text:span><text:span text:style-name="T28">z up.</text:span><text:span text:style-name="T27"> </text:span><text:span text:style-name="T17"><text:s/></text:span><text:span text:style-name="T15">Wójt</text:span><text:span text:style-name="T16">a</text:span><text:span text:style-name="T15"> <text:s/>Gminy <text:s/>Miłkowice</text:span></text:p>
      <text:p text:style-name="P16"><text:span text:style-name="T11"><text:s/></text:span><text:span text:style-name="T19">1. Strony postępowania poprzez obwieszczenie- powyżej 10</text:span></text:p>
      <text:p text:style-name="P16"><text:span text:style-name="T19"><text:s/>2. Sołectwo</text:span><text:span text:style-name="T20"> </text:span><text:span text:style-name="T21">G</text:span><text:span text:style-name="T22">rzymalin</text:span><text:span text:style-name="T11"> <text:s text:c="120"/></text:span><text:span text:style-name="T15">(-) <text:s/></text:span><text:span text:style-name="T16">Łukasz Czubak</text:span><text:span text:style-name="T11"> <text:s text:c="8"/></text:span></text:p>
      <text:p text:style-name="P17"><text:span text:style-name="T23"><text:s/></text:span><text:span text:style-name="T24">3.aa.</text:span></text:p>
      <text:p text:style-name="P17"><text:soft-page-break/><text:span text:style-name="T29"><text:tab/></text:span><text:span text:style-name="T25"> <text:s text:c="903"/></text:span></text:p>
      <text:p text:style-name="P13"/>
      <text:p text:style-name="P10"><text:s text:c="133"/></text:p>
      <text:p text:style-name="P2">Klauzula informacyjna dotycząca przetwarzania danych osobowych.</text:p>
      <text:p text:style-name="P2">Informacje podawane w przypadku zbierania danych osobowych bezpośrednio od osoby, której dane dotyczą i w celu realizacji obowiązku wynikającego z przepisu prawa - kpa</text:p>
      <text:p text:style-name="P3"/>
      <text:p text:style-name="P14">Zgodnie z art. 13 ust. 1 i ust. 2 Rozporządzenia Parlamentu Europejskiego i Rady (UE) 2016/679 z dnia 27 kwietnia 2016 r. w sprawie ochrony osób fizycznych, w związku z przetwarzaniem danych osobowych i w sprawie swobodnego przepływu takich danych oraz uchylenia dyrektywy 95/46/WE (określane jako „RODO”) informuję, iż: </text:p>
      <text:list xml:id="list753593442" text:style-name="WW8Num1">
        <text:list-item>
          <text:p text:style-name="P21">Administratorem Pani/Pana danych osobowych jest Gmina Miłkowice z siedzibą przy ul. Wojska Polskiego 71, 59-222 Miłkowice, w imieniu której obowiązki administratora pełni Wójt Gminy Miłkowice.</text:p>
        </text:list-item>
        <text:list-item>
          <text:p text:style-name="P22" loext:marker-style-name="T26"><text:span text:style-name="T26">Z Wójtem Gminy Miłkowice pełniącym obowiązki administratora w imieniu Gminy Miłkowice można się skontaktować pisemnie na adres siedziby administratora: ul. Wojska Polskiego 71, 59-222 Miłkowice, telefonicznie pod nr 76 8871 212 oraz przez adres e-mail: </text:span><text:a xlink:type="simple" xlink:href="mailto:sekretariat@ugmilkowice.net" text:style-name="Internet_20_link" text:visited-style-name="Visited_20_Internet_20_Link"><text:span text:style-name="Internet_20_link"><text:span text:style-name="T30">sekretariat@ugmilkowice.net</text:span></text:span></text:a></text:p>
        </text:list-item>
        <text:list-item>
          <text:p text:style-name="P22" loext:marker-style-name="T26"><text:span text:style-name="T26">Administrator – Wójt Gminy Miłkowice wyznaczył inspektora ochrony danych, z którym może się Pani / Pan skontaktować poprzez e-mail: </text:span><text:a xlink:type="simple" xlink:href="mailto:iod@lesny.com.pl" text:style-name="Internet_20_link" text:visited-style-name="Visited_20_Internet_20_Link"><text:span text:style-name="Internet_20_link"><text:span text:style-name="T30">iod@lesny.com.pl</text:span></text:span></text:a></text:p>
        </text:list-item>
        <text:list-item>
          <text:p text:style-name="P22"><text:span text:style-name="T26">Dane osobowe przetwarzane będą w celu </text:span><text:span text:style-name="T30">wypełnienia obowiązków wynikających z przepisów prawa. </text:span><text:span text:style-name="T26">Podstawą prawną jest:</text:span></text:p>
        </text:list-item>
      </text:list>
      <text:list text:style-name="WW8Num2">
        <text:list-item>
          <text:p text:style-name="P19">ustawa Kodeks postępowania administracyjnego z dnia 14 czerwca 1960 r. (t.j.: Dz.U. z 20<text:span text:style-name="T32">23</text:span> r. poz. <text:span text:style-name="T32">775</text:span> ze zm.),</text:p>
        </text:list-item>
        <text:list-item>
          <text:p text:style-name="P20">ustawa z dnia 3 października 2008r o udostępnianiu informacji o środowisku i jego ochronie oraz o ocenach oddziaływania na środowisko (t.j. Dz. U. <text:s/>Z 20<text:span text:style-name="T32">23</text:span> r poz. <text:span text:style-name="T32">1094</text:span> ze zm.)</text:p>
        </text:list-item>
      </text:list>
      <text:p text:style-name="P18"/>
      <text:list xml:id="list70616047635088" text:continue-list="list753593442" text:style-name="WW8Num1">
        <text:list-item>
          <text:p text:style-name="P22"><text:span text:style-name="T30">Odbiorcami danych są podmioty określone w przepisach prawa </text:span><text:bookmark-start text:name="_Hlk5167451031"/><text:span text:style-name="T30">lub inne podmioty na podstawie stosownych umów zawartych z </text:span><text:bookmark-end text:name="_Hlk5167451031"/><text:span text:style-name="T30">Gmina Miłkowice. W przypadku braku właściwości Gminy Miłkowice, Twoje dane trafią do organu właściwego.</text:span></text:p>
        </text:list-item>
        <text:list-item>
          <text:p text:style-name="P21">Dane osobowe nie będą przekazywane do państwa trzeciego/organizacji międzynarodowej.</text:p>
        </text:list-item>
        <text:list-item>
          <text:p text:style-name="P23">Dane po zrealizowaniu celu, dla którego zostały zebrane, będą przetwarzane do celów archiwalnych i przechowywane przez okres niezbędny do zrealizowania przepisów dotyczących archiwizowania danych przez Administratora.</text:p>
        </text:list-item>
        <text:list-item>
          <text:p text:style-name="P22"><text:span text:style-name="T26">W zakresie swoich danych osobowych ma Pani/Pan prawo żądania: dostępu do danych, sprostowania danych, a także prawo żądania wniesienia sprzeciwu wobec ich przetwarzania, usunięcia, ograniczenia przetwarzania, przenoszenia danych jeśli jest możliwe i na zasadach wynikających z RODO</text:span><text:bookmark text:name="_GoBack1"/><text:span text:style-name="T26">.</text:span></text:p>
        </text:list-item>
        <text:list-item>
          <text:p text:style-name="P21">Każda osoba ma prawo wniesienia skargi do Prezesa Urzędu Ochrony Danych Osobowych jeśli uzna, że przetwarzanie jej danych osobowych odbywa się niezgodnie z przepisami.</text:p>
        </text:list-item>
        <text:list-item>
          <text:p text:style-name="P21">Podanie danych osobowych jest obowiązkowe. Jest Pani/Pan zobowiązana/y do ich podania. Niepodanie danych osobowych będzie skutkowało wezwaniem do ich uzupełnienia, a w przypadku nieuzupełnienia pozostawieniem wniosku bez rozpoznania.</text:p>
        </text:list-item>
        <text:list-item>
          <text:p text:style-name="P21">Dane nie będą podlegały zautomatyzowanemu podejmowaniu decyzji dotyczących Pani/Pana danych osobowych, w tym profilowaniu.</text:p>
        </text:list-item>
        <text:list-item>
          <text:p text:style-name="P21">W postępowaniach administracyjnych i czynnościach urzędowych prawo do wycofania w dowolnym momencie udzielonej wcześniej zgody na przetwarzanie swoich danych osobowych nie przysługu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MP2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MP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808080" loext:opacity="100%" style:font-name="Arial Narrow" fo:font-style="normal" style:font-name-asian="Tahoma" style:language-asian="pl" style:country-asian="PL" style:font-style-asian="normal" style:font-name-complex="Arial Narrow" style:language-complex="pl" style:country-complex="P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/>
      </style:header-left>
      <style:header-first>
        <text:p text:style-name="Header"/>
      </style:header-first>
      <style:footer>
        <text:p text:style-name="MP2"><text:s/></text:p>
      </style:footer>
      <style:footer-left>
        <text:p text:style-name="MP2"><text:s/></text:p>
      </style:footer-left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łkowice, dnia 26</dc:title>
    <meta:initial-creator>Bożena</meta:initial-creator>
    <meta:creation-date>2018-10-12T09:43:00</meta:creation-date>
    <dc:date>2024-03-22T07:06:15.484000000</dc:date>
    <meta:print-date>2021-02-22T14:32:00</meta:print-date>
    <meta:editing-cycles>37</meta:editing-cycles>
    <meta:editing-duration>PT14H33M8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36" meta:word-count="907" meta:character-count="7780" meta:non-whitespace-character-count="5532"/>
  </office:meta>
</office:document-meta>
</file>