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nionPro-Bold" svg:font-family="MinionPro-Bold, 'Times New Roman'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rlito1" svg:font-family="Carlito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           Roman" svg:font-family="'Times New            Roman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1d1ada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b935f5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1a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ccf4ef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weight="bold" officeooo:paragraph-rsid="001d1ada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Times New Roman" officeooo:paragraph-rsid="001d1ada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10362bb" officeooo:paragraph-rsid="010362bb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10362bb" officeooo:paragraph-rsid="010362bb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107bc85" officeooo:paragraph-rsid="0107bc85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10362bb" officeooo:paragraph-rsid="010362bb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1053a68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d5882" style:font-name-complex="Times New Roman"/>
    </style:style>
    <style:style style:name="T5" style:family="text">
      <style:text-properties style:font-name="Times New Roman" officeooo:rsid="01053a68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10362bb" style:font-weight-asian="normal" style:font-name-complex="Times New Roman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7be8c4" style:font-weight-asian="bold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619824" style:font-weight-asian="bold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1d5882" style:font-weight-asian="bold" style:font-name-complex="Times New Roman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d08887" style:font-weight-asian="bold" style:font-name-complex="Times New Roman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eeb2dd" style:font-weight-asian="bold" style:font-name-complex="Times New Roman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f1b246" style:font-weight-asian="bold" style:font-name-complex="Times New Roman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f30e4d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f717ca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ffdf39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10362bb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1d5882" style:font-weight-asian="bold" style:font-name-complex="Times New Roman" style:font-weight-complex="bold"/>
    </style:style>
    <style:style style:name="T20" style:family="text">
      <style:text-properties style:font-name="Times New Roman" style:text-underline-style="none" fo:font-weight="bold" officeooo:rsid="00892df3" style:font-weight-asian="bold" style:font-name-complex="Times New Roman" style:font-weight-complex="bold"/>
    </style:style>
    <style:style style:name="T21" style:family="text">
      <style:text-properties officeooo:rsid="001d5882"/>
    </style:style>
    <style:style style:name="T22" style:family="text">
      <style:text-properties officeooo:rsid="005660fb"/>
    </style:style>
    <style:style style:name="T23" style:family="text">
      <style:text-properties style:text-underline-style="none" fo:font-weight="bold" officeooo:rsid="008ee66c" style:font-weight-asian="bold" style:font-name-complex="Times New Roman"/>
    </style:style>
    <style:style style:name="T24" style:family="text">
      <style:text-properties style:text-underline-style="none" fo:font-weight="bold" officeooo:rsid="010362bb" style:font-name-asian="Times New Roman" style:font-weight-asian="bold" style:font-name-complex="Times New Roman" style:font-weight-complex="bold"/>
    </style:style>
    <style:style style:name="T25" style:family="text">
      <style:text-properties officeooo:rsid="00d08887"/>
    </style:style>
    <style:style style:name="T26" style:family="text">
      <style:text-properties officeooo:rsid="00d9e56c"/>
    </style:style>
    <style:style style:name="T27" style:family="text">
      <style:text-properties officeooo:rsid="00f1b246"/>
    </style:style>
    <style:style style:name="T28" style:family="text">
      <style:text-properties officeooo:rsid="00f717ca"/>
    </style:style>
    <style:style style:name="T29" style:family="text">
      <style:text-properties style:font-name-asian="Times New Roman"/>
    </style:style>
    <style:style style:name="T30" style:family="text">
      <style:text-properties officeooo:rsid="010362bb"/>
    </style:style>
    <style:style style:name="T31" style:family="text">
      <style:text-properties officeooo:rsid="0107bc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Miłkowice, d<text:span text:style-name="T25">nia </text:span><text:span text:style-name="T28">1</text:span><text:span text:style-name="T30">0 kwietnia</text:span><text:span text:style-name="T27"> </text:span>20<text:span text:style-name="T22">2</text:span><text:span text:style-name="T28">4</text:span> r.<text:span text:style-name="T29"> <text:s text:c="6"/></text:span></text:p>
      <text:p text:style-name="P2"/>
      <text:p text:style-name="P2"/>
      <text:p text:style-name="P2">OR. I. <text:s/>00<text:span text:style-name="T21">1</text:span>2.<text:span text:style-name="T30">3</text:span><text:span text:style-name="T26">.</text:span>20<text:span text:style-name="T22">2</text:span><text:span text:style-name="T28">4</text:span></text:p>
      <text:p text:style-name="P7"/>
      <text:p text:style-name="P7"/>
      <text:p text:style-name="P6"><text:span text:style-name="T1">Z</text:span><text:span text:style-name="T2">APROSZENIE NA KOMISJĘ</text:span></text:p>
      <text:p text:style-name="P8"/>
      <text:p text:style-name="P5"><text:span text:style-name="T3"><text:tab/>Z</text:span><text:span text:style-name="T4">a</text:span><text:span text:style-name="T5">praszam na </text:span><text:span text:style-name="T19">wspólne posiedzenie komisji stałych</text:span><text:span text:style-name="T4"> </text:span><text:span text:style-name="T3">Rady Gminy Miłkowice, </text:span><text:span text:style-name="T5">które </text:span><text:span text:style-name="T3"><text:s/><text:line-break/></text:span><text:span text:style-name="T4">odbędzie się dniu </text:span><text:span text:style-name="T18">18 kwietnia</text:span><text:span text:style-name="T13"> </text:span><text:span text:style-name="T10">202</text:span><text:span text:style-name="T16">4</text:span><text:span text:style-name="T8"> r. </text:span><text:span text:style-name="T13">(</text:span><text:span text:style-name="T17">czwart</text:span><text:span text:style-name="T14">e</text:span><text:span text:style-name="T13">k)</text:span><text:span text:style-name="T8"> </text:span><text:span text:style-name="T11">o</text:span><text:span text:style-name="T8"> g</text:span><text:span text:style-name="T9">od</text:span><text:span text:style-name="T12">z. </text:span><text:span text:style-name="T15">1</text:span><text:span text:style-name="T18">6</text:span><text:span text:style-name="T12">.</text:span><text:span text:style-name="T16">0</text:span><text:span text:style-name="T12">0</text:span><text:span text:style-name="T20"> </text:span><text:span text:style-name="T6">w </text:span><text:span text:style-name="T7">Gminnym Ośrodku Kultury i Sportu w Siedliskach ( Siedliska 6).</text:span></text:p>
      <text:p text:style-name="P4">Porządek <text:span text:style-name="T30">posiedzenia:</text:span></text:p>
      <text:p text:style-name="P3"><text:span text:style-name="T23">1. </text:span><text:span text:style-name="T24">Podsumowanie pracy Rady Gminy Miłkowice w mijającej kadencji.</text:span></text:p>
      <text:p text:style-name="P9">2. Sprawy różne.</text:p>
      <text:p text:style-name="P12"/>
      <text:p text:style-name="P12"/>
      <text:p text:style-name="P12"/>
      <text:p text:style-name="P12"/>
      <text:p text:style-name="P10"><text:tab/><text:tab/><text:tab/><text:tab/><text:tab/><text:tab/><text:tab/>/-/ <text:span text:style-name="T31">Tadeusz Gładysz </text:span></text:p>
      <text:p text:style-name="P11"><text:tab/><text:tab/><text:tab/><text:tab/><text:tab/><text:tab/><text:tab/>Przewodniczący <text:line-break/><text:tab/><text:tab/><text:tab/><text:tab/><text:tab/><text:tab/><text:tab/>Rady Gminy Miłkowi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nionPro-Bold" svg:font-family="MinionPro-Bold, 'Times New Roman'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rlito1" svg:font-family="Carlito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           Roman" svg:font-family="'Times New            Roman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kst_20_podstawowy_20_2" style:display-name="Tekst podstawowy 2" style:family="paragraph" style:parent-style-name="Standard" style:default-outline-level="">
      <style:text-properties fo:font-size="16pt" fo:font-weight="bold" style:font-size-asian="16pt" style:font-weight-asian="bold"/>
    </style:style>
    <style:style style:name="Normalny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text-properties fo:font-size="16pt" fo:font-weight="bold" style:font-size-asian="16pt" style:font-weight-asian="bold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Uchwala_20_tyt" style:display-name="Uchwala tyt" style:family="paragraph" style:parent-style-name="Standard">
      <style:paragraph-properties fo:margin-top="0cm" fo:margin-bottom="0.101cm" loext:contextual-spacing="false" fo:line-height="120%" fo:text-align="center" style:justify-single-word="false" fo:orphans="0" fo:widows="0" style:text-autospace="none" style:vertical-align="baseline">
        <style:tab-stops>
          <style:tab-stop style:position="0.762cm"/>
        </style:tab-stops>
      </style:paragraph-properties>
      <style:text-properties fo:color="#000000" style:font-name="MinionPro-Bold" fo:font-family="MinionPro-Bold, 'Times New Roman'" fo:font-weight="bold" style:font-weight-asian="bold" style:font-name-complex="MinionPro-Bold" style:font-family-complex="MinionPro-Bold, 'Times New Roman'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 Narrow1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z1" style:family="text">
      <style:text-properties style:font-name="Arial Narrow1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1" style:font-family-complex="'Arial Narrow'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1" style:display-name="Domyślna czcionka akapitu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 Narrow" fo:font-family="'Arial Narrow'" style:font-family-generic="roman" style:font-pitch="variable" fo:font-size="12pt" fo:font-style="normal" fo:font-weight="normal" style:font-name-asian="Arial Narrow2" style:font-family-asian="'Arial Narrow'" style:font-family-generic-asian="system" style:font-pitch-asian="variable" style:font-size-asian="12pt" style:font-style-asian="normal" style:font-weight-asian="normal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 Narrow" fo:font-family="'Arial Narrow'" style:font-family-generic="roman" style:font-pitch="variable" fo:font-size="12pt" fo:font-style="normal" fo:font-weight="normal" style:font-name-asian="Arial Narrow2" style:font-family-asian="'Arial Narrow'" style:font-family-generic-asian="system" style:font-pitch-asian="variable" style:font-size-asian="12pt" style:font-style-asian="normal" style:font-weight-asian="normal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 Narrow" fo:font-family="'Arial Narrow'" style:font-family-generic="roman" style:font-pitch="variable" fo:font-size="11pt" fo:font-style="normal" fo:font-weight="bold" style:font-name-asian="Arial Narrow2" style:font-family-asian="'Arial Narrow'" style:font-family-generic-asian="system" style:font-pitch-asian="variable" style:font-size-asian="11pt" style:font-style-asian="normal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 Narrow" fo:font-family="'Arial Narrow'" style:font-family-generic="roman" style:font-pitch="variable" fo:font-size="12pt" fo:font-style="normal" fo:font-weight="normal" style:font-name-asian="Arial Narrow2" style:font-family-asian="'Arial Narrow'" style:font-family-generic-asian="system" style:font-pitch-asian="variable" style:font-size-asian="12pt" style:font-style-asian="normal" style:font-weight-asian="normal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 Narrow" fo:font-family="'Arial Narrow'" style:font-family-generic="roman" style:font-pitch="variable" fo:font-size="12pt" fo:font-style="normal" fo:font-weight="normal" style:font-name-asian="Arial Narrow2" style:font-family-asian="'Arial Narrow'" style:font-family-generic-asian="system" style:font-pitch-asian="variable" style:font-size-asian="12pt" style:font-style-asian="normal" style:font-weight-asian="normal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 Narrow" fo:font-family="'Arial Narrow'" style:font-family-generic="roman" style:font-pitch="variable" fo:font-size="12pt" fo:font-style="normal" fo:font-weight="normal" style:font-name-asian="Arial Narrow2" style:font-family-asian="'Arial Narrow'" style:font-family-generic-asian="system" style:font-pitch-asian="variable" style:font-size-asian="12pt" style:font-style-asian="normal" style:font-weight-asian="normal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Carlito" fo:font-family="Carlito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2pt" style:font-style-asian="normal" style:font-weight-asian="normal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/>
    <style:style style:name="WW8Num7z0" style:family="text">
      <style:text-properties style:font-name="Arial Narrow" fo:font-family="'Arial Narrow'" style:font-family-generic="roman" style:font-pitch="variable" fo:font-size="11pt" fo:font-style="normal" fo:font-weight="bold" style:font-name-asian="Arial Narrow2" style:font-family-asian="'Arial Narrow'" style:font-family-generic-asian="system" style:font-pitch-asian="variable" style:font-size-asian="11pt" style:font-style-asian="normal" style:font-weight-asian="bold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 Narrow" fo:font-family="'Arial Narrow'" style:font-family-generic="roman" style:font-pitch="variable" fo:font-size="11pt" fo:font-style="normal" fo:font-weight="bold" style:font-name-asian="Arial Narrow2" style:font-family-asian="'Arial Narrow'" style:font-family-generic-asian="system" style:font-pitch-asian="variable" style:font-size-asian="11pt" style:font-style-asian="normal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-asian="Arial Narrow2" style:font-family-asian="'Arial Narrow'" style:font-family-generic-asian="system" style:font-pitch-asian="variable"/>
    </style:style>
    <style:style style:name="WW8Num4z0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3pt" fo:font-weight="normal" style:font-name-asian="Times New            Roman" style:font-family-asian="'Times New            Roman'" style:font-family-generic-asian="system" style:font-pitch-asian="variable"/>
    </style:style>
    <style:style style:name="Bold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12H36M2S</meta:editing-duration>
    <meta:editing-cycles>146</meta:editing-cycles>
    <meta:generator>LibreOffice/6.4.4.2$Windows_X86_64 LibreOffice_project/3d775be2011f3886db32dfd395a6a6d1ca2630ff</meta:generator>
    <dc:date>2024-04-10T09:05:40.329000000</dc:date>
    <meta:print-date>2024-04-09T10:23:10.303000000</meta:print-date>
    <meta:document-statistic meta:table-count="0" meta:image-count="0" meta:object-count="0" meta:page-count="1" meta:paragraph-count="9" meta:word-count="65" meta:character-count="470" meta:non-whitespace-character-count="378"/>
  </office:meta>
</office:document-meta>
</file>