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mbria" fo:font-size="12pt" fo:font-weight="normal" officeooo:rsid="0011d023" officeooo:paragraph-rsid="0011d023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ambria" fo:font-size="12pt" fo:font-weight="normal" officeooo:rsid="0011d023" officeooo:paragraph-rsid="0011d023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199cm" fo:margin-right="1.191cm" fo:margin-top="0cm" fo:margin-bottom="0.039cm" loext:contextual-spacing="false" fo:text-align="justify" style:justify-single-word="false" fo:text-indent="-0.73cm" style:auto-text-indent="false" style:writing-mode="page">
        <style:tab-stops/>
      </style:paragraph-properties>
      <style:text-properties style:font-name="Cambria" fo:font-size="12pt" officeooo:paragraph-rsid="0011d023" style:font-size-asian="12pt" style:font-size-complex="12pt"/>
    </style:style>
    <style:style style:name="P5" style:family="paragraph" style:parent-style-name="Standard">
      <style:paragraph-properties fo:margin-left="1.199cm" fo:margin-right="1.191cm" fo:margin-top="0cm" fo:margin-bottom="0.039cm" loext:contextual-spacing="false" fo:text-align="justify" style:justify-single-word="false" fo:text-indent="-0.73cm" style:auto-text-indent="false" style:writing-mode="page">
        <style:tab-stops/>
      </style:paragraph-properties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margin-left="1.199cm" fo:margin-right="1.191cm" fo:margin-top="0cm" fo:margin-bottom="0.039cm" loext:contextual-spacing="false" fo:text-align="justify" style:justify-single-word="false" fo:text-indent="-0.73cm" style:auto-text-indent="false" style:writing-mode="page">
        <style:tab-stops/>
      </style:paragraph-properties>
      <style:text-properties officeooo:paragraph-rsid="0011d023"/>
    </style:style>
    <style:style style:name="P7" style:family="paragraph" style:parent-style-name="Standard" style:list-style-name="L2">
      <style:paragraph-properties fo:margin-top="0cm" fo:margin-bottom="0.039cm" loext:contextual-spacing="false" fo:text-align="justify" style:justify-single-word="false" style:writing-mode="page">
        <style:tab-stops/>
      </style:paragraph-properties>
      <style:text-properties officeooo:paragraph-rsid="0011d023"/>
    </style:style>
    <style:style style:name="P8" style:family="paragraph" style:parent-style-name="Standard" style:list-style-name="L2">
      <style:paragraph-properties fo:margin-top="0cm" fo:margin-bottom="0.039cm" loext:contextual-spacing="false" fo:text-align="justify" style:justify-single-word="false" style:writing-mode="page">
        <style:tab-stops/>
      </style:paragraph-properties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margin-top="0cm" fo:margin-bottom="0.039cm" loext:contextual-spacing="false" fo:line-height="132%" fo:text-align="justify" style:justify-single-word="false" style:writing-mode="page">
        <style:tab-stops/>
      </style:paragraph-properties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margin-top="0cm" fo:margin-bottom="0.039cm" loext:contextual-spacing="false" fo:line-height="130%" fo:text-align="justify" style:justify-single-word="false" style:writing-mode="page">
        <style:tab-stops/>
      </style:paragraph-properties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39cm" loext:contextual-spacing="false" fo:line-height="130%" fo:text-align="justify" style:justify-single-word="false" style:writing-mode="page">
        <style:tab-stops/>
      </style:paragraph-properties>
      <style:text-properties style:font-name="Cambria" fo:font-size="12pt" fo:font-weight="bold" officeooo:rsid="0011d023" officeooo:paragraph-rsid="0011d0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39cm" loext:contextual-spacing="false" fo:line-height="130%" fo:text-align="justify" style:justify-single-word="false" style:writing-mode="page">
        <style:tab-stops/>
      </style:paragraph-properties>
      <style:text-properties style:font-name="Cambria" fo:font-size="12pt" fo:font-weight="normal" officeooo:rsid="0011d023" officeooo:paragraph-rsid="0011d023" style:font-size-asian="12pt" style:font-weight-asian="normal" style:font-size-complex="12pt" style:font-weight-complex="normal"/>
    </style:style>
    <style:style style:name="P13" style:family="paragraph" style:parent-style-name="Standard" style:list-style-name="L2" style:master-page-name="Convert_20_1">
      <style:paragraph-properties fo:line-height="132%" fo:text-align="justify" style:justify-single-word="false" style:page-number="auto"/>
      <style:text-properties style:font-name="Cambria" officeooo:paragraph-rsid="0011d023"/>
    </style:style>
    <style:style style:name="P14" style:family="paragraph" style:parent-style-name="Standard" style:list-style-name="L2">
      <style:paragraph-properties fo:margin-top="0cm" fo:margin-bottom="0.284cm" loext:contextual-spacing="false" fo:text-align="justify" style:justify-single-word="false"/>
      <style:text-properties style:font-name="Cambria" officeooo:paragraph-rsid="0011d023"/>
    </style:style>
    <style:style style:name="P15" style:family="paragraph" style:parent-style-name="Standard" style:list-style-name="L2">
      <style:paragraph-properties fo:margin-top="0cm" fo:margin-bottom="0.764cm" loext:contextual-spacing="false" fo:line-height="130%" fo:text-align="justify" style:justify-single-word="false" style:writing-mode="page">
        <style:tab-stops/>
      </style:paragraph-properties>
      <style:text-properties style:font-name="Cambria" officeooo:paragraph-rsid="0011d023"/>
    </style:style>
    <style:style style:name="P16" style:family="paragraph" style:parent-style-name="Heading_20_2">
      <style:paragraph-properties fo:text-align="end" style:justify-single-word="false"/>
      <style:text-properties style:font-name="Cambria" fo:font-size="12pt" fo:font-weight="normal" officeooo:rsid="0011d023" officeooo:paragraph-rsid="0011d023" style:font-size-asian="12pt" style:font-weight-asian="normal" style:font-size-complex="12pt" style:font-weight-complex="normal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officeooo:rsid="0011d023" style:font-size-asian="12pt" style:font-size-complex="12pt"/>
    </style:style>
    <style:style style:name="T3" style:family="text">
      <style:text-properties style:font-name="Cambria" fo:font-size="12pt" fo:font-weight="normal" officeooo:rsid="0011d023" style:font-size-asian="12pt" style:font-weight-asian="normal" style:font-size-complex="12pt" style:font-weight-complex="normal"/>
    </style:style>
    <style:style style:name="T4" style:family="text">
      <style:text-properties style:font-name="Cambria" fo:font-size="12pt" fo:font-weight="bold" officeooo:rsid="0011d023" style:font-size-asian="12pt" style:font-weight-asian="bold" style:font-size-complex="12pt" style:font-weight-complex="bold"/>
    </style:style>
    <style:style style:name="T5" style:family="text">
      <style:text-properties fo:font-size="12pt" fo:font-weight="normal" officeooo:rsid="0011d023" style:font-size-asian="12pt" style:font-weight-asian="normal" style:font-size-complex="12pt" style:font-weight-complex="normal"/>
    </style:style>
    <style:style style:name="T6" style:family="text">
      <style:text-properties fo:font-size="12pt" officeooo:rsid="0011d023" style:font-size-asian="12pt" style:font-size-complex="12pt"/>
    </style:style>
    <style:style style:name="T7" style:family="text">
      <style:text-properties officeooo:rsid="0012ac25"/>
    </style:style>
    <text:list-style style:name="L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Miłkowice, dnia 03.06.2019r</text:h>
      <text:p text:style-name="P1"/>
      <text:p text:style-name="P2"/>
      <text:p text:style-name="P2"/>
      <text:p text:style-name="P3"><text:tab/><text:tab/><text:tab/><text:tab/><text:tab/><text:tab/>Szczęśniak Pojazdy Specjalne Sp z o.o</text:p>
      <text:p text:style-name="P2"><text:tab/><text:tab/><text:tab/><text:tab/><text:tab/><text:tab/>ul. Bestwińska 105 A</text:p>
      <text:p text:style-name="P2"><text:tab/><text:tab/><text:tab/><text:tab/><text:tab/><text:tab/>43-346 Bielsko Biała</text:p>
      <text:p text:style-name="P2"/>
      <text:p text:style-name="P2"/>
      <text:p text:style-name="P2">Na podstawie art. 38 ust. 1 <text:span text:style-name="T7">i 2</text:span> Ustawy Pzp Zamawiający dokonuje odpowiedzi na zadane przez Państwa pytania tj:</text:p>
      <text:p text:style-name="P4">1 .Czy Zamawiający wyrazi zgodę na dostarczenie pojazdu zabudowanego w 2019 roku na fabrycznie nowym i nieużywanym podwoziu z 2018 roku?</text:p>
      <text:p text:style-name="P5">Odpowiedź: Zamawiający nie dopuszcza.</text:p>
      <text:p text:style-name="P4">2. Czy Zamawiający wyrazi zgodę na dostarczenie pojazdu z odległością w kabinie pomiędzy maksymalnie odsuniętym do tyłu fotelem kierowcy lub dowódcy, a tylną ścianą kabiny zespolonej wynoszącą 1 400 mm?</text:p>
      <text:p text:style-name="P5">Odpowiedź: Zamawiający dopuszcza taką możliwość.</text:p>
      <text:p text:style-name="P4">3, Czy Zamawiający wyrazi zgodę na dostarczenie pojazdu bez alarmu słownego otwartych podestów, żaluzji i wysuniętego masztu? W kabinie będzie zainstalowana skuteczna sygnalizacja świetlna informująca kierowcę i dowódcę.</text:p>
      <text:p text:style-name="P5">Odpowiedź: Zamawiający nie dopuszcza.</text:p>
      <text:list xml:id="list822994951" text:style-name="L2">
        <text:list-item>
          <text:p text:style-name="P6"><text:span text:style-name="T1">Czy Zamawiający wyrazi zgodę na dostarczenie pojazdu z belką sygnalizacyjną zainstalowaną na dachu bez nakładki kompozytowej?</text:span></text:p>
          <text:p text:style-name="P8"><text:span text:style-name="T1">Odpowiedź: Zamawiający nie dopuszcza.</text:span></text:p>
        </text:list-item>
        <text:list-item>
          <text:p text:style-name="P6"><text:span text:style-name="T1">Czy Zamawiający wyrazi zgodę na dostarczenie pojazdu bez mocowania koła zapasowego (koło zostanie dostarczone luzem)?</text:span></text:p>
          <text:p text:style-name="P8"><text:span text:style-name="T1">Odpowiedź: Zamawiający nie dopuszcza.</text:span></text:p>
        </text:list-item>
        <text:list-item>
          <text:p text:style-name="P6"><text:span text:style-name="T1">Czy Zamawiający wyrazi zgodę na dostarczenie pojazdu z podłogą skrytek wykonaną z aluminium?</text:span></text:p>
          <text:p text:style-name="P8"><text:span text:style-name="T1">Odpowiedź: Zamawiający nie dopuszcza.</text:span></text:p>
        </text:list-item>
        <text:list-item>
          <text:p text:style-name="P6"><text:span text:style-name="T1">Czy Zamawiający wyrazi zgodę na dostarczenie pojazdu z oświetleniem pola pracy w formie trzech skutecznych lamp bez dodatkowej listwy LED nad żaluzjami? </text:span></text:p>
        </text:list-item>
        <text:list-item>
          <text:p text:style-name="P6"><text:span text:style-name="T1">Czy Zamawiający wyrazi zgodę na dostarczenie pojazdu bez dodatkowego oświetlenia nad drzwiami kabiny, a funkcję doświetlenia skutecznie zapewniają lampy od oświetlenia pola pracy?</text:span></text:p>
          <text:p text:style-name="P8"><text:span text:style-name="T1">Odpowiedź: Zamawiający nie dopuszcza.</text:span></text:p>
        </text:list-item>
        <text:list-item>
          <text:p text:style-name="P6"><text:span text:style-name="T3">Czy Zamawiający wyrazi zgodę na dostarczenie pojazdu z żądaną wysokością 3250 mm jednak z wpisem w świadectwie dopuszczenia 3286 mm?</text:span></text:p>
          <text:p text:style-name="P7"><text:span text:style-name="T4">Odpowiedź: Zamawiający wyraża zgodę na  większą wysokość na świadectwie dopuszczenie </text:span></text:p>
        </text:list-item>
        <text:list-item>
          <text:p text:style-name="P13">Czy Zamawiający wyrazi zgodę na dostarczenie pojazdu z przelotową pierwszą skrytką zabudowy jednak o prześwicie przelotu wynoszącym 680 mm?</text:p>
          <text:p text:style-name="P9">Odpowiedź: Zamawiający nie dopuszcza.</text:p>
        </text:list-item>
        <text:list-item>
          <text:p text:style-name="P14">Czy Zamawiający wyrazi zgodę na dostarczenie pojazdu bez regałów obrotowych na wyposażenie — szczegółowy sposób rozwiązania zostanie ustalony z użytkownikiem na etapie realizacji?</text:p>
          <text:p text:style-name="P8">Odpowiedź: Zamawiający nie dopuszcza.</text:p>
          <text:p text:style-name="P8"/>
        </text:list-item>
        <text:list-item>
          <text:p text:style-name="P15"><text:span text:style-name="T5">12. Czy Zamawiający wyrazi zgodę na dostarczenie pojazdu z osłoną wyciągarki wykonaną w formie wodoodpornego pokrowca?</text:span></text:p>
          <text:p text:style-name="P10">Odpowiedź: Zamawiający nie dopuszcza.</text:p>
        </text:list-item>
      </text:list>
      <text:p text:style-name="P11"><text:span text:style-name="T6"/></text:p>
      <text:p text:style-name="P11"><text:span text:style-name="T6"/></text:p>
      <text:p text:style-name="P11"><text:span text:style-name="T6"/></text:p>
      <text:p text:style-name="P12">Sporządziła: Edyta Pi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2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88cm" fo:margin-bottom="0.457cm" fo:margin-left="2.591cm" fo:margin-right="1.2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30:32.335000000</meta:creation-date>
    <dc:date>2019-06-03T13:59:41.014000000</dc:date>
    <meta:editing-duration>PT31M40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29" meta:word-count="343" meta:character-count="2537" meta:non-whitespace-character-count="2210"/>
  </office:meta>
</office:document-meta>
</file>