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bold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normal" officeooo:rsid="00285e14" officeooo:paragraph-rsid="00285e14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Times New Roman" fo:font-size="10pt" fo:letter-spacing="normal" fo:font-style="normal" fo:font-weight="normal" officeooo:rsid="002fb800" officeooo:paragraph-rsid="002fb800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3pt" fo:letter-spacing="normal" fo:font-style="normal" fo:font-weight="bold" officeooo:rsid="00285e14" officeooo:paragraph-rsid="00285e14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normal" officeooo:rsid="00285e14" officeooo:paragraph-rsid="00285e14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0pt" fo:letter-spacing="normal" fo:font-style="normal" fo:font-weight="normal" officeooo:rsid="002fb800" officeooo:paragraph-rsid="002fb80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officeooo:paragraph-rsid="00315d8d"/>
    </style:style>
    <style:style style:name="P8" style:family="paragraph" style:parent-style-name="Text_20_body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3pt" fo:letter-spacing="normal" fo:font-style="normal" fo:font-weight="normal" officeooo:rsid="002fb800" officeooo:paragraph-rsid="002fb800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left="0.3cm" fo:margin-right="0cm" fo:margin-top="0cm" fo:margin-bottom="0.265cm" loext:contextual-spacing="false" fo:line-height="15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2fb800" officeooo:paragraph-rsid="002fb80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officeooo:paragraph-rsid="00285e14"/>
    </style:style>
    <style:style style:name="P11" style:family="paragraph" style:parent-style-name="Text_20_body" style:list-style-name="L1">
      <style:paragraph-properties fo:margin-left="0.499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285e14" officeooo:paragraph-rsid="00285e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 style:list-style-name="L1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2pt" fo:letter-spacing="normal" fo:font-style="normal" fo:font-weight="bold" officeooo:rsid="0029e397" officeooo:paragraph-rsid="0029e39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Text_20_body" style:list-style-name="L1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315d8d" officeooo:paragraph-rsid="00315d8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 style:list-style-name="L1">
      <style:paragraph-properties fo:margin-left="0.3cm" fo:margin-right="0cm" fo:margin-top="0cm" fo:margin-bottom="0.265cm" loext:contextual-spacing="false" fo:line-height="140%" fo:text-align="justify" style:justify-single-word="false" fo:orphans="2" fo:widows="2" fo:text-indent="0cm" style:auto-text-indent="false" style:writing-mode="page"/>
      <style:text-properties fo:font-variant="normal" fo:text-transform="none" fo:color="#2d2d2d" style:font-name="Cambria" fo:font-size="12pt" fo:letter-spacing="normal" fo:font-style="normal" fo:font-weight="normal" officeooo:rsid="002e25e2" officeooo:paragraph-rsid="002c4c9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2d2d2d" style:font-name="Cambria" fo:font-size="12pt" fo:letter-spacing="normal" fo:font-style="normal" fo:font-weight="normal" officeooo:rsid="00285e1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fo:color="#2d2d2d" style:font-name="Cambria" fo:font-size="12pt" fo:letter-spacing="normal" fo:font-style="normal" fo:font-weight="normal" officeooo:rsid="00315d8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2d2d2d" style:font-name="Cambria" fo:font-size="12pt" fo:letter-spacing="normal" fo:font-style="normal" fo:font-weight="normal" officeooo:rsid="003438b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2d2d2d" style:font-name="Cambria" fo:font-size="12pt" fo:letter-spacing="normal" fo:font-style="normal" fo:font-weight="bold" officeooo:rsid="00285e14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d2d2d" style:font-name="Cambria" fo:font-size="12pt" fo:letter-spacing="normal" fo:font-style="normal" fo:font-weight="bold" officeooo:rsid="00315d8d" style:font-size-asian="12pt" style:font-weight-asian="bold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officeooo:rsid="002fb800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Cambria" fo:font-size="12pt" fo:font-weight="bold" style:font-size-asian="12pt" style:font-weight-asian="bold" style:font-name-complex="Cambria" style:font-size-complex="12pt"/>
    </style:style>
    <style:style style:name="T9" style:family="text">
      <style:text-properties fo:color="#000000" style:font-name="Cambria" fo:font-size="12pt" fo:font-weight="bold" style:font-name-asian="Calibri" style:font-size-asian="12pt" style:font-weight-asian="bold" style:font-name-complex="Cambri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5">Miłkowice, dnia 22.05.2019</text:p>
      <text:p text:style-name="P6">RGP. III.271.5.2019r</text:p>
      <text:p text:style-name="P3"/>
      <text:p text:style-name="P4">Zawiadomienie o unieważnieniu postępowania </text:p>
      <text:p text:style-name="P4"/>
      <text:p text:style-name="P7"><text:span text:style-name="T4">Dotyczy zadani</text:span><text:span text:style-name="T5">a pn: </text:span><text:span text:style-name="T8">Budowa mostu na cieku Lubiatówka w Gniewomirowicach.</text:span><text:span text:style-name="T9"> </text:span></text:p>
      <text:p text:style-name="P10"><text:span text:style-name="T1">Na podstawie art 93 ust. </text:span><text:span text:style-name="T2">4</text:span><text:span text:style-name="T1"> ustawy z dnia 29 stycznia 2004r- Prawo zamówień publicznych <text:s text:c="19"/>( Dz. U z 2018 poz. 1986 </text:span><text:span text:style-name="T3">ze zm.</text:span><text:span text:style-name="T1">) zwanej dalej ustawą informuję, że </text:span><text:span text:style-name="T2">Zamawiający unieważnia niniejsze postępowanie.</text:span></text:p>
      <text:list xml:id="list34273984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2">Uzasadnienie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Cena najkorzystniejszej oferty przewyższa kwotę jaką Zamawiający zamierza przeznaczyć na sfinansowanie zamówieni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  <text:p text:style-name="P1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8"><text:span text:style-name="T7">S</text:span><text:span text:style-name="T6">porządziła: Edyta Pie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5-22T11:31:32.026000000</dc:date>
    <meta:editing-duration>PT3H43M50S</meta:editing-duration>
    <meta:editing-cycles>9</meta:editing-cycles>
    <meta:generator>LibreOffice/5.4.3.2$Windows_X86_64 LibreOffice_project/92a7159f7e4af62137622921e809f8546db437e5</meta:generator>
    <meta:print-date>2019-05-22T11:29:31.068000000</meta:print-date>
    <meta:document-statistic meta:table-count="0" meta:image-count="0" meta:object-count="0" meta:page-count="1" meta:paragraph-count="8" meta:word-count="68" meta:character-count="533" meta:non-whitespace-character-count="452"/>
  </office:meta>
</office:document-meta>
</file>