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normal" officeooo:rsid="0026e8e6" officeooo:paragraph-rsid="0026e8e6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normal" officeooo:rsid="0026e8e6" officeooo:paragraph-rsid="0026e8e6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normal" officeooo:rsid="0029b7c3" officeooo:paragraph-rsid="0029b7c3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normal" officeooo:rsid="0029e095" officeooo:paragraph-rsid="0029e095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normal" officeooo:rsid="0029e095" officeooo:paragraph-rsid="002b25a5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normal" officeooo:rsid="002b25a5" officeooo:paragraph-rsid="002b25a5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normal" officeooo:rsid="002b25a5" officeooo:paragraph-rsid="0029e095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style:text-underline-style="solid" style:text-underline-width="auto" style:text-underline-color="font-color" fo:font-weight="normal" officeooo:rsid="0029e095" officeooo:paragraph-rsid="0029e095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style:text-underline-style="solid" style:text-underline-width="auto" style:text-underline-color="font-color" fo:font-weight="bold" officeooo:rsid="0029e095" officeooo:paragraph-rsid="0029e095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bold" officeooo:rsid="0029e095" officeooo:paragraph-rsid="0029e095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bold" officeooo:rsid="0029e095" officeooo:paragraph-rsid="0029e095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bold" officeooo:rsid="0029e095" officeooo:paragraph-rsid="0029e095" style:font-size-asian="11pt" style:font-weight-asian="bold" style:font-size-complex="11pt" style:font-weight-complex="bold"/>
    </style:style>
    <style:style style:name="P13" style:family="paragraph" style:parent-style-name="Standard" style:list-style-name="WW8Num1">
      <style:paragraph-properties fo:margin-left="0cm" fo:margin-right="0cm" fo:margin-top="0cm" fo:margin-bottom="0.265cm" loext:contextual-spacing="false" fo:line-height="95%" fo:text-align="justify" style:justify-single-word="false" fo:orphans="2" fo:widows="2" fo:text-indent="0cm" style:auto-text-indent="false" style:writing-mode="lr-tb">
        <style:tab-stops>
          <style:tab-stop style:position="0.776cm"/>
        </style:tab-stops>
      </style:paragraph-properties>
      <style:text-properties fo:font-variant="normal" fo:text-transform="none" fo:color="#2d2d2d" style:font-name="Cambria" fo:font-size="11pt" fo:letter-spacing="normal" fo:font-style="italic" fo:font-weight="normal" officeooo:rsid="0029e095" officeooo:paragraph-rsid="002b25a5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 style:list-style-name="WW8Num1">
      <style:paragraph-properties fo:margin-left="0cm" fo:margin-right="0cm" fo:margin-top="0cm" fo:margin-bottom="0.265cm" loext:contextual-spacing="false" fo:line-height="95%" fo:text-align="justify" style:justify-single-word="false" fo:orphans="2" fo:widows="2" fo:text-indent="0cm" style:auto-text-indent="false" style:writing-mode="lr-tb">
        <style:tab-stops>
          <style:tab-stop style:position="0.776cm"/>
        </style:tab-stops>
      </style:paragraph-properties>
      <style:text-properties fo:font-variant="normal" fo:text-transform="none" fo:color="#2d2d2d" style:font-name="Cambria" fo:font-size="11pt" fo:letter-spacing="normal" fo:font-style="normal" fo:font-weight="bold" officeooo:rsid="002b25a5" officeooo:paragraph-rsid="002b25a5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812d" style:font-weight-asian="bold" style:font-weight-complex="bold"/>
    </style:style>
    <style:style style:name="T3" style:family="text">
      <style:text-properties fo:font-weight="bold" officeooo:rsid="0029b7c3" style:font-weight-asian="bold" style:font-weight-complex="bold"/>
    </style:style>
    <style:style style:name="T4" style:family="text">
      <style:text-properties fo:font-weight="bold" officeooo:rsid="002d9c7c" style:font-weight-asian="bold" style:font-weight-complex="bold"/>
    </style:style>
    <style:style style:name="T5" style:family="text">
      <style:text-properties officeooo:rsid="0027812d"/>
    </style:style>
    <style:style style:name="T6" style:family="text">
      <style:text-properties officeooo:rsid="0029b7c3"/>
    </style:style>
    <style:style style:name="T7" style:family="text">
      <style:text-properties style:font-name="Cambria" fo:font-size="12pt" fo:font-weight="bold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T8" style:family="text">
      <style:text-properties style:font-name="Cambria" fo:font-size="12pt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/>
    </style:style>
    <style:style style:name="T9" style:family="text">
      <style:text-properties fo:font-size="12pt" style:font-name-asian="Times New Roman" style:font-size-asian="12pt" style:font-style-asian="normal" style:font-name-complex="Times New Roman" style:font-size-complex="12pt" style:font-style-complex="normal"/>
    </style:style>
    <style:style style:name="T10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1" style:family="text">
      <style:text-properties fo:font-size="12pt" style:font-name-asian="Times New Roman" style:font-size-asian="12pt" style:font-name-complex="Times New Roman" style:font-size-complex="12pt"/>
    </style:style>
    <style:style style:name="T12" style:family="text">
      <style:text-properties fo:font-size="12pt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officeooo:rsid="002b25a5"/>
    </style:style>
    <style:style style:name="T14" style:family="text">
      <style:text-properties fo:font-weight="normal" officeooo:rsid="002b25a5" style:font-weight-asian="normal" style:font-weight-complex="normal"/>
    </style:style>
    <style:style style:name="T15" style:family="text">
      <style:text-properties officeooo:rsid="002d9c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łkowice 27.02.2019r</text:p>
      <text:p text:style-name="P1"/>
      <text:p text:style-name="P1"/>
      <text:p text:style-name="P3">Wszyscy zainteresowani</text:p>
      <text:p text:style-name="P10">ZMIANA SIWZ</text:p>
      <text:p text:style-name="P12"/>
      <text:p text:style-name="P5">Dotyczy: <text:span text:style-name="T7">Dostawa sprzętu TIK, pomocy dydaktycznych oraz dostawa materiałów niezbędnych do wykonania instalacji sieci w celu realizacji projektu pn.„ </text:span><text:span text:style-name="T8">Nowoczesna edukacja w gminie Miłkowice</text:span><text:span text:style-name="T7">” z możliwością składania ofert częściowych.</text:span></text:p>
      <text:list xml:id="list3747491399" text:style-name="WW8Num1">
        <text:list-header>
          <text:p text:style-name="P13"><text:span text:style-name="T11">Zamówienie jest realizowane w ramach projektu pn.: „</text:span><text:span text:style-name="T10">Nowoczesna edukacja w gminie Miłkowice</text:span><text:span text:style-name="T11">”, realizowanego w ramach Regionalnego Programu Operacyjnego Województwa Dolnośląskiego na lata 2014-2020, Oś priorytetowa 10 Edukacja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pan text:style-name="T9">Zamawiający dokonuje zmiany SIWZ na podstawie art. 38 ust. 4 Ustawy Pzp ( dz. U z 2018 poz. 1986)</text:span><text:span text:style-name="T12"> tj: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Dotyczy zadania nr 1</text:p>
      <text:p text:style-name="P2">Zamawiający dokonuje zmiany w opisie przedmiotu zamówienia <text:span text:style-name="T5">w formularzu cenowym stanowiącym załącznik nr 1a do SIWZ w </text:span><text:span text:style-name="T2">poz. 2 </text:span><text:span text:style-name="T5">tj:</text:span><text:span text:style-name="T2"> projektor krótkoogniskowy kompatybilny z tablicą </text:span><text:span text:style-name="T3">interaktywną </text:span><text:span text:style-name="T15">oraz</text:span><text:span text:style-name="T4"> poz nr 13 tablica interaktywna.</text:span></text:p>
      <text:p text:style-name="P11"><text:span text:style-name="T6"><text:tab/>W </text:span>związku z powyższym Zamawiający załącza zmieniony załącznik nr 1a</text:p>
      <text:p text:style-name="P8"><text:span text:style-name="T3">Dotyczy zadania nr </text:span><text:span text:style-name="T1">3</text:span></text:p>
      <text:p text:style-name="P4">Zamawiający dokonuje uszczegółowienia przedmiotu zamówienia w formularzu cenowym w załączniku <text:s text:c="3"/>nr 1c do SIWZ w <text:span text:style-name="T1">poz. nr </text:span>5 tj: <text:span text:style-name="T1">Router 2 x Gigabat WAN</text:span></text:p>
      <text:p text:style-name="P12"><text:tab/>W związku z powyższym Zamawiający załącza zmieniony załącznik nr 1c</text:p>
      <text:p text:style-name="P11"><text:tab/><text:span text:style-name="T14">Ponadto Zamawiający dokonuje zmiany w formularzu ofertowym stanowiący </text:span><text:span text:style-name="T13">załącznik nr 1 do SIWZ. </text:span></text:p>
      <text:p text:style-name="P7"/>
      <text:p text:style-name="P6">Powyższa zmiana nie wymaga zmiany terminu składania of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9-02-27T08:30:23.541000000</dc:date>
    <meta:editing-duration>PT1H12M53S</meta:editing-duration>
    <meta:editing-cycles>8</meta:editing-cycles>
    <meta:generator>LibreOffice/5.4.3.2$Windows_X86_64 LibreOffice_project/92a7159f7e4af62137622921e809f8546db437e5</meta:generator>
    <meta:print-date>2019-02-27T08:30:18.081000000</meta:print-date>
    <meta:document-statistic meta:table-count="0" meta:image-count="0" meta:object-count="0" meta:page-count="1" meta:paragraph-count="14" meta:word-count="187" meta:character-count="1316" meta:non-whitespace-character-count="1136"/>
  </office:meta>
</office:document-meta>
</file>