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officeooo:paragraph-rsid="000db9a5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officeooo:rsid="000a6202" officeooo:paragraph-rsid="000a6202"/>
    </style:style>
    <style:style style:name="P6" style:family="paragraph" style:parent-style-name="Standard">
      <style:paragraph-properties fo:line-height="150%" fo:text-align="justify" style:justify-single-word="false"/>
      <style:text-properties officeooo:rsid="000a6202" officeooo:paragraph-rsid="000db9a5"/>
    </style:style>
    <style:style style:name="P7" style:family="paragraph" style:parent-style-name="Standard">
      <style:paragraph-properties fo:line-height="150%" fo:text-align="center" style:justify-single-word="false"/>
      <style:text-properties officeooo:rsid="000a6202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249cm"/>
        </style:tab-stops>
      </style:paragraph-properties>
      <style:text-properties style:font-name="Liberation Serif" officeooo:paragraph-rsid="000db9a5" style:font-name-asian="Times New Roman" style:language-asian="ar" style:country-asian="SA" style:font-name-complex="Ari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Liberation Serif" officeooo:rsid="000a6202" officeooo:paragraph-rsid="000db9a5" style:font-name-asian="Times New Roman" style:language-asian="ar" style:country-asian="SA" style:font-name-complex="Arial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.249cm"/>
        </style:tab-stops>
      </style:paragraph-properties>
      <style:text-properties style:font-name="Liberation Serif" officeooo:paragraph-rsid="000db9a5" style:language-asian="ar" style:country-asian="SA" style:font-name-complex="Ari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.249cm"/>
        </style:tab-stops>
      </style:paragraph-properties>
      <style:text-properties style:font-name="Liberation Serif" officeooo:paragraph-rsid="000db9a5"/>
    </style:style>
    <style:style style:name="P12" style:family="paragraph" style:parent-style-name="Standard">
      <style:paragraph-properties fo:line-height="150%" fo:text-align="center" style:justify-single-word="false"/>
      <style:text-properties officeooo:rsid="000db9a5" officeooo:paragraph-rsid="000db9a5"/>
    </style:style>
    <style:style style:name="T1" style:family="text">
      <style:text-properties officeooo:rsid="000db9a5"/>
    </style:style>
    <style:style style:name="T2" style:family="text">
      <style:text-properties style:font-name-asian="Arial"/>
    </style:style>
    <style:style style:name="T3" style:family="text">
      <style:text-properties style:font-name-asian="Arial" style:language-asian="ar" style:country-asian="SA" style:font-name-complex="Arial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 style:language-asian="ar" style:country-asian="SA" style:font-name-complex="Arial"/>
    </style:style>
    <style:style style:name="T6" style:family="text">
      <style:text-properties officeooo:rsid="00109cde"/>
    </style:style>
    <style:style style:name="T7" style:family="text">
      <style:text-properties officeooo:rsid="0012be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2"><text:s text:c="109"/>Miłkowice, dnia <text:span text:style-name="T7">10</text:span>.09.201<text:span text:style-name="T7">8</text:span>r</text:p>
      <text:p text:style-name="P3"/>
      <text:p text:style-name="P12">Informacja o zadaniu :</text:p>
      <text:p text:style-name="P7">„Usuwanie wyrobów zawierających azbest z terenu Gminy Miłkowice”</text:p>
      <text:p text:style-name="P2"/>
      <text:p text:style-name="P1"/>
      <text:p text:style-name="P4"/>
      <text:p text:style-name="P5">Wójt Gminy Miłkowice, informuje, iż <text:s/><text:span text:style-name="T1">w 2018r </text:span><text:s/>na terenie gminy zostało zrealizowane zadanie pn : Usuwanie wyrobów zawierających azbest z terenu Gminy Miłkowice. <text:span text:style-name="T7">Zadanie jest dofinansowane w ramach Konkursu przeprowadzonego przez Wojewódzki Fundusz Ochrony Środowiska <text:s/>i Gospodarki Wodnej we Wrocławiu na przedsięwzięcia związane z realizacją gminnych programów usuwania azbestu i wyrobów zawierających azbest na rok 2018.</text:span> <text:span text:style-name="T6"><text:s/>W ramach zadania <text:s/>zostało zdemontowanych i oddanych do utylizacji <text:s/>łącznie <text:s/>144,500 ton azbestu <text:s/>u <text:s/>48 właścicieli nieruchomości.</text:span></text:p>
      <text:p text:style-name="P5"/>
      <text:p text:style-name="P5"><text:s text:c="23"/></text:p>
      <text:p text:style-name="P6"><text:s text:c="14"/></text:p>
      <text:p text:style-name="P8"/>
      <text:p text:style-name="P10"><text:span text:style-name="T2"><text:s text:c="76"/><text:tab/><text:tab/> <text:s text:c="4"/></text:span><text:span text:style-name="T4">Wójt <text:s/>Gminy <text:s/>Miłkowice</text:span></text:p>
      <text:p text:style-name="P11"><text:span text:style-name="T3"><text:s text:c="78"/><text:tab/> <text:s text:c="19"/></text:span><text:span text:style-name="T5">(-) <text:s/>Dawid Stachura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5T14:37:51.189000000</meta:creation-date>
    <dc:date>2018-09-10T13:18:18.680000000</dc:date>
    <meta:editing-duration>PT41M53S</meta:editing-duration>
    <meta:editing-cycles>5</meta:editing-cycles>
    <meta:generator>LibreOffice/5.4.0.3$Windows_x86 LibreOffice_project/7556cbc6811c9d992f4064ab9287069087d7f62c</meta:generator>
    <meta:print-date>2017-10-12T09:00:41.462000000</meta:print-date>
    <meta:document-statistic meta:table-count="0" meta:image-count="0" meta:object-count="0" meta:page-count="1" meta:paragraph-count="8" meta:word-count="94" meta:character-count="1034" meta:non-whitespace-character-count="606"/>
  </office:meta>
</office:document-meta>
</file>