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officeooo:paragraph-rsid="001c2625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weight="bold" officeooo:rsid="001c2625" officeooo:paragraph-rsid="001c2625" style:font-weight-asian="bold" style:font-weight-complex="bold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/>
      <style:text-properties officeooo:paragraph-rsid="001c2625" fo:hyphenate="true" fo:hyphenation-remain-char-count="2" fo:hyphenation-push-char-count="2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/>
      <style:text-properties fo:font-weight="bold" officeooo:rsid="001c2625" officeooo:paragraph-rsid="001c2625" style:font-weight-asian="bold" style:font-weight-complex="bold" fo:hyphenate="true" fo:hyphenation-remain-char-count="2" fo:hyphenation-push-char-count="2"/>
    </style:style>
    <style:style style:name="P5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fo:font-weight="bold" officeooo:rsid="001c2625" officeooo:paragraph-rsid="001c2625" style:font-weight-asian="bold" style:font-weight-complex="bold" fo:hyphenate="true" fo:hyphenation-remain-char-count="2" fo:hyphenation-push-char-count="2"/>
    </style:style>
    <style:style style:name="P6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/>
      <style:text-properties officeooo:rsid="001c2625" officeooo:paragraph-rsid="001c2625" fo:hyphenate="true" fo:hyphenation-remain-char-count="2" fo:hyphenation-push-char-count="2"/>
    </style:style>
    <style:style style:name="P7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/>
      <style:text-properties fo:font-weight="normal" officeooo:rsid="001c2625" officeooo:paragraph-rsid="001c2625" style:font-weight-asian="normal" style:font-weight-complex="normal" fo:hyphenate="true" fo:hyphenation-remain-char-count="2" fo:hyphenation-push-char-count="2"/>
    </style:style>
    <style:style style:name="P8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Cambria" fo:font-weight="bold" officeooo:rsid="001c2625" officeooo:paragraph-rsid="001c2625" style:font-weight-asian="bold" style:font-name-complex="Arial" style:font-weight-complex="bold" fo:hyphenate="true" fo:hyphenation-remain-char-count="2" fo:hyphenation-push-char-count="2"/>
    </style:style>
    <style:style style:name="P9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Cambria" fo:font-weight="bold" officeooo:rsid="001c2625" officeooo:paragraph-rsid="001c7ba8" style:font-weight-asian="bold" style:font-name-complex="Arial" style:font-weight-complex="bold" fo:hyphenate="true" fo:hyphenation-remain-char-count="2" fo:hyphenation-push-char-count="2"/>
    </style:style>
    <style:style style:name="P10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Cambria" fo:font-weight="bold" officeooo:rsid="001c7ba8" officeooo:paragraph-rsid="001c7ba8" style:font-weight-asian="bold" style:font-name-complex="Arial" style:font-weight-complex="bold" fo:hyphenate="true" fo:hyphenation-remain-char-count="2" fo:hyphenation-push-char-count="2"/>
    </style:style>
    <style:style style:name="P11" style:family="paragraph" style:parent-style-name="Standard" style:list-style-name="WW8Num9">
      <style:paragraph-properties fo:line-height="115%" fo:text-align="justify" style:justify-single-word="false" fo:orphans="2" fo:widows="2" fo:hyphenation-ladder-count="no-limit">
        <style:tab-stops>
          <style:tab-stop style:position="1.588cm"/>
        </style:tab-stops>
      </style:paragraph-properties>
      <style:text-properties fo:color="#000000" style:font-name="Cambria" fo:font-style="normal" fo:font-weight="bold" officeooo:rsid="001c2625" officeooo:paragraph-rsid="001c2625" style:language-asian="pl" style:country-asian="PL" style:font-style-asian="normal" style:font-weight-asian="bold" style:font-name-complex="Tahoma" style:font-style-complex="normal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officeooo:paragraph-rsid="001c2625"/>
    </style:style>
    <style:style style:name="P13" style:family="paragraph" style:parent-style-name="Standard">
      <style:text-properties officeooo:rsid="001c7ba8" officeooo:paragraph-rsid="001c7ba8"/>
    </style:style>
    <style:style style:name="P14" style:family="paragraph" style:parent-style-name="Standard">
      <style:paragraph-properties fo:text-align="end" style:justify-single-word="false"/>
      <style:text-properties officeooo:rsid="001c7ba8" officeooo:paragraph-rsid="001c7ba8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officeooo:rsid="00035e5d" officeooo:paragraph-rsid="001c2625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officeooo:paragraph-rsid="001c2625" fo:hyphenate="true" fo:hyphenation-remain-char-count="2" fo:hyphenation-push-char-count="2"/>
    </style:style>
    <style:style style:name="P17" style:family="paragraph" style:parent-style-name="Standard" style:list-style-name="WW8Num9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style:font-name="Cambria" fo:font-style="normal" fo:font-weight="bold" officeooo:rsid="001c2625" officeooo:paragraph-rsid="001c2625" style:language-asian="pl" style:country-asian="PL" style:font-style-asian="normal" style:font-weight-asian="bold" style:font-name-complex="Tahoma" style:font-style-complex="normal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Cambria" fo:font-weight="normal" officeooo:rsid="001d406c" officeooo:paragraph-rsid="001d406c" style:font-weight-asian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Cambria" fo:font-weight="normal" officeooo:rsid="00035e5d" officeooo:paragraph-rsid="001c2625" style:font-weight-asian="normal" style:font-name-complex="Arial" style:font-weight-complex="normal" fo:hyphenate="true" fo:hyphenation-remain-char-count="2" fo:hyphenation-push-char-count="2"/>
    </style:style>
    <style:style style:name="P20" style:family="paragraph" style:parent-style-name="Standard" style:list-style-name="WW8Num9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1.588cm"/>
        </style:tab-stops>
      </style:paragraph-properties>
      <style:text-properties fo:color="#000000" style:font-name="Cambria" fo:font-style="normal" fo:font-weight="bold" officeooo:rsid="001c2625" officeooo:paragraph-rsid="001c2625" style:language-asian="pl" style:country-asian="PL" style:font-style-asian="normal" style:font-weight-asian="bold" style:font-name-complex="Tahoma" style:font-style-complex="normal" style:font-weight-complex="bold" fo:hyphenate="true" fo:hyphenation-remain-char-count="2" fo:hyphenation-push-char-count="2"/>
    </style:style>
    <style:style style:name="T1" style:family="text">
      <style:text-properties fo:color="#000000" style:font-name="Cambria" style:font-name-complex="Tahoma"/>
    </style:style>
    <style:style style:name="T2" style:family="text">
      <style:text-properties fo:color="#000000" style:font-name="Cambria" officeooo:rsid="001c2625" style:font-name-complex="Tahoma"/>
    </style:style>
    <style:style style:name="T3" style:family="text">
      <style:text-properties fo:color="#000000" style:font-name="Cambria" style:font-name-complex="Arial"/>
    </style:style>
    <style:style style:name="T4" style:family="text">
      <style:text-properties fo:color="#000000" style:font-name="Cambria" fo:font-weight="bold" style:font-weight-asian="bold" style:font-name-complex="Tahoma"/>
    </style:style>
    <style:style style:name="T5" style:family="text">
      <style:text-properties fo:color="#000000" style:font-name-complex="Tahoma"/>
    </style:style>
    <style:style style:name="T6" style:family="text">
      <style:text-properties style:font-name="Cambria" style:font-name-complex="Arial"/>
    </style:style>
    <style:style style:name="T7" style:family="text">
      <style:text-properties fo:color="#ff0000" style:font-name="Cambria" fo:font-style="italic" style:font-style-asian="italic" style:font-name-complex="Tahoma"/>
    </style:style>
    <style:style style:name="T8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>Miłkowice, dnia 05.11.2019r</text:p>
      <text:p text:style-name="P14"/>
      <text:p text:style-name="P14">Wszystkie osoby zainteresowane.</text:p>
      <text:p text:style-name="Standard"/>
      <text:p text:style-name="Standard"/>
      <text:p text:style-name="P13">Zgodnie z art. 38 ust. 1 pkt. 3 Ustawy Pzp ( Dz. U z 2019 poz. 1843) udziela odpowiedzi na pytania które wpłynęły do Zamawiającego. </text:p>
      <text:p text:style-name="Standard"/>
      <text:list xml:id="list70843110" text:style-name="WW8Num9">
        <text:list-header>
          <text:p text:style-name="P11">Pytanie 1</text:p>
        </text:list-header>
      </text:list>
      <text:p text:style-name="P1"><text:span text:style-name="T1">Czy w Gminnym Zakładzie Gospodarki Komunalnej w Miłkowicach istnieje system monitoringu GPRS SCADA wspomniany w projekcie i czy Zamawiający posiada narzędzia do rozwoju ww. systemu? Jeśli system istnieje, prosimy o wskazanie firmy, która dokonuje rozbudowy  istniejącego systemu monitoringu obiektów technologicznych.</text:span></text:p>
      <text:p text:style-name="P1"><text:span text:style-name="T1"/></text:p>
      <text:p text:style-name="P2"><text:span text:style-name="T1">Odpowiedź:</text:span></text:p>
      <text:p text:style-name="P15"><text:span text:style-name="T1">W G</text:span><text:span text:style-name="T2">minnym Zakładzie Gospodarki Komunalnej </text:span><text:span text:style-name="T1">istnieje system Hydro-Net którego integratorem jest firma Hydro-Partner Sp.Z.O.O</text:span></text:p>
      <text:list xml:id="list105619837083708" text:continue-numbering="true" text:style-name="WW8Num9">
        <text:list-header>
          <text:p text:style-name="P20">Pytanie 2</text:p>
        </text:list-header>
      </text:list>
      <text:p text:style-name="P3"><text:span text:style-name="T3">Prosimy o określenie jakim systemem dyspozytorskim SCADA dysponuje</text:span><text:span text:style-name="T7"> </text:span><text:span text:style-name="T3">Zamawiający [rodzaj licencji i firma zarządzająca systemem SCADA.</text:span></text:p>
      <text:p text:style-name="P6"><text:span text:style-name="T3"/></text:p>
      <text:p text:style-name="P4"><text:span text:style-name="T1">Odpowiedź:</text:span></text:p>
      <text:p text:style-name="P7"><text:span text:style-name="T3">j.w</text:span></text:p>
      <text:list xml:id="list105620086048175" text:continue-numbering="true" text:style-name="WW8Num9">
        <text:list-header>
          <text:p text:style-name="P17"><text:span text:style-name="T3">Pytanie </text:span><text:span text:style-name="T8">3</text:span></text:p>
        </text:list-header>
      </text:list>
      <text:p text:style-name="P16"><text:span text:style-name="T1">Czy w Gminnym Zakładzie Gospodarki Komunalnej w Miłkowicach istnieje dokument opisujący standard wykonania obiektów technologicznych eksploatowanych przez Zamawiającego, w szczególności dotyczący standardów wykonania pompowni, hydroforni, monitoringu </text:span></text:p>
      <text:p text:style-name="P5"><text:span text:style-name="T1">Odpowiedź:</text:span></text:p>
      <text:p text:style-name="P18"><text:span text:style-name="T1">Standardy o którym mowa w pytaniu opisane są w Specyfikacji Technicznej Wykonania i Odbioru Robót Budowlanych.</text:span></text:p>
      <text:list xml:id="list105621025212717" text:continue-numbering="true" text:style-name="WW8Num9">
        <text:list-header>
          <text:p text:style-name="P11">Pytanie 4</text:p>
        </text:list-header>
      </text:list>
      <text:p text:style-name="P12"><text:span text:style-name="T6">Prosimy o odpowiedź czy istniejący system monitoringu GPRS-SCADA wspiera otwarte standardy przemysłowe i umożliwia komunikację systemu z urządzeniami telemetrycznymi różnych producentów szaf zasilająco-sterowniczych pompowni. </text:span></text:p>
      <text:p text:style-name="P12"><text:span text:style-name="T6"/></text:p>
      <text:p text:style-name="P8"><text:span text:style-name="T5">Odpowiedź:</text:span></text:p>
      <text:p text:style-name="P19"><text:span text:style-name="T5">Tak</text:span></text:p>
      <text:list xml:id="list105620287417426" text:continue-numbering="true" text:style-name="WW8Num9">
        <text:list-header>
          <text:p text:style-name="P11">Pytanie 5</text:p>
        </text:list-header>
      </text:list>
      <text:p text:style-name="P16"><text:span text:style-name="T1">Prosimy o odpowiedź czy Zamawiający dopuszcza zastosowanie wyodrębnionego sterownika pompowni z wbudowanym panelem operatorskim umożliwiającym obsłudze pompowni odczyt oraz zmiany nastaw i parametrów pompowni z poziomu lokalnego bez konieczności podłączania komputera lub zdalnego systemu monitoringu oraz zastosowanie wydzielonego modemu GSM/GPRS</text:span></text:p>
      <text:p text:style-name="P9"><text:span text:style-name="T5">Odpowiedź:</text:span></text:p>
      <text:p text:style-name="P10"><text:span text:style-name="T5">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9z0" style:family="text">
      <style:text-properties fo:color="#000000" fo:font-style="italic" fo:font-weight="bold" style:font-style-asian="italic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 Pytani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0:30:34.367000000</meta:creation-date>
    <dc:date>2019-11-05T10:56:19.607000000</dc:date>
    <meta:editing-duration>PT5M4S</meta:editing-duration>
    <meta:editing-cycles>1</meta:editing-cycles>
    <meta:document-statistic meta:table-count="0" meta:image-count="0" meta:object-count="0" meta:page-count="1" meta:paragraph-count="23" meta:word-count="225" meta:character-count="1799" meta:non-whitespace-character-count="1593"/>
    <meta:generator>LibreOffice/5.4.3.2$Windows_X86_64 LibreOffice_project/92a7159f7e4af62137622921e809f8546db437e5</meta:generator>
  </office:meta>
</office:document-meta>
</file>